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meltwater 16, vergunningsvrij plaatsen tuin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ingediende aanvraag 865840 aan Smeltwater 16, 3991 MG Houten beoordeeld en heeft bevonden dat deze vergunningsvrij is. </text:p>
            <text:p text:style-name="common-al">
            
          </text:p>
            <text:p text:style-name="common-al">De verzenddatum van de vergunningsvrije brief is 25 februari 2025. </text:p>
            <text:p text:style-name="common-al">De werkzaamheden in de brief mogen direct uitgevoerd word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541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5840</meta:user-defined>
    <dc:language>nl</dc:language>
    <meta:user-defined meta:name="OVERHEIDop.locatietype/OVERHEIDop.gebiedsmarkering">Punt</meta:user-defined>
    <meta:user-defined meta:name="DC.title">Houten, Smeltwater 16, vergunningsvrij plaatsen tuinoverkapp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415</meta:user-defined>
    <meta:user-defined meta:name="OVERHEIDop.GmbID/DC.identifier">gmb-2025-85415</meta:user-defined>
    <meta:user-defined meta:name="OVERHEIDop.versieInformatie"/>
  </office:meta>
</office:document-meta>
</file>