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- Het realiseren van een in/uitrit - Wilhelmina Hofman-Pootstraat 5, 3207 D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ilhelmina Hofman-Pootstraat 5  </text:p>
            <text:p text:style-name="common-al">3207 D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9633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3-0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5-0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41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396337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Geweigerde omgevingsvergunning - Het realiseren van een in/uitrit - Wilhelmina Hofman-Pootstraat 5, 3207 DC Spijkeniss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410</meta:user-defined>
    <meta:user-defined meta:name="OVERHEIDop.GmbID/DC.identifier">gmb-2025-85410</meta:user-defined>
    <meta:user-defined meta:name="OVERHEIDop.versieInformatie"/>
  </office:meta>
</office:document-meta>
</file>