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, mobiele prefab mantelzorgwoning in de achtertuin , Breebroek 34, 5122 H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2-2025 een aanvraag omgevingsvergunning hebben ontvangen voor het plaatsen van een tijdelijke, mobiele prefab mantelzorgwoning in de achtertuin  op het adres Breebroek 34, 5122 HH Rijen (11031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54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165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, mobiele prefab mantelzorgwoning in de achtertuin , Breebroek 34, 5122 HH R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01</meta:user-defined>
    <meta:user-defined meta:name="OVERHEIDop.GmbID/DC.identifier">gmb-2025-85401</meta:user-defined>
    <meta:user-defined meta:name="OVERHEIDop.versieInformatie"/>
  </office:meta>
</office:document-meta>
</file>