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wijzigen van twee leidinggevenden, Kanaalstraat 88, 2161JP Lisse, Z2024-00002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het aanhangsel, behorende bij de Alcoholwetvergunning met kenmerk Z-21-216811 aan te vullen met 2 nieuwe leidinggevenden:</text:p>
            <text:list text:style-name="id1-3-2-1-1-2">
              <text:list-item text:style-override="id1-3-2-1-1-2-1">
                <text:number>•</text:number>
                <text:p text:style-name="al">Wijzigen aanhangsel bij vergunning op grond van artikel 30a, lid 2 Alcoholwet (wijziging leidinggevenden) voor Itoshii L&amp;L V.O.F. Kanaalstraat 88a.</text:p>
              </text:list-item>
            </text:list>
            <text:p text:style-name="common-al">
            <text:span text:style-name="nadrukcur">Datum besluit: </text:span>24 december 2024</text:p>
            <text:p text:style-name="common-al">
            <text:span text:style-name="nadrukcur">Uiterlijke reactiedatum: </text:span>4 februari 2025</text:p>
            <text:p text:style-name="common-al">Kenmerk besluit: Z2024-000028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66</meta:user-defined>
    <dc:language>nl</dc:language>
    <meta:user-defined meta:name="OVERHEIDop.locatietype/OVERHEIDop.gebiedsmarkering">Vlak</meta:user-defined>
    <meta:user-defined meta:name="DC.title">Afgehandelde Alcoholwetvergunning voor het wijzigen van twee leidinggevenden, Kanaalstraat 88, 2161JP Lisse, Z2024-00002866</meta:user-defined>
    <meta:user-defined meta:name="DCTERMS.W3CDTF/DCTERMS.available">2025-01-02</meta:user-defined>
    <meta:user-defined meta:name="DCTERMS.W3CDTF/OVERHEIDop.jaargang">2025</meta:user-defined>
    <meta:user-defined meta:name="OVERHEIDop.publicationIssue">854</meta:user-defined>
    <meta:user-defined meta:name="OVERHEIDop.GmbID/DC.identifier">gmb-2025-854</meta:user-defined>
    <meta:user-defined meta:name="OVERHEIDop.versieInformatie"/>
  </office:meta>
</office:document-meta>
</file>