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plaatsen van 2 vlaggenmasten inclusief banieren aan de Keppelseweg 40, 7001 C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eppelseweg 40, 7001 CG Doetinchem</text:p>
            <text:p text:style-name="common-al">Omschrijving:			plaatsen van 2 vlaggenmasten inclusief banieren</text:p>
            <text:p text:style-name="common-al">Dossiernummer:		gD2411001169</text:p>
            <text:p text:style-name="common-al"/>
            <text:p text:style-name="common-al">Datum verzending:	07-01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3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1001169</meta:user-defined>
    <meta:user-defined meta:name="DCTERMS.abstract">Verlengen beslistermijn voor het plaatsen van 2 vlaggenmasten inclusief banieren aan de Keppelseweg 40, 7001 CG Doetinchem</meta:user-defined>
    <dc:language>nl</dc:language>
    <meta:user-defined meta:name="OVERHEIDop.locatietype/OVERHEIDop.gebiedsmarkering">Punt</meta:user-defined>
    <meta:user-defined meta:name="DC.title">Verlengen beslistermijn: plaatsen van 2 vlaggenmasten inclusief banieren aan de Keppelseweg 40, 7001 CG Doetinchem</meta:user-defined>
    <meta:user-defined meta:name="DCTERMS.W3CDTF/DCTERMS.available">2025-01-09</meta:user-defined>
    <meta:user-defined meta:name="DCTERMS.W3CDTF/OVERHEIDop.jaargang">2025</meta:user-defined>
    <meta:user-defined meta:name="OVERHEIDop.publicationIssue">8539</meta:user-defined>
    <meta:user-defined meta:name="OVERHEIDop.GmbID/DC.identifier">gmb-2025-8539</meta:user-defined>
    <meta:user-defined meta:name="OVERHEIDop.versieInformatie"/>
  </office:meta>
</office:document-meta>
</file>