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Rijshornstraat 84, 1435 HJ, wijzigen van de gevel en het uitvoeren van constructieve wijzigingen, verzenddatum 25-02-2025, zaaknummer 039411659318, DSO-nummer 2024121801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38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8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8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Rijshornstraat 84, 1435 HJ, wijzigen van de gevel en het uitvoeren van constructieve wijzigingen, verzenddatum 25-02-2025, zaaknummer 039411659318, DSO-nummer 2024121801194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389</meta:user-defined>
    <meta:user-defined meta:name="OVERHEIDop.GmbID/DC.identifier">gmb-2025-85389</meta:user-defined>
    <meta:user-defined meta:name="OVERHEIDop.versieInformatie"/>
  </office:meta>
</office:document-meta>
</file>