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ohn Deelaan 30, 2135 XA, plaatsen van een dakkapel op het voordakvlak van de woning, verzenddatum 25-02-2025, zaaknummer 039411765034, DSO-nummer 2025021300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8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John Deelaan 30, 2135 XA, plaatsen van een dakkapel op het voordakvlak van de woning, verzenddatum 25-02-2025, zaaknummer 039411765034, DSO-nummer 2025021300066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88</meta:user-defined>
    <meta:user-defined meta:name="OVERHEIDop.GmbID/DC.identifier">gmb-2025-85388</meta:user-defined>
    <meta:user-defined meta:name="OVERHEIDop.versieInformatie"/>
  </office:meta>
</office:document-meta>
</file>