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466, 1161 NW, verbouwen en uitbreiden van een bestaande woning, verzenddatum 24-02-2025, zaaknummer 039411557850, DSO-nummer 20241116001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8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Zwanenburgerdijk 466, 1161 NW, verbouwen en uitbreiden van een bestaande woning, verzenddatum 24-02-2025, zaaknummer 039411557850, DSO-nummer 2024111600149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86</meta:user-defined>
    <meta:user-defined meta:name="OVERHEIDop.GmbID/DC.identifier">gmb-2025-85386</meta:user-defined>
    <meta:user-defined meta:name="OVERHEIDop.versieInformatie"/>
  </office:meta>
</office:document-meta>
</file>