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laproosstraat 71, 2153 CP, realiseren van een verbouwing aan de woning (onder voorbehoud van goedkeuring constructie), verzenddatum 24-02-2025, zaaknummer 039411689692, DSO-nummer 20250102001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Klaproosstraat 71, 2153 CP, realiseren van een verbouwing aan de woning (onder voorbehoud van goedkeuring constructie), verzenddatum 24-02-2025, zaaknummer 039411689692, DSO-nummer 2025010200128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85</meta:user-defined>
    <meta:user-defined meta:name="OVERHEIDop.GmbID/DC.identifier">gmb-2025-85385</meta:user-defined>
    <meta:user-defined meta:name="OVERHEIDop.versieInformatie"/>
  </office:meta>
</office:document-meta>
</file>