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uisweg 11, 1921AL Akersloot, Renoveren van de stolpboerderij en verbouw naar begeleid wonen (Gemeentelijk monument), verzenddatum 25 februari 2025 (Z2024-00006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537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6514</meta:user-defined>
    <meta:user-defined meta:name="DCTERMS.abstract">Sluisweg 11, 1921AL Akersloot, Renoveren van de stolpboerderij en verbouw naar begeleid wonen (GM), verzenddatum 25 februari 2025 (Z2024-0000651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uisweg 11, 1921AL Akersloot, Renoveren van de stolpboerderij en verbouw naar begeleid wonen (Gemeentelijk monument), verzenddatum 25 februari 2025 (Z2024-00006514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78</meta:user-defined>
    <meta:user-defined meta:name="OVERHEIDop.GmbID/DC.identifier">gmb-2025-85378</meta:user-defined>
    <meta:user-defined meta:name="OVERHEIDop.versieInformatie"/>
  </office:meta>
</office:document-meta>
</file>