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ing 2 containers en provisorium (tijdelijk station)</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af 9 juni 2025 (week 24)</text:p>
            <text:p text:style-name="common-al">Locatie/adres : Ter hoogt van de Dorpsstraat 344 tot 348 in Wormer</text:p>
            <text:p text:style-name="common-al">Verzenddatum   : 20 februari 2025 </text:p>
            <text:p text:style-name="common-al">Datum aanvraag vergunning  : 13 februari 2025</text:p>
            <text:p text:style-name="common-al">Zaaknummer   : 182017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3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0170</meta:user-defined>
    <dc:language>nl</dc:language>
    <meta:user-defined meta:name="OVERHEIDop.locatietype/OVERHEIDop.gebiedsmarkering">Lijn</meta:user-defined>
    <meta:user-defined meta:name="DC.title">Objectvergunning; plaatsing 2 containers en provisorium (tijdelijk station)</meta:user-defined>
    <meta:user-defined meta:name="DCTERMS.W3CDTF/DCTERMS.available">2025-02-27</meta:user-defined>
    <meta:user-defined meta:name="DCTERMS.W3CDTF/OVERHEIDop.jaargang">2025</meta:user-defined>
    <meta:user-defined meta:name="OVERHEIDop.publicationIssue">85371</meta:user-defined>
    <meta:user-defined meta:name="OVERHEIDop.GmbID/DC.identifier">gmb-2025-85371</meta:user-defined>
    <meta:user-defined meta:name="OVERHEIDop.versieInformatie"/>
  </office:meta>
</office:document-meta>
</file>