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e Fietstocht Ronde van Noord-Holland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Zaterdag 12 april 2025 tussen 08:15 en 16:00 uur</text:p>
            <text:p text:style-name="common-al">Locatie/adres : door gemeente Wormerland (Neck en Spijkerboor)</text:p>
            <text:p text:style-name="common-al">Verzenddatum   : 20 februari 2025</text:p>
            <text:p text:style-name="common-al">Datum melding      : 13 februari 2025</text:p>
            <text:p text:style-name="common-al">Zaaknummer   : 182010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536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6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6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0101</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Verklaring van geen bezwaar voor de Fietstocht Ronde van Noord-Holland 2025</meta:user-defined>
    <meta:user-defined meta:name="DCTERMS.W3CDTF/DCTERMS.available">2025-02-27</meta:user-defined>
    <meta:user-defined meta:name="DCTERMS.W3CDTF/OVERHEIDop.jaargang">2025</meta:user-defined>
    <meta:user-defined meta:name="OVERHEIDop.publicationIssue">85366</meta:user-defined>
    <meta:user-defined meta:name="OVERHEIDop.GmbID/DC.identifier">gmb-2025-85366</meta:user-defined>
    <meta:user-defined meta:name="OVERHEIDop.versieInformatie"/>
  </office:meta>
</office:document-meta>
</file>