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rans Halsstraat en omgeving, Vlijmen, verduurzame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42 woningen aan de Frans Halsstraat en omgeving volgens bijgevoegde bijlage in Vlijmen. De aanvraag is bij de gemeente bekend onder nummer 19590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0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Frans Halsstraat en omgeving, Vlijmen, verduurzamen 42 woningen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92</meta:user-defined>
    <meta:user-defined meta:name="OVERHEIDop.publicationIssue">85362</meta:user-defined>
    <meta:user-defined meta:name="OVERHEIDop.GmbID/DC.identifier">gmb-2025-85362</meta:user-defined>
    <meta:user-defined meta:name="OVERHEIDop.versieInformatie"/>
  </office:meta>
</office:document-meta>
</file>