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schotsestraat, Weverskaarde en Roz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46, aangaande:</text:p>
            <text:p text:style-name="common-al">Omschrijving/naam: <text:span text:style-name="nadrukvet">plaatsen roerende zaken i.v.m. bouwactiviteiten - bouwplaatsinrichting </text:span></text:p>
            <text:p text:style-name="common-al">Locatie/adres: <text:span text:style-name="nadrukvet">Enschotsestraat, Weverskaarde en Roz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54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36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46</meta:user-defined>
    <meta:user-defined meta:name="DCTERMS.abstract">Z2024-00007546 - plaatsen roerende zaken i.v.m. bouwactiviteiten - bouwplaatsinrichting </meta:user-defined>
    <dc:language>nl</dc:language>
    <meta:user-defined meta:name="OVERHEIDop.locatietype/OVERHEIDop.gebiedsmarkering">Vlak</meta:user-defined>
    <meta:user-defined meta:name="DC.title">Besluit op aanvraag omgevingsvergunning, Enschotsestraat, Weverskaarde en Rozenstraat te Til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61</meta:user-defined>
    <meta:user-defined meta:name="OVERHEIDop.GmbID/DC.identifier">gmb-2025-85361</meta:user-defined>
    <meta:user-defined meta:name="OVERHEIDop.versieInformatie"/>
  </office:meta>
</office:document-meta>
</file>