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naast huisnummer 66, kadastraal N4723, Vlijmen, bouwen twee-onder-een kap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februari 2025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twee-onder-een-kapwoning en het aanleggen van een in- en uitrit aan de Wolput naast huisnummer 66 in vlijmen. De aanvraag is bij de gemeente bekend onder nummer 19514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51438 </meta:user-defined>
    <dc:language>nl</dc:language>
    <meta:user-defined meta:name="OVERHEIDop.locatietype/OVERHEIDop.gebiedsmarkering">Punt</meta:user-defined>
    <meta:user-defined meta:name="DC.title">Gemeente Heusden - Omgevingsvergunning aangevraagd - Wolput naast huisnummer 66, kadastraal N4723, Vlijmen, bouwen twee-onder-een kapwoning en aanleggen in- en uitri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355</meta:user-defined>
    <meta:user-defined meta:name="OVERHEIDop.GmbID/DC.identifier">gmb-2025-85355</meta:user-defined>
    <meta:user-defined meta:name="OVERHEIDop.versieInformatie"/>
  </office:meta>
</office:document-meta>
</file>