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, kadastraal L02807, Vlijmen, kappen boom -Betula ermanni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ermannii- aan de Wolput, kadastraal L02807 in Vlijmen. De aanvraag is bij de gemeente bekend onder nummer 19513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1341 </meta:user-defined>
    <dc:language>nl</dc:language>
    <meta:user-defined meta:name="OVERHEIDop.locatietype/OVERHEIDop.gebiedsmarkering">Punt</meta:user-defined>
    <meta:user-defined meta:name="DC.title">Gemeente Heusden - Omgevingsvergunning aangevraagd - Wolput, kadastraal L02807, Vlijmen, kappen boom -Betula ermannii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91</meta:user-defined>
    <meta:user-defined meta:name="OVERHEIDop.publicationIssue">85354</meta:user-defined>
    <meta:user-defined meta:name="OVERHEIDop.GmbID/DC.identifier">gmb-2025-85354</meta:user-defined>
    <meta:user-defined meta:name="OVERHEIDop.versieInformatie"/>
  </office:meta>
</office:document-meta>
</file>