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arveld-Oost 2, 5025Z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december 2024, geregistreerd onder zaak(nummer) Z2024-00010861, aangaande:</text:p>
            <text:p text:style-name="common-al">Omschrijving/naam: <text:span text:style-name="nadrukvet">plaatsen van een tijdelijk bouwkeet, opslag en vuilcontainer</text:span></text:p>
            <text:p text:style-name="common-al">Locatie/adres: <text:span text:style-name="nadrukvet">Laarveld-Oost 2, 5025Z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86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86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35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5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5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861</meta:user-defined>
    <meta:user-defined meta:name="DCTERMS.abstract">Z2024-00010861 - plaatsen van een tijdelijk bouwkeet, opslag en vuilcontainer</meta:user-defined>
    <dc:language>nl</dc:language>
    <meta:user-defined meta:name="OVERHEIDop.locatietype/OVERHEIDop.gebiedsmarkering">Vlak</meta:user-defined>
    <meta:user-defined meta:name="DC.title">Besluit op aanvraag omgevingsvergunning, Laarveld-Oost 2, 5025ZG Tilbur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352</meta:user-defined>
    <meta:user-defined meta:name="OVERHEIDop.GmbID/DC.identifier">gmb-2025-85352</meta:user-defined>
    <meta:user-defined meta:name="OVERHEIDop.versieInformatie"/>
  </office:meta>
</office:document-meta>
</file>