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kadastraal N4, Haarsteeg, kappen boom -Carpinus betulus 'Fastigiata'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februari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 kappen van een boom -Carpinus betulus 'Fastigiata'- aan de Heusdenseweg kadastraal N4 in Haarsteeg. De aanvraag is bij de gemeente bekend onder nummer 19500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34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4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50085</meta:user-defined>
    <dc:language>nl</dc:language>
    <meta:user-defined meta:name="OVERHEIDop.locatietype/OVERHEIDop.gebiedsmarkering">Punt</meta:user-defined>
    <meta:user-defined meta:name="DC.title">Gemeente Heusden - Omgevingsvergunning aangevraagd - Heusdenseweg kadastraal N4, Haarsteeg, kappen boom -Carpinus betulus 'Fastigiata'-</meta:user-defined>
    <meta:user-defined meta:name="DCTERMS.W3CDTF/DCTERMS.available">2025-03-05</meta:user-defined>
    <meta:user-defined meta:name="DCTERMS.W3CDTF/OVERHEIDop.jaargang">2025</meta:user-defined>
    <meta:user-defined meta:name="OVERHEIDop.externeBijlage">Situatie|exb-2025-7589</meta:user-defined>
    <meta:user-defined meta:name="OVERHEIDop.publicationIssue">85347</meta:user-defined>
    <meta:user-defined meta:name="OVERHEIDop.GmbID/DC.identifier">gmb-2025-85347</meta:user-defined>
    <meta:user-defined meta:name="OVERHEIDop.versieInformatie"/>
  </office:meta>
</office:document-meta>
</file>