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kadastraal G255, Haarsteeg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Hoeven kadastraal G255 in Haarsteeg. De aanvraag is bij de gemeente bekend onder nummer 19500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0024</meta:user-defined>
    <dc:language>nl</dc:language>
    <meta:user-defined meta:name="OVERHEIDop.locatietype/OVERHEIDop.gebiedsmarkering">Punt</meta:user-defined>
    <meta:user-defined meta:name="DC.title">Gemeente Heusden - Omgevingsvergunning aangevraagd - De Hoeven kadastraal G255, Haarsteeg, kappen boom -Fraxinus excelsior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87</meta:user-defined>
    <meta:user-defined meta:name="OVERHEIDop.publicationIssue">85344</meta:user-defined>
    <meta:user-defined meta:name="OVERHEIDop.GmbID/DC.identifier">gmb-2025-85344</meta:user-defined>
    <meta:user-defined meta:name="OVERHEIDop.versieInformatie"/>
  </office:meta>
</office:document-meta>
</file>