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Muziek in het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AJ), Muziek in het Park, 5, 19 en 26 juli en 2, 9, 23 en 30 augustus 2025, St. Texel Cultuur Eiland, zaaknummer 3545500, verzonden op 21 februari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5342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4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4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45500</meta:user-defined>
    <dc:language>nl</dc:language>
    <meta:user-defined meta:name="OVERHEIDop.locatietype/OVERHEIDop.gebiedsmarkering">Weg</meta:user-defined>
    <meta:user-defined meta:name="DC.title">Evenementenvergunning Verleend - Muziek in het Park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342</meta:user-defined>
    <meta:user-defined meta:name="OVERHEIDop.GmbID/DC.identifier">gmb-2025-85342</meta:user-defined>
    <meta:user-defined meta:name="OVERHEIDop.versieInformatie"/>
  </office:meta>
</office:document-meta>
</file>