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kadastraal N4155, Haarsteeg, kappen twee bomen -Acer rubrum 'Scanlon'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februari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-Acer rubrum 'Scanlon'- aan de Haarsteegsestraat kadastraal N4155 in Haarsteeg. De aanvraag is bij de gemeente bekend onder nummer 19495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34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4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4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495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Haarsteegsestraat kadastraal N4155, Haarsteeg, kappen twee bomen -Acer rubrum 'Scanlon'-</meta:user-defined>
    <meta:user-defined meta:name="DCTERMS.W3CDTF/DCTERMS.available">2025-03-05</meta:user-defined>
    <meta:user-defined meta:name="DCTERMS.W3CDTF/OVERHEIDop.jaargang">2025</meta:user-defined>
    <meta:user-defined meta:name="OVERHEIDop.externeBijlage">Situatie|exb-2025-7586</meta:user-defined>
    <meta:user-defined meta:name="OVERHEIDop.publicationIssue">85341</meta:user-defined>
    <meta:user-defined meta:name="OVERHEIDop.GmbID/DC.identifier">gmb-2025-85341</meta:user-defined>
    <meta:user-defined meta:name="OVERHEIDop.versieInformatie"/>
  </office:meta>
</office:document-meta>
</file>