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t.p.v. de zij- en achtergevel en het wijzigen van de constructie van de woning, Graaf Aelbrechtlaan 39, 1181S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anuari 2025 een aanvraag voor een omgevingsvergunning ontvangen. De vergunning is aangevraagd voor het uitbreiden van de woning t.p.v. de zij- en achtergevel en het wijzigen van de constructie van de woning op locatie Graaf Aelbrechtlaan 39, 1181S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0</meta:user-defined>
    <meta:user-defined meta:name="DCTERMS.abstract">Betreft: aanvraag op locatie Graaf Aelbrechtlaan 39, 1181SP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 t.p.v. de zij- en achtergevel en het wijzigen van de constructie van de woning, Graaf Aelbrechtlaan 39, 1181SP Amstel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34</meta:user-defined>
    <meta:user-defined meta:name="OVERHEIDop.GmbID/DC.identifier">gmb-2025-8534</meta:user-defined>
    <meta:user-defined meta:name="OVERHEIDop.versieInformatie"/>
  </office:meta>
</office:document-meta>
</file>