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realiseren van een faunapassage brug Obbicht  (Verleend), Brugstraat - Schutterskampweg Born, BOR sectie I 1289 BOR sectie I 1402 BOR sectie I 1861 GLN sectie I 661 GLN sectie I 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faunapassage brug Obbicht</text:p>
            <text:p text:style-name="common-al">
            <text:span text:style-name="nadrukvet">Locatie: </text:span>Brugstraat - Schutterskampweg Born, BOR sectie I 1289 BOR sectie I 1402 BOR sectie I 1861 GLN sectie I 661 GLN sectie I 906</text:p>
            <text:p text:style-name="common-al">
            <text:span text:style-name="nadrukvet">Datum ter inzage: 28 februari 2025</text:span>
          </text:p>
            <text:p text:style-name="common-al">
            <text:a xlink:href="https://jeleefomgeving.nl/inzien/001906562/1ad8c701-717a-44c2-992f-1e7651384cb3" xlink:type="simple">
              <text:span text:style-name="nadrukvet">Link ter inzage</text:span>
            </text:a>
          </text:p>
            <text:p text:style-name="common-al">
            <text:span text:style-name="nadrukvet">Kenmerk:</text:span> 2023-00000070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</text:p>
            <text:p text:style-name="common-al">Het besluit kunt u ook inzien via: www.ruimtelijkeplannen.nl . U kunt daar zoeken op het identificatienummer van het plan:</text:p>
            <text:p text:style-name="common-al">NL.IMRO.1883.OMFaunapassage-VA01.</text:p>
            <text:p text:style-name="common-al">U kunt deze stukken ook op afspraak inzien. Dit kan voor een periode van zes weken met ingang van 28 februari 2025. Voor meer informatie kunt u contact opnemen met d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3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070</meta:user-defined>
    <meta:user-defined meta:name="DCTERMS.abstract">Betreft : beschikking op aanvraag op locatie Brugstraat - Schutterskampweg Born, BOR sectie I 1289 BOR sectie I 1402 BOR sectie I 1861 GLN sectie I 661 GLN sectie I 906</meta:user-defined>
    <dc:language>nl</dc:language>
    <meta:user-defined meta:name="OVERHEIDop.locatietype/OVERHEIDop.gebiedsmarkering">Punt</meta:user-defined>
    <meta:user-defined meta:name="DC.title">Kennisgeving besluit realiseren van een faunapassage brug Obbicht  (Verleend), Brugstraat - Schutterskampweg Born, BOR sectie I 1289 BOR sectie I 1402 BOR sectie I 1861 GLN sectie I 661 GLN sectie I 906</meta:user-defined>
    <meta:user-defined meta:name="OVERHEIDop.datumEindeReactietermijn">2025-04-10</meta:user-defined>
    <meta:user-defined meta:name="OVERHEIDop.terinzageleggingBG">https://jeleefomgeving.nl/inzien/001906562/1ad8c701-717a-44c2-992f-1e7651384cb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39</meta:user-defined>
    <meta:user-defined meta:name="OVERHEIDop.GmbID/DC.identifier">gmb-2025-85339</meta:user-defined>
    <meta:user-defined meta:name="OVERHEIDop.versieInformatie"/>
  </office:meta>
</office:document-meta>
</file>