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lshoutseweg/Heusdenseweg  kadastraal F1297,  K181 en K2137, Heusden, kappen zes bomen  -Quercus rubr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februari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zes bomen -Quercus rubra- aan de Elshoutseweg/Heusdenseweg kadastraal F1297,  K181 en K2137 in Heusden. De aanvraag is bij de gemeente bekend onder nummer 19495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33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4955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Elshoutseweg/Heusdenseweg  kadastraal F1297,  K181 en K2137, Heusden, kappen zes bomen  -Quercus rubra-</meta:user-defined>
    <meta:user-defined meta:name="DCTERMS.W3CDTF/DCTERMS.available">2025-03-05</meta:user-defined>
    <meta:user-defined meta:name="DCTERMS.W3CDTF/OVERHEIDop.jaargang">2025</meta:user-defined>
    <meta:user-defined meta:name="OVERHEIDop.externeBijlage">Situatie|exb-2025-7585</meta:user-defined>
    <meta:user-defined meta:name="OVERHEIDop.publicationIssue">85338</meta:user-defined>
    <meta:user-defined meta:name="OVERHEIDop.GmbID/DC.identifier">gmb-2025-85338</meta:user-defined>
    <meta:user-defined meta:name="OVERHEIDop.versieInformatie"/>
  </office:meta>
</office:document-meta>
</file>