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mer en Bromsluis in Heusden en Laagstraat en Herptseweg in Oudheusden, kappen vier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 februari 2025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vier bomen-Tilia europaea- en -Quercus robur ‘Fastigiata’- aan de Demer en Bromsluis in Heusden en de -Ailanthus altissima- en -Aesculus carnea- aan de Laagstraat en Herptseweg in Oudheusden. De aanvraag is bij de gemeente bekend onder nummer 194975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5337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33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33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49756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- Demer en Bromsluis in Heusden en Laagstraat en Herptseweg in Oudheusden, kappen vier bomen</meta:user-defined>
    <meta:user-defined meta:name="DCTERMS.W3CDTF/DCTERMS.available">2025-03-05</meta:user-defined>
    <meta:user-defined meta:name="DCTERMS.W3CDTF/OVERHEIDop.jaargang">2025</meta:user-defined>
    <meta:user-defined meta:name="OVERHEIDop.externeBijlage">Situatie|exb-2025-7584</meta:user-defined>
    <meta:user-defined meta:name="OVERHEIDop.publicationIssue">85337</meta:user-defined>
    <meta:user-defined meta:name="OVERHEIDop.GmbID/DC.identifier">gmb-2025-85337</meta:user-defined>
    <meta:user-defined meta:name="OVERHEIDop.versieInformatie"/>
  </office:meta>
</office:document-meta>
</file>