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kadastraal N112, Haarsteeg, kappen twee bomen -Alnus glutinosa en Fraxinus excelsior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februari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bomen -Alnus glutinosa en Fraxinus excelsior -  aan de Tuinbouwweg kadastraal N112 in Haarsteeg. De aanvraag is bij de gemeente bekend onder nummer 19495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33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495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Tuinbouwweg kadastraal N112, Haarsteeg, kappen twee bomen -Alnus glutinosa en Fraxinus excelsior -</meta:user-defined>
    <meta:user-defined meta:name="DCTERMS.W3CDTF/DCTERMS.available">2025-03-05</meta:user-defined>
    <meta:user-defined meta:name="DCTERMS.W3CDTF/OVERHEIDop.jaargang">2025</meta:user-defined>
    <meta:user-defined meta:name="OVERHEIDop.externeBijlage">Situatie|exb-2025-7582</meta:user-defined>
    <meta:user-defined meta:name="OVERHEIDop.externeBijlage">Situatie|exb-2025-7583</meta:user-defined>
    <meta:user-defined meta:name="OVERHEIDop.publicationIssue">85334</meta:user-defined>
    <meta:user-defined meta:name="OVERHEIDop.GmbID/DC.identifier">gmb-2025-85334</meta:user-defined>
    <meta:user-defined meta:name="OVERHEIDop.versieInformatie"/>
  </office:meta>
</office:document-meta>
</file>