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aanbouw aan bestaande bedrijfsruimte, Willemsoordseweg 8, 2636EA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4 februari 2025 een Omgevingsvergunning verleend. De gemeente geeft hiermee toestemming voor het oprichten van een aanbouw aan bestaande bedrijfsruimte op locatie Willemsoordseweg 8, 2636EA Schipluiden.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5-00000835 onder zaaknummer Z2024-00000656.</text:p>
            <text:p text:style-name="common-al">Ook is besloten om de eerder verleende vergunning met kenmerk Z-HZ_WABO-2022- 0238/D2023-00000126 in te trekken.</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8 maart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533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33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33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56</meta:user-defined>
    <meta:user-defined meta:name="DCTERMS.abstract">Betreft:  Besluit op locatie Willemsoordseweg 8, 2636EA Schipluiden</meta:user-defined>
    <dc:language>nl</dc:language>
    <meta:user-defined meta:name="OVERHEIDop.locatietype/OVERHEIDop.gebiedsmarkering">Vlak</meta:user-defined>
    <meta:user-defined meta:name="DC.title">Toestemming voor het oprichten van een aanbouw aan bestaande bedrijfsruimte, Willemsoordseweg 8, 2636EA Schipluiden</meta:user-defined>
    <meta:user-defined meta:name="DCTERMS.W3CDTF/DCTERMS.available">2025-02-27</meta:user-defined>
    <meta:user-defined meta:name="DCTERMS.W3CDTF/OVERHEIDop.jaargang">2025</meta:user-defined>
    <meta:user-defined meta:name="OVERHEIDop.publicationIssue">85333</meta:user-defined>
    <meta:user-defined meta:name="OVERHEIDop.GmbID/DC.identifier">gmb-2025-85333</meta:user-defined>
    <meta:user-defined meta:name="OVERHEIDop.versieInformatie"/>
  </office:meta>
</office:document-meta>
</file>