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bouw van 11 woningen aan Oosteinde 16 te Oosthuiz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WABO-21-5637. De vergunning is aangevraagd voor het bouwen van een bouwwerk, afwijken van de regels van het omgevingsplan en een uitweg maken aan Oosteinde 16 te Oosthuizen. De aanvraag voorziet in de bouw van 11 woningen. Op deze aanvraag is de uitgebreide procedure van toepassing. Hiertoe heeft de gemeenteraad een ontwerpverklaring van geen bedenkingen afgegeven op 13 juni 2024.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25 februari 2025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ruimtelijkeplannen.nl/" xlink:type="simple">www.ruimtelijkeplannen.nl</text:a>. </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53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WABO-21-563</meta:user-defined>
    <dc:language>nl</dc:language>
    <meta:user-defined meta:name="OVERHEIDop.locatietype/OVERHEIDop.gebiedsmarkering">Adres</meta:user-defined>
    <meta:user-defined meta:name="DC.title">Voornemen om een vergunning te verlenen voor de bouw van 11 woningen aan Oosteinde 16 te Oosthuizen</meta:user-defined>
    <meta:user-defined meta:name="OVERHEIDop.TilID/OVERHEIDop.terinzageleggingOP">til-2025-6214</meta:user-defined>
    <meta:user-defined meta:name="DCTERMS.W3CDTF/DCTERMS.available">2025-02-26</meta:user-defined>
    <meta:user-defined meta:name="DCTERMS.W3CDTF/OVERHEIDop.jaargang">2025</meta:user-defined>
    <meta:user-defined meta:name="OVERHEIDop.publicationIssue">85325</meta:user-defined>
    <meta:user-defined meta:name="OVERHEIDop.GmbID/DC.identifier">gmb-2025-85325</meta:user-defined>
    <meta:user-defined meta:name="OVERHEIDop.versieInformatie"/>
  </office:meta>
</office:document-meta>
</file>