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1e loco-secretaris gemeente Rheden 2025</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106 en 102 van de Gemeentewet;</text:p>
            <text:p text:style-name="al">overwegende dat:</text:p>
            <text:p text:style-name="al">door het vertrek van twee voormalige loco-secretarissen, op grond van artikel 106 van de Gemeentewet een nieuwe loco-secretaris moet worden aangewezen;</text:p>
            <text:p text:style-name="al">het gewenst is het ‘Besluit aanwijzing gemeentesecretaris gemeente Rheden 2023’ samen te voegen met het ‘Besluit aanwijzing loco-gemeentesecretarissen gemeente Rheden 2022’, omdat deze besluiten onlosmakelijk met elkaar zijn verbonden;</text:p>
            <text:p text:style-name="al"/>
            <text:p text:style-name="al">b e s l u i t :</text:p>
            <text:p text:style-name="al"/>
            <text:p text:style-name="al">vast te stellen het navolgende <text:span text:style-name="nadrukvet">Besluit aanwijzing 1e loco-secretaris gemeente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college wijst de heer Bart Jan-Lucas Drewes, geboren op 1 juli 1980, aan als gemeentesecretaris/algemeen directeur. </text:p>
              </text:list-item>
              <text:list-item text:style-override="id1-3-2-2-1-2-2">
                <text:number>2.</text:number>
                <text:p text:style-name="al">De aanwijzing eindigt van rechtswege met ingang vanaf de datum dat de uitoefening van de functie van secretaris/algemeen directeur geen onderdeel meer uitmaakt van de werkzaamheden in de arbeidsovereenkomst.</text:p>
              </text:list-item>
              <text:list-item text:style-override="id1-3-2-2-1-2-3">
                <text:number>3.</text:number>
                <text:p text:style-name="al">Het college wijst de heer I. Rooze, geboren op 15 februari 1976, aan als loco-gemeentesecretaris. De aanwijzing eindigt van rechtswege met ingang van de datum dat de uitoefening van de functie van loco-secretaris geen onderdeel meer uitmaakt van de werkzaamheden in de arbeidsovereenkomst.</text:p>
              </text:list-item>
              <text:list-item text:style-override="id1-3-2-2-1-2-4">
                <text:number>4.</text:number>
                <text:p text:style-name="al">De gemeentesecretaris/algemeen directeur wordt bij afwezigheid vervangen door de loco-secretaris als bedoeld in het derde lid.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de dag na bekendmaking onder gelijktijdige intrekking van het ‘Besluit aanwijzing gemeentesecretaris gemeente Rheden 2023’, vastgesteld bij collegebesluit van 31 oktober 2023 en het ‘Besluit aanwijzing loco-gemeentesecretarissen gemeente Rheden 2022’, vastgesteld bij collegebesluit van 12 mei 2022.</text:p>
              </text:list-item>
              <text:list-item text:style-override="id1-3-2-2-2-2-2">
                <text:number>2.</text:number>
                <text:p text:style-name="al">Dit besluit wordt aangehaald als ‘Besluit aanwijzing 1e loco-secretaris gemeente Rheden 2025’.</text:p>
              </text:list-item>
            </text:list>
          </text:section>
        </text:section>
        <text:section text:name="regeling-sluiting_id1-3-2-3" text:style-name="regeling-sluiting">
          <text:section text:name="ondertekening_id1-3-2-3-1">
            <text:p><text:span text:style-name="functie">Vastgesteld bij besluit van burgemeester en wethouders d.d. 25 februari 2025.</text:span></text:p>
            <text:p><text:span text:style-name="functie">De Steeg, 25 februari 2025</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3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2 van de Gemeentewet]|[1.0:c:BWBR0005416&amp;artikel=102&amp;g=2025-02-12</meta:user-defined>
    <meta:user-defined meta:name="DC.source">artikel 106 van de Gemeentewet]|[1.0:c:BWBR0005416&amp;artikel=106&amp;g=2025-02-12</meta:user-defined>
    <meta:user-defined meta:name="DCTERMS.alternative">Besluit aanwijzing 1e loco-secretaris gemeente Rheden 2025</meta:user-defined>
    <dc:language>nl</dc:language>
    <meta:user-defined meta:name="OVERHEIDop.locatietype/OVERHEIDop.gebiedsmarkering">Gemeente</meta:user-defined>
    <meta:user-defined meta:name="DC.title">Besluit aanwijzing 1e loco-secretaris gemeente Rheden 2025</meta:user-defined>
    <meta:user-defined meta:name="DCTERMS.W3CDTF/DCTERMS.available">2025-02-28</meta:user-defined>
    <meta:user-defined meta:name="DCTERMS.W3CDTF/OVERHEIDop.jaargang">2025</meta:user-defined>
    <meta:user-defined meta:name="OVERHEIDop.publicationIssue">85324</meta:user-defined>
    <meta:user-defined meta:name="OVERHEIDop.betreftRegeling">CVDR736127_1</meta:user-defined>
    <meta:user-defined meta:name="OVERHEIDop.GmbID/DC.identifier">gmb-2025-85324</meta:user-defined>
    <meta:user-defined meta:name="xs:date/OVERHEIDop.startdatum">2025-03-01</meta:user-defined>
    <meta:user-defined meta:name="OVERHEIDop.versieInformatie"/>
  </office:meta>
</office:document-meta>
</file>