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Zeisterspoor 8-34 3769AP Soesterberg, treffen van brandveiligheidsmaatregelen gebouw V20</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5 een besluit genomen op de aanvraag met zaaknummer 1047096 voor een omgevingsvergunning voor het treffen van brandveiligheidsmaatregelen gebouw V20 op locatie Het Zeisterspoor 8-34 3769AP Soesterberg. De vergunning is toegekend en is verzonden op 26-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32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2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2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096</meta:user-defined>
    <meta:user-defined meta:name="DCTERMS.abstract">treffen van brandveiligheidsmaatregelen gebouw V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Zeisterspoor 8-34 3769AP Soesterberg, treffen van brandveiligheidsmaatregelen gebouw V20</meta:user-defined>
    <meta:user-defined meta:name="DCTERMS.W3CDTF/DCTERMS.available">2025-02-27</meta:user-defined>
    <meta:user-defined meta:name="DCTERMS.W3CDTF/OVERHEIDop.jaargang">2025</meta:user-defined>
    <meta:user-defined meta:name="OVERHEIDop.publicationIssue">85323</meta:user-defined>
    <meta:user-defined meta:name="OVERHEIDop.GmbID/DC.identifier">gmb-2025-85323</meta:user-defined>
    <meta:user-defined meta:name="OVERHEIDop.versieInformatie"/>
  </office:meta>
</office:document-meta>
</file>