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style:style style:family="table-column" style:parent-style-name="colspec" style:name="id1-3-2-8-3-1-7">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style:style style:family="table-column" style:parent-style-name="colspec" style:name="id1-3-2-9-3-1-7">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style:style style:family="table-column" style:parent-style-name="colspec" style:name="id1-3-2-10-3-1-5">
      <style:table-column-properties/>
    </style:style>
    <style:style style:family="table-column" style:parent-style-name="colspec" style:name="id1-3-2-10-3-1-6">
      <style:table-column-properties/>
    </style:style>
    <style:style style:family="table-column" style:parent-style-name="colspec" style:name="id1-3-2-10-3-1-7">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1-3">
      <style:table-column-properties/>
    </style:style>
    <style:style style:family="table-column" style:parent-style-name="colspec" style:name="id1-3-2-12-3-1-4">
      <style:table-column-properties/>
    </style:style>
    <style:style style:family="table-column" style:parent-style-name="colspec" style:name="id1-3-2-12-3-1-5">
      <style:table-column-properties/>
    </style:style>
    <style:style style:family="table-column" style:parent-style-name="colspec" style:name="id1-3-2-12-3-1-6">
      <style:table-column-properties/>
    </style:style>
    <style:style style:family="table-column" style:parent-style-name="colspec" style:name="id1-3-2-12-3-1-7">
      <style:table-column-properties/>
    </style:style>
    <style:style style:family="table-column" style:parent-style-name="colspec" style:name="id1-3-2-13-3-1-1">
      <style:table-column-properties/>
    </style:style>
    <style:style style:family="table-column" style:parent-style-name="colspec" style:name="id1-3-2-13-3-1-2">
      <style:table-column-properties/>
    </style:style>
    <style:style style:family="table-column" style:parent-style-name="colspec" style:name="id1-3-2-13-3-1-3">
      <style:table-column-properties/>
    </style:style>
    <style:style style:family="table-column" style:parent-style-name="colspec" style:name="id1-3-2-13-3-1-4">
      <style:table-column-properties/>
    </style:style>
    <style:style style:family="table-column" style:parent-style-name="colspec" style:name="id1-3-2-13-3-1-5">
      <style:table-column-properties/>
    </style:style>
    <style:style style:family="table-column" style:parent-style-name="colspec" style:name="id1-3-2-13-3-1-6">
      <style:table-column-properties/>
    </style:style>
    <style:style style:family="table-column" style:parent-style-name="colspec" style:name="id1-3-2-13-3-1-7">
      <style:table-column-properties/>
    </style:style>
    <style:style style:family="table-column" style:parent-style-name="colspec" style:name="id1-3-2-14-3-1-1">
      <style:table-column-properties/>
    </style:style>
    <style:style style:family="table-column" style:parent-style-name="colspec" style:name="id1-3-2-14-3-1-2">
      <style:table-column-properties/>
    </style:style>
    <style:style style:family="table-column" style:parent-style-name="colspec" style:name="id1-3-2-14-3-1-3">
      <style:table-column-properties/>
    </style:style>
    <style:style style:family="table-column" style:parent-style-name="colspec" style:name="id1-3-2-14-3-1-4">
      <style:table-column-properties/>
    </style:style>
    <style:style style:family="table-column" style:parent-style-name="colspec" style:name="id1-3-2-14-3-1-5">
      <style:table-column-properties/>
    </style:style>
    <style:style style:family="table-column" style:parent-style-name="colspec" style:name="id1-3-2-14-3-1-6">
      <style:table-column-properties/>
    </style:style>
    <style:style style:family="table-column" style:parent-style-name="colspec" style:name="id1-3-2-14-3-1-7">
      <style:table-column-properties/>
    </style:style>
    <style:style style:family="table-column" style:parent-style-name="colspec" style:name="id1-3-2-15-3-1-1">
      <style:table-column-properties/>
    </style:style>
    <style:style style:family="table-column" style:parent-style-name="colspec" style:name="id1-3-2-15-3-1-2">
      <style:table-column-properties/>
    </style:style>
    <style:style style:family="table-column" style:parent-style-name="colspec" style:name="id1-3-2-15-3-1-3">
      <style:table-column-properties/>
    </style:style>
    <style:style style:family="table-column" style:parent-style-name="colspec" style:name="id1-3-2-15-3-1-4">
      <style:table-column-properties/>
    </style:style>
    <style:style style:family="table-column" style:parent-style-name="colspec" style:name="id1-3-2-15-3-1-5">
      <style:table-column-properties/>
    </style:style>
    <style:style style:family="table-column" style:parent-style-name="colspec" style:name="id1-3-2-15-3-1-6">
      <style:table-column-properties/>
    </style:style>
    <style:style style:family="table-column" style:parent-style-name="colspec" style:name="id1-3-2-15-3-1-7">
      <style:table-column-properties/>
    </style:style>
    <style:style style:family="table-column" style:parent-style-name="colspec" style:name="id1-3-2-16-3-1-1">
      <style:table-column-properties/>
    </style:style>
    <style:style style:family="table-column" style:parent-style-name="colspec" style:name="id1-3-2-16-3-1-2">
      <style:table-column-properties/>
    </style:style>
    <style:style style:family="table-column" style:parent-style-name="colspec" style:name="id1-3-2-16-3-1-3">
      <style:table-column-properties/>
    </style:style>
    <style:style style:family="table-column" style:parent-style-name="colspec" style:name="id1-3-2-16-3-1-4">
      <style:table-column-properties/>
    </style:style>
    <style:style style:family="table-column" style:parent-style-name="colspec" style:name="id1-3-2-16-3-1-5">
      <style:table-column-properties/>
    </style:style>
    <style:style style:family="table-column" style:parent-style-name="colspec" style:name="id1-3-2-16-3-1-6">
      <style:table-column-properties/>
    </style:style>
    <style:style style:family="table-column" style:parent-style-name="colspec" style:name="id1-3-2-16-3-1-7">
      <style:table-column-properties/>
    </style:style>
    <style:style style:family="table-column" style:parent-style-name="colspec" style:name="id1-3-2-17-3-1-1">
      <style:table-column-properties/>
    </style:style>
    <style:style style:family="table-column" style:parent-style-name="colspec" style:name="id1-3-2-17-3-1-2">
      <style:table-column-properties/>
    </style:style>
    <style:style style:family="table-column" style:parent-style-name="colspec" style:name="id1-3-2-17-3-1-3">
      <style:table-column-properties/>
    </style:style>
    <style:style style:family="table-column" style:parent-style-name="colspec" style:name="id1-3-2-17-3-1-4">
      <style:table-column-properties/>
    </style:style>
    <style:style style:family="table-column" style:parent-style-name="colspec" style:name="id1-3-2-17-3-1-5">
      <style:table-column-properties/>
    </style:style>
    <style:style style:family="table-column" style:parent-style-name="colspec" style:name="id1-3-2-17-3-1-6">
      <style:table-column-properties/>
    </style:style>
    <style:style style:family="table-column" style:parent-style-name="colspec" style:name="id1-3-2-17-3-1-7">
      <style:table-column-properties/>
    </style:style>
    <style:style style:family="table-column" style:parent-style-name="colspec" style:name="id1-3-2-17-3-1-8">
      <style:table-column-properties/>
    </style:style>
    <style:style style:family="table-column" style:parent-style-name="colspec" style:name="id1-3-2-17-3-1-9">
      <style:table-column-properties/>
    </style:style>
    <style:style style:family="table-column" style:parent-style-name="colspec" style:name="id1-3-2-17-3-1-10">
      <style:table-column-properties/>
    </style:style>
    <style:style style:family="table-column" style:parent-style-name="colspec" style:name="id1-3-2-17-3-1-11">
      <style:table-column-properties/>
    </style:style>
    <style:style style:family="table-column" style:parent-style-name="colspec" style:name="id1-3-2-17-3-1-12">
      <style:table-column-properties/>
    </style:style>
    <style:style style:family="table-column" style:parent-style-name="colspec" style:name="id1-3-2-17-3-1-13">
      <style:table-column-properties/>
    </style:style>
    <style:style style:family="table-column" style:parent-style-name="colspec" style:name="id1-3-2-18-3-1-1">
      <style:table-column-properties/>
    </style:style>
    <style:style style:family="table-column" style:parent-style-name="colspec" style:name="id1-3-2-18-3-1-2">
      <style:table-column-properties/>
    </style:style>
    <style:style style:family="table-column" style:parent-style-name="colspec" style:name="id1-3-2-18-3-1-3">
      <style:table-column-properties/>
    </style:style>
    <style:style style:family="table-column" style:parent-style-name="colspec" style:name="id1-3-2-18-3-1-4">
      <style:table-column-properties/>
    </style:style>
    <style:style style:family="table-column" style:parent-style-name="colspec" style:name="id1-3-2-18-3-1-5">
      <style:table-column-properties/>
    </style:style>
    <style:style style:family="table-column" style:parent-style-name="colspec" style:name="id1-3-2-18-3-1-6">
      <style:table-column-properties/>
    </style:style>
    <style:style style:family="table-column" style:parent-style-name="colspec" style:name="id1-3-2-18-3-1-7">
      <style:table-column-properties/>
    </style:style>
    <style:style style:family="table-column" style:parent-style-name="colspec" style:name="id1-3-2-19-3-1-1">
      <style:table-column-properties/>
    </style:style>
    <style:style style:family="table-column" style:parent-style-name="colspec" style:name="id1-3-2-19-3-1-2">
      <style:table-column-properties/>
    </style:style>
    <style:style style:family="table-column" style:parent-style-name="colspec" style:name="id1-3-2-19-3-1-3">
      <style:table-column-properties/>
    </style:style>
    <style:style style:family="table-column" style:parent-style-name="colspec" style:name="id1-3-2-19-3-1-4">
      <style:table-column-properties/>
    </style:style>
    <style:style style:family="table-column" style:parent-style-name="colspec" style:name="id1-3-2-19-3-1-5">
      <style:table-column-properties/>
    </style:style>
    <style:style style:family="table-column" style:parent-style-name="colspec" style:name="id1-3-2-19-3-1-6">
      <style:table-column-properties/>
    </style:style>
    <style:style style:family="table-column" style:parent-style-name="colspec" style:name="id1-3-2-19-3-1-7">
      <style:table-column-properties/>
    </style:style>
    <style:style style:family="table-column" style:parent-style-name="colspec" style:name="id1-3-2-20-3-1-1">
      <style:table-column-properties/>
    </style:style>
    <style:style style:family="table-column" style:parent-style-name="colspec" style:name="id1-3-2-20-3-1-2">
      <style:table-column-properties/>
    </style:style>
    <style:style style:family="table-column" style:parent-style-name="colspec" style:name="id1-3-2-20-3-1-3">
      <style:table-column-properties/>
    </style:style>
    <style:style style:family="table-column" style:parent-style-name="colspec" style:name="id1-3-2-20-3-1-4">
      <style:table-column-properties/>
    </style:style>
    <style:style style:family="table-column" style:parent-style-name="colspec" style:name="id1-3-2-20-3-1-5">
      <style:table-column-properties/>
    </style:style>
    <style:style style:family="table-column" style:parent-style-name="colspec" style:name="id1-3-2-20-3-1-6">
      <style:table-column-properties/>
    </style:style>
    <style:style style:family="table-column" style:parent-style-name="colspec" style:name="id1-3-2-20-3-1-7">
      <style:table-column-properties/>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style:style style:family="table-column" style:parent-style-name="colspec" style:name="id1-3-2-22-3-1-6">
      <style:table-column-properties/>
    </style:style>
    <style:style style:family="table-column" style:parent-style-name="colspec" style:name="id1-3-2-22-3-1-7">
      <style:table-column-properties/>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3-1-4">
      <style:table-column-properties/>
    </style:style>
    <style:style style:family="table-column" style:parent-style-name="colspec" style:name="id1-3-2-23-3-1-5">
      <style:table-column-properties/>
    </style:style>
    <style:style style:family="table-column" style:parent-style-name="colspec" style:name="id1-3-2-23-3-1-6">
      <style:table-column-properties/>
    </style:style>
    <style:style style:family="table-column" style:parent-style-name="colspec" style:name="id1-3-2-23-3-1-7">
      <style:table-column-properties/>
    </style:style>
  </office:automatic-styles>
  <office:body>
    <office:text>
      <text:p text:style-name="new_page_staatscourant"/>
      <text:p text:style-name="single-kop-titel">Besluit mandaat, volmacht en machtiging Lansingerland 2025</text:p>
      <text:section text:name="regeling_id1-3-2" text:style-name="regeling">
        <text:section text:name="aanhef_id1-3-2-1" text:style-name="aanhef">
          <text:section text:name="preambule_id1-3-2-1-1" text:style-name="preambule">
            <text:p text:style-name="al">Het college van burgemeester en wethouders van de gemeente Lansingerland en de burgemeester van de gemeente Lansingerland, ieder wat betreft zijn bevoegdheden; </text:p>
            <text:p text:style-name="al"/>
            <text:p text:style-name="al">gelet op de Gemeentewet en titel 10.1 van de Algemene wet bestuursrecht; </text:p>
            <text:p text:style-name="al"/>
            <text:p text:style-name="al">overwegende dat, het om redenen van doelmatigheid wenselijk is de daarvoor in aanmerking komende bevoegdheden te mandateren aan ondergeschikte ambtenaren of aan anderen, dan wel aan hen volmacht te verlenen tot het verrichten van privaatrechtelijke rechtshandelingen of aan hen machtiging te verlenen tot het verrichten van handelingen die noch een besluit, noch een privaatrechtelijke handeling zijn. </text:p>
            <text:p text:style-name="al"/>
            <text:p text:style-name="al">B E S L U I T E N: </text:p>
            <text:p text:style-name="al"/>
            <text:list text:style-name="id1-3-2-1-1-9">
              <text:list-item text:style-override="id1-3-2-1-1-9-1">
                <text:number>I.</text:number>
                <text:p text:style-name="al">Het “Besluit mandaat, volmacht en machtiging Lansingerland 2025”, almede het daarbij bijbehorende “Mandaatregister Lansingerland 2025” en toelichting vast te stellen. </text:p>
              </text:list-item>
              <text:list-item text:style-override="id1-3-2-1-1-9-2">
                <text:number>II.</text:number>
                <text:p text:style-name="al">De bevoegdheden zoals genoemd in het tot dit besluit behorende “Mandaatregister Lansingerland 2025” te mandateren, aan de daarin genoemde functionarissen. </text:p>
              </text:list-item>
            </text:list>
            <text:p text:style-name="al">BESLUIT MANDAAT, VOLMACHT EN MACHTIGING LANSINGERLAN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en de daarop berustende bepalingen wordt verstaan onder: </text:p>
            <text:list text:style-name="id1-3-2-2-1-3">
              <text:list-item text:style-override="id1-3-2-2-1-3-1">
                <text:number>a.</text:number>
                <text:p text:style-name="al">
                <text:span text:style-name="nadrukcur">Het college</text:span>: het college van burgemeester en wethouders van Lansingerland </text:p>
              </text:list-item>
              <text:list-item text:style-override="id1-3-2-2-1-3-2">
                <text:number>b.</text:number>
                <text:p text:style-name="al">
                <text:span text:style-name="nadrukcur">De burgemeester</text:span>: de burgemeester van Lansingerland als bestuursorgaan en als vertegenwoordiger van de gemeente in en buiten rechte; </text:p>
              </text:list-item>
              <text:list-item text:style-override="id1-3-2-2-1-3-3">
                <text:number>c.</text:number>
                <text:p text:style-name="al">
                <text:span text:style-name="nadrukcur">De algemeen directeur</text:span>: de gemeentesecretaris van Lansingerland; </text:p>
              </text:list-item>
              <text:list-item text:style-override="id1-3-2-2-1-3-4">
                <text:number>d.</text:number>
                <text:p text:style-name="al">
                <text:span text:style-name="nadrukcur">De Concerndirecteuren</text:span>: de directeur van het domein Samenleving, de directeur van het domein Ruimte &amp; Economie en de directeur van het domein Bedrijfsvoering van Lansingerland; </text:p>
              </text:list-item>
              <text:list-item text:style-override="id1-3-2-2-1-3-5">
                <text:number>e.</text:number>
                <text:p text:style-name="al">
                <text:span text:style-name="nadrukcur">De concerndirectie</text:span>: de algemeen directeur en de Concern-directeuren tezamen </text:p>
              </text:list-item>
              <text:list-item text:style-override="id1-3-2-2-1-3-6">
                <text:number>f.</text:number>
                <text:p text:style-name="al">
                <text:span text:style-name="nadrukcur">De gemeente</text:span>: de gemeente Lansingerland als publiekrechtelijk lichaam en als privaatrechtelijk rechtspersoon; </text:p>
              </text:list-item>
              <text:list-item text:style-override="id1-3-2-2-1-3-7">
                <text:number>g.</text:number>
                <text:p text:style-name="al">
                <text:span text:style-name="nadrukcur">De raad</text:span>: de gemeenteraad van Lansingerland; </text:p>
              </text:list-item>
              <text:list-item text:style-override="id1-3-2-2-1-3-8">
                <text:number>h.</text:number>
                <text:p text:style-name="al">
                <text:span text:style-name="nadrukcur">Portefeuillehouder</text:span>: lid van het college van burgemeester en wethouders met specifieke bevoegdheden en aandachtsvelden; </text:p>
              </text:list-item>
              <text:list-item text:style-override="id1-3-2-2-1-3-9">
                <text:number>i.</text:number>
                <text:p text:style-name="al">
                <text:span text:style-name="nadrukcur">Teammanager</text:span>: de in deze bevoegdheid benoemde functionaris, dan wel bij zijn afwezigheid, diens plaatsvervanger. </text:p>
              </text:list-item>
              <text:list-item text:style-override="id1-3-2-2-1-3-10">
                <text:number>j.</text:number>
                <text:p text:style-name="al">
                <text:span text:style-name="nadrukcur">Mandaat</text:span>: de bevoegdheid om namens een bestuursorgaan besluiten te nemen; </text:p>
              </text:list-item>
              <text:list-item text:style-override="id1-3-2-2-1-3-11">
                <text:number>k.</text:number>
                <text:p text:style-name="al">
                <text:span text:style-name="nadrukcur">Ondermandaat</text:span>: het verlenen van mandaat door de gemandateerde aan een ander; </text:p>
              </text:list-item>
              <text:list-item text:style-override="id1-3-2-2-1-3-12">
                <text:number>l.</text:number>
                <text:p text:style-name="al">
                <text:span text:style-name="nadrukcur">Ondertekeningsmandaat</text:span>: de bevoegdheid om namens het college of de burgemeester een besluit te ondertekenen; </text:p>
              </text:list-item>
              <text:list-item text:style-override="id1-3-2-2-1-3-13">
                <text:number>m.</text:number>
                <text:p text:style-name="al">
                <text:span text:style-name="nadrukcur">Volmacht</text:span>: de bevoegdheid om namens het college of de burgemeester privaatrechtelijke rechtshandelingen te verrichten; </text:p>
              </text:list-item>
              <text:list-item text:style-override="id1-3-2-2-1-3-14">
                <text:number>n.</text:number>
                <text:p text:style-name="al">
                <text:span text:style-name="nadrukcur">Machtiging</text:span>: de bevoegdheid om namens het college of de burgemeester handelingen te verrichten, die noch een besluit, noch een privaatrechtelijke rechtshandelingen zijn; </text:p>
              </text:list-item>
              <text:list-item text:style-override="id1-3-2-2-1-3-15">
                <text:number>o.</text:number>
                <text:p text:style-name="al">
                <text:span text:style-name="nadrukcur">Mandaatgever</text:span>: het bestuursorgaan dat aan een bij functie in het mandaatregister genoemde functionaris de bevoegdheid geeft om in naam van het bestuursorgaan besluiten te nemen; </text:p>
              </text:list-item>
              <text:list-item text:style-override="id1-3-2-2-1-3-16">
                <text:number>p.</text:number>
                <text:p text:style-name="al">
                <text:span text:style-name="nadrukcur">Gemandateerde</text:span>: de functionaris, die van de mandaatgever de bevoegdheid heeft gekregen om in naam van de mandaatgever besluiten te nemen; </text:p>
              </text:list-item>
              <text:list-item text:style-override="id1-3-2-2-1-3-17">
                <text:number>q.</text:number>
                <text:p text:style-name="al">
                <text:span text:style-name="nadrukcur">Plaatsvervanger</text:span>: de daartoe aangewezen functionaris; </text:p>
              </text:list-item>
              <text:list-item text:style-override="id1-3-2-2-1-3-18">
                <text:number>r.</text:number>
                <text:p text:style-name="al">
                <text:span text:style-name="nadrukcur">Mandaatregister</text:span>: een overzicht van gemandateerde bevoegdheden. </text:p>
              </text:list-item>
            </text:list>
          </text:section>
          <text:section text:name="artikel_id1-3-2-2-2" text:style-name="artikel">
            <text:p text:style-name="artikel_kop_titel"><text:span text:style-name="artikel_kop_label">Artikel</text:span> <text:span text:style-name="artikel_kop_nr">2</text:span> Mandaat en ondermandaat </text:p>
            <text:list text:style-name="id1-3-2-2-2-2">
              <text:list-item text:style-override="id1-3-2-2-2-2">
                <text:number>1.</text:number>
                <text:p text:style-name="al">Het college en de burgemeester verlenen mandaat aan de 1e functionaris in het bij dit mandaatbesluit gevoegde Mandaatregister, voor de in dat Mandaatregister genoemde algemene en bij zijn functie genoemde specifieke aangelegenheden. </text:p>
              </text:list-item>
              <text:list-item text:style-override="id1-3-2-2-2-3">
                <text:number>2.</text:number>
                <text:p text:style-name="al">De 1e functionaris die het mandaat van het college of de burgemeester ontvangen heeft, is bevoegd om de door hem ontvangen bevoegdheden te ondermandateren aan de 2e functionaris als vermeld in het Mandaatregister. </text:p>
              </text:list-item>
              <text:list-item text:style-override="id1-3-2-2-2-4">
                <text:number>3.</text:number>
                <text:p text:style-name="al">De 2e functionaris die het ondermandaat van de 1e functionaris ontvangen heeft, is bevoegd om de door hem ontvangen bevoegdheden te ondermandateren aan de 3e functionaris als bedoeld in het Mandaatregister. </text:p>
              </text:list-item>
              <text:list-item text:style-override="id1-3-2-2-2-5">
                <text:number>4.</text:number>
                <text:p text:style-name="al">De 3e functionaris die het ondermandaat van de 2e functionaris heeft ontvangen, is bevoegd om de door hem ontvangen bevoegdheden te ondermandateren aan de 4e functionaris als bedoeld in het Mandaatregister. </text:p>
              </text:list-item>
              <text:list-item text:style-override="id1-3-2-2-2-6">
                <text:number>5.</text:number>
                <text:p text:style-name="al">Indien een functionaris niet in het Mandaatregister is genoemd, kan aan hem alleen ondermandaat worden verleend nadat de mandaatgever uitdrukkelijk heeft ingestemd met het ondermandaat. </text:p>
              </text:list-item>
              <text:list-item text:style-override="id1-3-2-2-2-7">
                <text:number>6.</text:number>
                <text:p text:style-name="al">Er kunnen (bijzondere) beperkingen worden verbonden aan het verlenen van mandaat of ondermandaat. </text:p>
              </text:list-item>
              <text:list-item text:style-override="id1-3-2-2-2-8">
                <text:number>7.</text:number>
                <text:p text:style-name="al">Bij ondermandaat blijven de in dit besluit gegeven voorschriften onverminderd van toepassing. </text:p>
              </text:list-item>
              <text:list-item text:style-override="id1-3-2-2-2-9">
                <text:number>8.</text:number>
                <text:p text:style-name="al">Ondermandaat wordt schriftelijk verleend en ter kennis gebracht aan de gemeentesecretaris. </text:p>
              </text:list-item>
            </text:list>
          </text:section>
          <text:section text:name="artikel_id1-3-2-2-3" text:style-name="artikel">
            <text:p text:style-name="artikel_kop_titel"><text:span text:style-name="artikel_kop_label">Artikel</text:span> <text:span text:style-name="artikel_kop_nr">3</text:span> Bijwerking Mandaatregister </text:p>
            <text:list text:style-name="id1-3-2-2-3-2">
              <text:list-item text:style-override="id1-3-2-2-3-2">
                <text:number>1.</text:number>
                <text:p text:style-name="al">Indien bij afzonderlijk besluit (onder)mandaat wordt verleend en dit (nog) niet is opgenomen in het bijgevoegde Mandaatregister, of het verleende (onder)mandaat geheel, gedeeltelijk of tijdelijk wordt ingetrokken, dan dient het bijgevoegde Mandaatregister te worden geactualiseerd. Actualisatie van het Mandaatregister wordt tenminste eenmaal per jaar verricht door het team Juridische Zaken &amp; Inkoop, van het domein Bedrijfsvoering. Het bijgewerkte Mandaatregister wordt ter kennis gebracht aan het bevoegde bestuursorgaan. </text:p>
              </text:list-item>
              <text:list-item text:style-override="id1-3-2-2-3-3">
                <text:number>2.</text:number>
                <text:p text:style-name="al">Dit artikel heeft geen betrekking op de verlening van (onder)mandaat voor een incidenteel of specifiek geval. </text:p>
              </text:list-item>
            </text:list>
          </text:section>
          <text:section text:name="artikel_id1-3-2-2-4" text:style-name="artikel">
            <text:p text:style-name="artikel_kop_titel"><text:span text:style-name="artikel_kop_label">Artikel</text:span> <text:span text:style-name="artikel_kop_nr">4</text:span> Reikwijdte mandaat, volmacht en machtiging </text:p>
            <text:p text:style-name="al">Wanneer het college of de burgemeester mandaat, volmacht of machtiging verleent met betrekking tot een bepaalde bevoegdheid, dan wordt daarmee ook bedoeld het verrichten van alle daarbij behorende voorbereidings- en uitvoeringshandelingen. </text:p>
          </text:section>
          <text:section text:name="artikel_id1-3-2-2-5" text:style-name="artikel">
            <text:p text:style-name="artikel_kop_titel"><text:span text:style-name="artikel_kop_label">Artikel</text:span> <text:span text:style-name="artikel_kop_nr">5</text:span> Uitzonderingen </text:p>
            <text:list text:style-name="id1-3-2-2-5-2">
              <text:list-item text:style-override="id1-3-2-2-5-2">
                <text:number>1.</text:number>
                <text:p text:style-name="al">De gemandateerde is bevoegd besluiten te nemen, rechtshandelingen of feitelijke handelingen te verrichten zoals bepaald in het bijgevoegde mandaatregister, tenzij </text:p>
                <text:list text:style-name="id1-3-2-2-5-2-3">
                  <text:list-item text:style-override="id1-3-2-2-5-2-3-1">
                    <text:number>a.</text:number>
                    <text:p text:style-name="al">artikel 169, vierde lid, van de Gemeentewet van toepassing is;</text:p>
                  </text:list-item>
                  <text:list-item text:style-override="id1-3-2-2-5-2-3-2">
                    <text:number>b.</text:number>
                    <text:p text:style-name="al">het besluit niet begrote financiële gevolgen heeft of leidt tot overschrijding van kredieten of budgetten; </text:p>
                  </text:list-item>
                  <text:list-item text:style-override="id1-3-2-2-5-2-3-3">
                    <text:number>c.</text:number>
                    <text:p text:style-name="al">sprake is van persoonlijke betrokkenheid van de mandaatgever of gemandateerde; </text:p>
                  </text:list-item>
                  <text:list-item text:style-override="id1-3-2-2-5-2-3-4">
                    <text:number>d.</text:number>
                    <text:p text:style-name="al">de mandaatgever vooraf te kennen heeft gegeven zelf te willen beslissen.</text:p>
                  </text:list-item>
                </text:list>
              </text:list-item>
              <text:list-item text:style-override="id1-3-2-2-5-3">
                <text:number>2.</text:number>
                <text:p text:style-name="al">Stukken gericht aan de kroon, minister, staatssecretaris, commissaris van de koning en gedeputeerde staten, worden ondertekend door het bestuursorgaan, tenzij sprake is van zaken met een routinematig karakter. </text:p>
              </text:list-item>
            </text:list>
          </text:section>
          <text:section text:name="artikel_id1-3-2-2-6" text:style-name="artikel">
            <text:p text:style-name="artikel_kop_titel"><text:span text:style-name="artikel_kop_label">Artikel</text:span> <text:span text:style-name="artikel_kop_nr">6</text:span> Plaatsvervanging </text:p>
            <text:p text:style-name="al">In geval van afwezigheid van de functionarissen, aan wie bij of krachtens dit besluit bevoegdheden zijn gemandateerd of ondergemandateerd, worden deze uitgeoefend door diens plaatsvervanger, met in achtneming van het volgende: </text:p>
            <text:list text:style-name="id1-3-2-2-6-3">
              <text:list-item text:style-override="id1-3-2-2-6-3-1">
                <text:number>•</text:number>
                <text:p text:style-name="al">Verticale vervanging is altijd mogelijk. Dit betekent dat de 1e functionaris de 2e functionaris vervangt, de 2e functionaris de 3e vervangt en de 3e functionaris de 4e vervangt. </text:p>
              </text:list-item>
              <text:list-item text:style-override="id1-3-2-2-6-3-2">
                <text:number>•</text:number>
                <text:p text:style-name="al">Vervanging van de algemeen directeur, gebeurt door een daartoe aangewezen concerndirecteur.</text:p>
              </text:list-item>
              <text:list-item text:style-override="id1-3-2-2-6-3-3">
                <text:number>•</text:number>
                <text:p text:style-name="al">Concerndirecteuren kunnen elkaar horizontaal vervangen. </text:p>
              </text:list-item>
              <text:list-item text:style-override="id1-3-2-2-6-3-4">
                <text:number>•</text:number>
                <text:p text:style-name="al">Binnen een domein is horizontale vervanging tot en met het laagst leidinggevende niveau (teammanager) toegestaan. </text:p>
              </text:list-item>
              <text:list-item text:style-override="id1-3-2-2-6-3-5">
                <text:number>•</text:number>
                <text:p text:style-name="al">Binnen een team is horizontale vervanging op medewerkersniveau toegestaan, mits dit is afgestemd met de teammanager. </text:p>
              </text:list-item>
            </text:list>
          </text:section>
          <text:section text:name="artikel_id1-3-2-2-7" text:style-name="artikel">
            <text:p text:style-name="artikel_kop_titel"><text:span text:style-name="artikel_kop_label">Artikel</text:span> <text:span text:style-name="artikel_kop_nr">7</text:span> Intrekken mandaat </text:p>
            <text:p text:style-name="al">Diegene die mandaat of ondermandaat verleent kan deze geheel of gedeeltelijk en al dan niet tijdelijk intrekken. Een dergelijk besluit wordt schriftelijk vastgelegd en ter informatie aan het bevoegde bestuursorgaan gezonden. </text:p>
          </text:section>
          <text:section text:name="artikel_id1-3-2-2-8" text:style-name="artikel">
            <text:p text:style-name="artikel_kop_titel"><text:span text:style-name="artikel_kop_label">Artikel</text:span> <text:span text:style-name="artikel_kop_nr">8</text:span> Ondertekening </text:p>
            <text:list text:style-name="id1-3-2-2-8-2">
              <text:list-item text:style-override="id1-3-2-2-8-2">
                <text:number>1.</text:number>
                <text:p text:style-name="al">Bij de uitoefening van (onder)mandaat worden stukken door de (onder)gemandateerde als volgt ondertekend: </text:p>
                <text:p text:style-name="al">Als het gaat om een bevoegdheid van burgemeester en wethouders: </text:p>
                <text:p text:style-name="al">“Namens burgemeester en wethouders van Lansingerland,” </text:p>
                <text:p text:style-name="al">Als het gaat om de burgemeester: </text:p>
                <text:p text:style-name="al">“Namens de burgemeester van Lansingerland,” </text:p>
              </text:list-item>
              <text:list-item text:style-override="id1-3-2-2-8-3">
                <text:number/>
                <text:p text:style-name="al">gevolgd door de functieaanduiding van de gemandateerde en zijn naam. </text:p>
              </text:list-item>
              <text:list-item text:style-override="id1-3-2-2-8-4">
                <text:number>2.</text:number>
                <text:p text:style-name="al">Bij de uitoefening van een ondertekeningsmandaat als bedoeld in artikel 10:11, eerste lid, van de Algemene wet bestuursrecht worden stukken als volgt ondertekend: </text:p>
              </text:list-item>
              <text:list-item text:style-override="id1-3-2-2-8-5">
                <text:number/>
                <text:p text:style-name="al">Als het gaat om een bevoegdheid van burgemeester en wethouders: </text:p>
                <text:p text:style-name="al">“Overeenkomstig het door burgemeester en wethouders genomen besluit,” </text:p>
                <text:p text:style-name="al">Als het gaat om de burgemeester: </text:p>
                <text:p text:style-name="al">“Overeenkomstig het door de burgemeester genomen besluit,” </text:p>
              </text:list-item>
              <text:list-item text:style-override="id1-3-2-2-8-6">
                <text:number/>
                <text:p text:style-name="al">gevolgd door de functieaanduiding van de gemandateerde en zijn naam. </text:p>
              </text:list-item>
            </text:list>
          </text:section>
          <text:section text:name="artikel_id1-3-2-2-9" text:style-name="artikel">
            <text:p text:style-name="artikel_kop_titel"><text:span text:style-name="artikel_kop_label">Artikel</text:span> <text:span text:style-name="artikel_kop_nr">9</text:span> Verantwoording </text:p>
            <text:list text:style-name="id1-3-2-2-9-2">
              <text:list-item text:style-override="id1-3-2-2-9-2">
                <text:number>1.</text:number>
                <text:p text:style-name="al">De (onder)gemandateerde ziet erop toe dat bij de uitoefening van de bevoegdheden door of namens hem naast de toepasselijke wettelijke regelingen, de geldende interne regelingen en het ter zake vastgestelde beleid of de ter zake bestendige bestuurspraktijk in acht worden genomen. </text:p>
              </text:list-item>
              <text:list-item text:style-override="id1-3-2-2-9-3">
                <text:number>2.</text:number>
                <text:p text:style-name="al">Het team Juridische Zaken en Inkoop van het domein Bedrijfsvoering controleert tenminste eenmaal per jaar door middel van een steekproef of de mandaatregeling consequent en juist wordt uitgevoerd. </text:p>
              </text:list-item>
            </text:list>
          </text:section>
          <text:section text:name="artikel_id1-3-2-2-10" text:style-name="artikel">
            <text:p text:style-name="artikel_kop_titel"><text:span text:style-name="artikel_kop_label">Artikel</text:span> <text:span text:style-name="artikel_kop_nr">10</text:span> Schakelbepaling volmachten en machtigingen </text:p>
            <text:p text:style-name="al">Waar in dit besluit wordt gesproken over mandaat dient, tenzij anders is bepaald, daaronder tevens te worden begrepen volmacht en machtiging. </text:p>
          </text:section>
          <text:section text:name="artikel_id1-3-2-2-11" text:style-name="artikel">
            <text:p text:style-name="artikel_kop_titel"><text:span text:style-name="artikel_kop_label">Artikel</text:span> <text:span text:style-name="artikel_kop_nr">11</text:span> Overgangsrecht</text:p>
            <text:p text:style-name="al">Het tot het moment van inwerkingtreding van dit besluit geldende mandaat blijft van toepassing voor zover het mandaat c.q. machtiging verleent tot het nemen van besluiten en verrichten van overige handelingen, voor zover daartoe krachtens enig overgangsrecht een verplichting of bevoegdheid bestaat op grond van een wettelijke bepaling, die als gevolg van de inwerkingtreding van wetgeving, waaronder de Omgevingswet en de daarmee verband houdende wet- en regelgeving, is ingetrokken.</text:p>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Dit besluit treedt in werking op 1 maart 2025. </text:p>
              </text:list-item>
              <text:list-item text:style-override="id1-3-2-2-12-3">
                <text:number>2.</text:number>
                <text:p text:style-name="al">Dit besluit wordt aangehaald als de "Mandaatregeling Lansingerland 2025". </text:p>
              </text:list-item>
              <text:list-item text:style-override="id1-3-2-2-12-4">
                <text:number>3.</text:number>
                <text:p text:style-name="al">De “Mandaatregeling Lansingerland 2024”, inclusief het daarbij behorende mandaatregister en de daarop van toepassing zijnde toelichting, wordt hierbij ingetrokken, onverminderd het bepaalde in artikel 11. </text:p>
              </text:list-item>
            </text:list>
          </text:section>
        </text:section>
        <text:section text:name="regeling-sluiting_id1-3-2-3" text:style-name="regeling-sluiting">
          <text:section text:name="ondertekening_id1-3-2-3-1">
            <text:p><text:span text:style-name="functie">Vastgesteld in Lansingerland op 18 februari 2025. </text:span></text:p>
          </text:section>
          <text:section text:name="ondertekening_id1-3-2-3-2">
            <text:p><text:span text:style-name="functie"/></text:p>
            <text:p><text:span text:style-name="functie">Burgemeester en wethouders van Lansingerland </text:span></text:p>
          </text:section>
          <text:section text:name="ondertekening_id1-3-2-3-3">
            <text:p><text:span text:style-name="functie"/></text:p>
            <text:p><text:span text:style-name="functie">Mickel Beckers </text:span></text:p>
            <text:p><text:span text:style-name="functie">Gemeentesecretaris </text:span></text:p>
          </text:section>
          <text:section text:name="ondertekening_id1-3-2-3-4">
            <text:p><text:span text:style-name="functie"/></text:p>
            <text:p><text:span text:style-name="functie">drs. Pieter van de Stadt </text:span></text:p>
            <text:p><text:span text:style-name="functie">Burgemeester </text:span></text:p>
          </text:section>
          <text:section text:name="ondertekening_id1-3-2-3-5">
            <text:p><text:span text:style-name="functie"/></text:p>
            <text:p><text:span text:style-name="functie"/></text:p>
            <text:p><text:span text:style-name="functie"/></text:p>
            <text:p><text:span text:style-name="functie">Burgemeester van Lansingerland, </text:span></text:p>
            <text:p><text:span text:style-name="functie">drs. Pieter van de Stadt</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Mandaatregeling Lansingerland 2025</text:p>
          <text:p text:style-name="al">
          <text:span text:style-name="nadrukvet">Inleiding</text:span>
        </text:p>
          <text:p text:style-name="al">Er worden dagelijks in naam van de gemeente of haar bestuursorganen besluiten genomen, opdrachten verstrekt en overeenkomsten gesloten. Het is voor eenieder van belang om te weten wie bevoegd is om zulke (rechts)handelingen te verrichten. De verdeling van deze bevoegdheden wordt geregeld in het Besluit mandaat, volmacht en machtiging Lansingerland 2024 en het Mandaatregister Lansingerland 2025 (hierna: de Mandaatregeling Lansingerland 2025). </text:p>
          <text:p text:style-name="al"/>
          <text:p text:style-name="al">Met het verlenen van mandaat worden het college en de burgemeester ontzorgd van besluit-vormingstaken, zodat zij zich meer kunnen richten op het bepalen van de hoofdlijnen en het stellen van doelen voor de (middel-)lange termijn. Verder zorgt het verlenen van mandaat ervoor, dat de administratieve procedures sneller en efficiënter doorlopen worden. Dit leidt tot verbeterde dienstverlening richting de burger en dat past binnen de doelstellingen van de gemeente Lansingerland.</text:p>
          <text:p text:style-name="al"/>
          <text:p text:style-name="al">Met betrekking tot het nemen van mandaat- en ondermandaatbesluiten heeft het team Juridische Zaken &amp; Inkoop binnen het domein Bedrijfsvoering een coördinerende en adviserende rol. Zij beheert en distribueert het mandaatregister. Ten minste eenmaal per jaar verzorgt het team Juridische Zaken &amp; Inkoop een algemene herziening van de mandaatregeling (incl. het register en de toelichting).</text:p>
          <text:p text:style-name="al">Alle mandaat- en ondermandaatbesluiten die buiten deze jaarlijkse herziening worden vastgesteld, worden door de teams zelf opgepakt. Het team Juridische Zaken &amp; Inkoop neemt het mandaat-besluit op in het mandaatregister, nadat dit door het desbetreffende team is gepubliceerd.</text:p>
          <text:p text:style-name="al"/>
          <text:p text:style-name="al">
          <text:span text:style-name="nadrukvet">Opzet van de mandaatregeling </text:span>
        </text:p>
          <text:p text:style-name="al">Deze mandaatregeling bestaat uit twee gedeelten. Allereerst het mandaatbesluit waarin allerlei algemene zaken ten aanzien van mandaatverlening en volmacht- of machtiging worden geregeld. Vervolgens een register waarin alle mandaten zijn opgenomen. </text:p>
          <text:p text:style-name="al"/>
          <text:p text:style-name="al">
          <text:span text:style-name="nadrukvet">Onderscheid mandaat, volmacht en machtiging</text:span>
        </text:p>
          <text:p text:style-name="al">In de toelichting wordt het begrip mandaat gebruikt voor de verdeling van de bevoegdheden. Formeel worden de bevoegdheden van het college en de burgemeester onderverdeeld in:</text:p>
          <text:list text:style-name="id1-3-2-4-15">
            <text:list-item text:style-override="id1-3-2-4-15-1">
              <text:number>•</text:number>
              <text:p text:style-name="al">het verlenen van mandaat voor het nemen van publiekrechtelijke besluiten (bijv. vergunningverlening of het toekennen van een uitkering of subsidie), </text:p>
            </text:list-item>
            <text:list-item text:style-override="id1-3-2-4-15-2">
              <text:number>•</text:number>
              <text:p text:style-name="al">het verlenen van volmacht voor privaatrechtelijke rechtshandelingen (bijv. opdrachtverstrekkingen en het ondertekenen van overeenkomsten) en </text:p>
            </text:list-item>
            <text:list-item text:style-override="id1-3-2-4-15-3">
              <text:number>•</text:number>
              <text:p text:style-name="al">het verlenen van machtiging voor andere feitelijke handelingen (bijv. de voorbereiding van besluiten, zitting nemen in overlegverbanden, het houden van een toespraak, het voeren van onderhandelingen).</text:p>
            </text:list-item>
          </text:list>
          <text:p text:style-name="al">
          <text:span text:style-name="nadrukvet">Verantwoordelijkheid</text:span>
        </text:p>
          <text:p text:style-name="al">Het college respectievelijk de burgemeester blijft altijd verantwoordelijk voor een in mandaat genomen besluit. Van een functionaris wordt verwacht dat bij de uitoefening van in mandaat gekregen bevoegdheden, de wet- en regelgeving in acht wordt genomen. Daarnaast dient een functionaris te handelen in overeenstemming met gemeentelijk beleid, zoals bijvoorbeeld het inkoop- en aanbestedingsbeleid en de instructies van de mandaatgever.</text:p>
          <text:p text:style-name="al"/>
          <text:p text:style-name="al">
          <text:span text:style-name="nadrukvet">Uitgangspunten van het mandaatbesluit</text:span>
        </text:p>
          <text:p text:style-name="al">Mandaat is gewoonlijk een bevoegdheidsverlening aan een hiërarchisch ondergeschikte. Een voorbeeld is de bevoegdheid van het college om op een aanvraag om een uitkering te beslissen, te mandateren aan de algemeen directeur. </text:p>
          <text:p text:style-name="al">Mandaat aan een niet-ondergeschikte is een uitzondering. Hiervoor geldt de bijzondere eis dat de gemandateerde schriftelijke instemming dient te verlenen, tenzij de mandaatverlening is voorzien bij wettelijk voorschrift. </text:p>
          <text:p text:style-name="al"/>
          <text:p text:style-name="al">Een wettelijk voorschrift of de aard van de bevoegdheid kan zich, volgens artikel 10:3 van de Algemene wet bestuursrecht tegen mandaatverlening verzetten. </text:p>
          <text:p text:style-name="al">Het verlenen van ondermandaat is op grond van de Algemene wet bestuursrecht mogelijk, maar bestuursorganen moeten hiertoe wel uitdrukkelijk besluiten. In deze Mandaatregeling is dit opgenomen in artikel 2.</text:p>
          <text:p text:style-name="al"/>
          <text:p text:style-name="al">
          <text:span text:style-name="nadrukcur">Het systeem</text:span>
        </text:p>
          <text:p text:style-name="al">Het mandaatbesluit gaat uit van een systeem waarbij het college en de burgemeester het merendeel van haar bevoegdheden mandateert aan de algemeen directeur, (de 1e functionaris, gemeentesecretaris). De algemeen directeur mag vervolgens ondermandaat verlenen voor bepaalde bevoegdheden aan de in het mandaatregister genoemde 2e functionarissen, te weten de concern-directeuren. In de meeste gevallen kan ook de 2e functionaris ondermandaat verlenen aan de in het mandaatregister genoemde 3e functionarissen. Dit zijn de teammanagers. Ook de teammanagers zijn in de meeste gevallen bevoegd om ondermandaat te verlenen aan de in het mandaatregister genoemde 4e functionarissen, te weten de medewerkers. </text:p>
          <text:p text:style-name="al">Daarnaast zijn er nog een aantal bevoegdheden gemandateerd aan externe partijen.</text:p>
          <text:p text:style-name="al"/>
          <text:p text:style-name="al">
          <text:span text:style-name="nadrukvet">Budgetbevoegdheden</text:span>
        </text:p>
          <text:p text:style-name="al"/>
          <text:p text:style-name="al">Degenen die conform het mandaatregister bevoegd zijn opdrachten te verstrekken, mogen de gemandateerde begrotingsposten niet overschrijden. Onder het verlenen van een opdracht wordt verstaan het aangaan van een verplichting met financiële consequenties. De grensbedragen zijn genoemd in het mandaatregister.</text:p>
          <text:p text:style-name="al"/>
          <text:p text:style-name="al">De (grens)bedragen die worden genoemd zijn exclusief BTW, tenzij anders is vermeld. </text:p>
          <text:p text:style-name="al"/>
          <text:p text:style-name="al">
          <text:span text:style-name="nadrukvet">Plaatsvervanging</text:span>
        </text:p>
          <text:p text:style-name="al">Indien een gemandateerde afwezig is, dan is zijn plaatsvervanger bevoegd om het mandaat uit te oefenen. Deze plaatsvervanger moet formeel als zodanig zijn aangewezen (bijvoorbeeld bij zijn benoemingsbesluit, in zijn functiebeschrijving of in een besluit van de concerndirectie). Indien de gemandateerde en zijn plaatsvervanger afwezig zijn of er is geen plaatsvervanger aangewezen, dan is de plaatsvervanging geregeld via verticale, dan wel via horizontale plaatsvervanging.</text:p>
          <text:p text:style-name="al"/>
          <text:p text:style-name="al">In principe geldt de verticale plaatsvervanging, waarbij de eerstvolgende hogergeplaatste leidinggevende van de gemandateerde het mandaat krijgt toebedeeld. Dit betekent dat een teammanager een medewerker binnen hetzelfde team vervangt, de concerndirecteur de teammanager binnen hetzelfde domein en de algemeen directeur de concerndirecteuren.</text:p>
          <text:p text:style-name="al"/>
          <text:p text:style-name="al">Evenwel is horizontale vervanging ook toegestaan. Dit betekent dat de concerndirecteuren elkaar mogen vervangen, maar ook dat de teammanagers elkaar mogen vervangen mits zij werkzaam zijn binnen hetzelfde domein. Indien de bevoegdheden lager in de organisatie zijn belegd, bijvoorbeeld op medewerkersniveau, dan dient de plaatsvervanging te worden afgestemd met de teammanager. Uiteraard kunnen medewerkers elkaar alleen vervangen, als degene die de ander vervangt ook bevoegd is om het mandaat uit te oefenen. Zo kan een administratief medewerker bijvoorbeeld geen adviseur B vervangen, als het (onder)mandaat alleen is verleend aan adviseur B. </text:p>
          <text:p text:style-name="al"/>
          <text:p text:style-name="al">
          <text:span text:style-name="nadrukvet">Algemene en bijzondere beperkingen</text:span>
        </text:p>
          <text:p text:style-name="al">In de mandaatregeling worden grenzen gesteld aan de omvang van de mandaatverlening, in die zin dat er situaties zijn waarin het mandaat niet geldt en het besluit door het oorspronkelijk bevoegd bestuursorgaan wordt genomen. Dit is bijvoorbeeld aan de orde bij overschrijding van budgetten, bij persoonlijke betrokkenheid van de gemandateerde, als een besluit sterkt tot afwijking van vastgesteld beleid etc. Deze algemene beperkingen staan vermeld in artikel 5 van de mandaat-regeling. </text:p>
          <text:p text:style-name="al"/>
          <text:p text:style-name="al">In de mandaatregeling worden grenzen gesteld aan de omvang van het (onder)mandaat. Zo vermeldt het mandaatregister per bevoegdheid eventueel ook bijzondere beperkingen. Deze beperkingen gelden in aanvulling op de algemene beperkingen uit artikel 5 van de mandaatregeling.</text:p>
          <text:p text:style-name="al"/>
          <text:p text:style-name="al">
          <text:span text:style-name="nadrukvet">Ondertekening </text:span>
        </text:p>
          <text:p text:style-name="al">De burger die met een besluit wordt geconfronteerd dat in mandaat is genomen, dient hierover te worden geïnformeerd ingevolge artikel 10:10 van de Awb. Deze informatieplicht vloeit voort uit het meer omvattende beginsel van de rechtszekerheid. Het in mandaat genomen besluit moet dan ook vermelden namens welk bestuursorgaan het is genomen. In artikel 8 van deze regeling staat precies beschreven hoe besluiten die in (onder)mandaat zijn genomen, moeten worden ondertekend. </text:p>
          <text:p text:style-name="al"/>
          <text:p text:style-name="al">
          <text:span text:style-name="nadrukvet">Schakelbepaling volmachten en machtigingen</text:span>
        </text:p>
          <text:p text:style-name="al">Om expliciet duidelijk te maken dat deze mandaatregeling ook van toepassing is op volmachten tot het verrichten van privaatrechtelijke rechtshandelingen, of machtiging tot het verrichten van handelingen die noch een besluit, noch een privaatrechtelijke rechtshandeling zijn, is in een schakelbepaling opgenomen in de mandaatregeling. Van belang is dat dit alleen geldt voor de gemandateerden die werkzaam zijn onder verantwoordelijkheid van het college en de burgemeester.</text:p>
          <text:p text:style-name="al"/>
          <text:p text:style-name="al">
          <text:span text:style-name="nadrukvet">Inwerkingtreding</text:span>
        </text:p>
          <text:p text:style-name="al">Deze regeling en het bij deze regeling behorende mandaatregister moeten worden gepubliceerd. Uit artikel 3:40 van de Awb volgt immers, dat een besluit niet in werking treedt voordat het is bekend-gemaakt. Dit geldt eveneens voor de ondermandaatbesluiten.</text:p>
        </text:section>
        <text:section text:name="bijlage_id1-3-2-5" text:style-name="bijlage">
          <text:p text:style-name="bijlage_top"/>
          <text:p text:style-name="hoofdstuk_kop"><text:span text:style-name="label">Bijlage</text:span> <text:span text:style-name="nr">1.</text:span> Algemene mandat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3" table:number-columns-spanned="1">
                  <text:p text:style-name="table_al">1</text:p>
                </table:table-cell>
                <table:table-cell table:style-name="cell_frame_all" table:number-rows-spanned="3" table:number-columns-spanned="1">
                  <text:p text:style-name="table_al">Voeren van algemene correspondentie</text:p>
                </table:table-cell>
                <table:table-cell table:style-name="cell_frame_all" table:number-rows-spanned="3" table:number-columns-spanned="1">
                  <text:p text:style-name="table_al">-</text:p>
                </table:table-cell>
                <table:table-cell table:style-name="cell_frame_all" table:number-rows-spanned="3" table:number-columns-spanned="1">
                  <text:p text:style-name="table_al">Bijvoorbeeld het verstrekken van algemene informatie of het vragen van toelichting of inlichtingen, het verzenden van een ontvangstbevestiging, het verzenden van voortgangsberichten met betrekking tot een aanvraag, dit alles voor zover die brief geen beschikking is.</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medewerkers</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Besluiten tot het (voorlopig) gunnen in het kader van een inkoop- of aanbestedingsprocedure; en het (nemen van besluiten tot) aangaan, wijzigen, verlengen, beëindigen of ontbinden van een overeenkomst of opdracht behorende bij of voortvloeiende uit een inkoop-of aanbestedingsprocedure; </text:p>
                  <text:p text:style-name="table_al"/>
                  <text:p text:style-name="table_al">met inbegrip van de ondertekening; </text:p>
                  <text:p text:style-name="table_al"/>
                  <text:p text:style-name="table_al">betreffende de reguliere begrotingsposten van meer dan € 1.000.000,- (€ 1 miljoen)</text:p>
                </table:table-cell>
                <table:table-cell table:style-name="cell_frame_all" table:number-rows-spanned="1" table:number-columns-spanned="1">
                  <text:p text:style-name="table_al">Artikel 160, lid 1, aanhef en onder d Gemeentewet,</text:p>
                  <text:p text:style-name="table_al">Artikel 171 Gemeentewet.</text:p>
                  <text:p text:style-name="table_al">Aanbestedingswet 2012</text:p>
                </table:table-cell>
                <table:table-cell table:style-name="cell_frame_all" table:number-rows-spanned="1" table:number-columns-spanned="1">
                  <text:p text:style-name="table_al">Bij de uitoefening van deze bevoegdheid moet rekening worden gehouden met het (Europese) aanbestedingsrecht, de budgethoudersregeling en het gemeentelijk inkoop- en aanbestedingsbeleid.</text:p>
                  <text:p text:style-name="table_al"/>
                  <text:p text:style-name="table_al">Van deze bevoegdheid kan alleen gebruikt worden gemaakt indien het team Financiën akkoord heeft gegeven op het budget. </text:p>
                  <text:p text:style-name="table_al"/>
                  <text:p text:style-name="table_al">De (voorlopige) gunningsbrieven en overeenkomsten worden vooraf ter advisering voorgelegd aan het team Juridische Zaken en Inkoop (JZ&amp;I).</text:p>
                  <text:p text:style-name="table_al"/>
                  <text:p text:style-name="table_al">Na de besluitvorming door de concerndirectie is de concerndirecteur van het betreffende domein waarop het besluit betrekking heeft, bevoegd tot ondertekening. Naar buiten toe dient kenbaar te zijn dat het besluit door de concerndirectie is genomen. In de tekst dient dus opgenomen te zijn (bijvoorbeeld): “…overeenkomstig het door de concerndirectie genomen besluit van <text:span text:style-name="nadrukcur">datum</text:spa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Concerndirectie</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2b</text:p>
                </table:table-cell>
                <table:table-cell table:style-name="cell_frame_all" table:number-rows-spanned="3" table:number-columns-spanned="1">
                  <text:p text:style-name="table_al">Besluiten tot het (voorlopig) gunnen in het kader van een inkoop- of aanbestedingsprocedure; en het (nemen van besluiten tot) aangaan, wijzigen, verlengen, beëindigen of ontbinden van een overeenkomst of opdracht behorende bij of voortvloeiende uit een inkoop-of aanbestedingsprocedure;</text:p>
                  <text:p text:style-name="table_al"/>
                  <text:p text:style-name="table_al">met inbegrip van de ondertekening; </text:p>
                  <text:p text:style-name="table_al"/>
                  <text:p text:style-name="table_al">betreffende de reguliere begrotingsposten tot € 1.000.000,- (€ 1 miljoen)</text:p>
                </table:table-cell>
                <table:table-cell table:style-name="cell_frame_all" table:number-rows-spanned="3" table:number-columns-spanned="1">
                  <text:p text:style-name="table_al">Artikel 160, lid 1, aanhef en onder d Gemeentewet,</text:p>
                  <text:p text:style-name="table_al">Artikel 171 Gemeentewet.</text:p>
                  <text:p text:style-name="table_al">Aanbestedingswet 2012</text:p>
                </table:table-cell>
                <table:table-cell table:style-name="cell_frame_all" table:number-rows-spanned="3" table:number-columns-spanned="1">
                  <text:p text:style-name="table_al">Bij de uitoefening van deze bevoegdheid moet rekening worden gehouden met het (Europese) aanbestedingsrecht, de budgethoudersregeling en het gemeentelijk inkoop- en aanbestedingsbeleid.</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en</text:p>
                </table:table-cell>
              </table:table-row>
              <table:table-row table:style-name="row">
                <table:table-cell table:style-name="cell_frame_all" table:number-rows-spanned="1" table:number-columns-spanned="1">
                  <text:p text:style-name="table_al">3.Teammanagers</text:p>
                </table:table-cell>
              </table:table-row>
              <table:table-row table:style-name="row">
                <table:table-cell table:style-name="cell_frame_all" table:number-rows-spanned="1" table:number-columns-spanned="1">
                  <text:p text:style-name="table_al">4.Concerncontroller</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vervallen] </text:p>
                </table:table-cell>
                <table:table-cell table:style-name="cell_frame_all" table:number-rows-spanned="1" table:number-columns-spanned="1"/>
                <table:table-cell table:style-name="cell_frame_all" table:number-rows-spanned="1" table:number-columns-spanned="1">
                  <text:p text:style-name="table_al">(vervangen door nieuwe 2a en 2b)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vervallen] </text:p>
                </table:table-cell>
                <table:table-cell table:style-name="cell_frame_all" table:number-rows-spanned="1" table:number-columns-spanned="1"/>
                <table:table-cell table:style-name="cell_frame_all" table:number-rows-spanned="1" table:number-columns-spanned="1">
                  <text:p text:style-name="table_al">(vervangen door nieuwe 2a en 2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Inkoop- en aanbestedingsprocedures voorbereiden en uitvoeren.</text:p>
                </table:table-cell>
                <table:table-cell table:style-name="cell_frame_all" table:number-rows-spanned="3" table:number-columns-spanned="1">
                  <text:p text:style-name="table_al">Artikel 160, Gemeentewet</text:p>
                </table:table-cell>
                <table:table-cell table:style-name="cell_frame_all" table:number-rows-spanned="3" table:number-columns-spanned="1">
                  <text:p text:style-name="table_al">Het verrichten van handelingen en het nemen van besluiten met betrekking tot een inkoop-of aanbestedingsprocedure zoals omschreven in het gemeentelijk inkoop-en aanbestedingsbeleid, waaronder ook moet worden verstaan het besluit tot het doen van een inkoop of aanbesteding. Het betreft alleen de handelingen en besluiten die <text:span text:style-name="nadrukcur">voorafgaan</text:span> aan een besluit tot (voorlopige) gunning en aan een besluit tot het aangaan van een overeenkomst voortvloeiende uit de inkoop- of aanbestedingsprocedure . Het besluiten tot het (voorlopig) gunnen is geregeld in 2a en 2b. </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medewerkers</text:p>
                </table:table-cell>
              </table:table-row>
              <table:table-row table:style-name="row">
                <table:table-cell table:style-name="cell_frame_all" table:number-rows-spanned="2" table:number-columns-spanned="1">
                  <text:p text:style-name="table_al">5</text:p>
                </table:table-cell>
                <table:table-cell table:style-name="cell_frame_all" table:number-rows-spanned="2" table:number-columns-spanned="1">
                  <text:p text:style-name="table_al">Het ondertekenen van stukken, beschikkingen en/of overeenkomsten (incl. verlengingen) ter uitvoering van een collegebesluit.</text:p>
                </table:table-cell>
                <table:table-cell table:style-name="cell_frame_all" table:number-rows-spanned="2" table:number-columns-spanned="1">
                  <text:p text:style-name="table_al">Artikel 59a, 171 Gemeentewet en Artikel 10:11 Awb</text:p>
                </table:table-cell>
                <table:table-cell table:style-name="cell_frame_all" table:number-rows-spanned="2" table:number-columns-spanned="1">
                  <text:p text:style-name="table_al">Bij dit mandaat heeft het bevoegde bestuursorgaan zelf het besluit genomen en is alleen de schriftelijke afdoening / ondertekening gemandateerd. Naar buiten toe dient kenbaar te zijn dat het besluit door het bevoegde bestuursorgaan is genomen. In de tekst dient dus opgenomen te zijn (bijvoorbeeld): ”…overeenkomstig het door het college genomen besluit”.</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6</text:p>
                </table:table-cell>
                <table:table-cell table:style-name="cell_frame_all" table:number-rows-spanned="2" table:number-columns-spanned="1">
                  <text:p text:style-name="table_al">Het aangaan en ondertekenen van een verwerkersovereenkomst</text:p>
                </table:table-cell>
                <table:table-cell table:style-name="cell_frame_all" table:number-rows-spanned="2" table:number-columns-spanned="1">
                  <text:p text:style-name="table_al">AVG en Artikel 160, en 171 Gemeentewet</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7</text:p>
                </table:table-cell>
                <table:table-cell table:style-name="cell_frame_all" table:number-rows-spanned="2" table:number-columns-spanned="1">
                  <text:p text:style-name="table_al">Het opzeggen van een op grond van mandaat gesloten overeenkomst volgens een daartoe in de overeenkomst opgenomen bepaling.</text:p>
                </table:table-cell>
                <table:table-cell table:style-name="cell_frame_all" table:number-rows-spanned="2" table:number-columns-spanned="1">
                  <text:p text:style-name="table_al">Artikel 160, en 171 Gemeentewet</text:p>
                </table:table-cell>
                <table:table-cell table:style-name="cell_frame_all" table:number-rows-spanned="2" table:number-columns-spanned="1">
                  <text:p text:style-name="table_al">Een overeenkomst, voorafgegaan door een mandaatbesluit, kan ook worden opgezegd zonder tussenkomst van het college onder de voorwaarde dat in de overeenkomst een opzeggingsbepaling is opgenomen.</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8</text:p>
                </table:table-cell>
                <table:table-cell table:style-name="cell_frame_all" table:number-rows-spanned="2" table:number-columns-spanned="1">
                  <text:p text:style-name="table_al">Het in gebreke stellen van een contractspartij bij wanprestatie, mits er geen collegebesluit ten grondslag lag aan het aangaan van de overeenkomst.</text:p>
                </table:table-cell>
                <table:table-cell table:style-name="cell_frame_all" table:number-rows-spanned="2" table:number-columns-spanned="1">
                  <text:p text:style-name="table_al">Artikel 160, en 171 Gemeentewet en Artikel 6:74, 6:81-83 BW.</text:p>
                </table:table-cell>
                <table:table-cell table:style-name="cell_frame_all" table:number-rows-spanned="2" table:number-columns-spanned="1">
                  <text:p text:style-name="table_al">Voorafgaand aan de ingebrekestelling, wordt (intern) juridisch advies ingewonnen.</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3" table:number-columns-spanned="1">
                  <text:p text:style-name="table_al">9</text:p>
                </table:table-cell>
                <table:table-cell table:style-name="cell_frame_all" table:number-rows-spanned="3" table:number-columns-spanned="1">
                  <text:p text:style-name="table_al">Stukken doorzenden die verkeerd geadresseerd zijn of waar kennelijk een ander bestuursorgaan bevoegd is tot behandeling.</text:p>
                </table:table-cell>
                <table:table-cell table:style-name="cell_frame_all" table:number-rows-spanned="3" table:number-columns-spanned="1">
                  <text:p text:style-name="table_al">Artikel 2:3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medewerkers</text:p>
                </table:table-cell>
              </table:table-row>
              <table:table-row table:style-name="row">
                <table:table-cell table:style-name="cell_frame_all" table:number-rows-spanned="3" table:number-columns-spanned="1">
                  <text:p text:style-name="table_al">10</text:p>
                </table:table-cell>
                <table:table-cell table:style-name="cell_frame_all" table:number-rows-spanned="3" table:number-columns-spanned="1">
                  <text:p text:style-name="table_al">Gelegenheid stellen tot het aanvullen van een aanvraag</text:p>
                </table:table-cell>
                <table:table-cell table:style-name="cell_frame_all" table:number-rows-spanned="3" table:number-columns-spanned="1">
                  <text:p text:style-name="table_al">Artikel 4:5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medewerkers</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Besluiten om een aanvraag niet te behandelen</text:p>
                </table:table-cell>
                <table:table-cell table:style-name="cell_frame_all" table:number-rows-spanned="3" table:number-columns-spanned="1">
                  <text:p text:style-name="table_al">Artikel 4:5 Awb</text:p>
                </table:table-cell>
                <table:table-cell table:style-name="cell_frame_all" table:number-rows-spanned="3" table:number-columns-spanned="1">
                  <text:p text:style-name="table_al">Voor de functionarissen onder 4. geldt dat consulenten Participatie, Jeugd, Wmo en woonurgenties gebrevetteerd dienen te zijn.</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adviseurs Kwaliteit en consulenten van het team Participatie en MOJ</text:p>
                </table:table-cell>
              </table:table-row>
              <table:table-row table:style-name="row">
                <table:table-cell table:style-name="cell_frame_all" table:number-rows-spanned="3" table:number-columns-spanned="1">
                  <text:p text:style-name="table_al">12</text:p>
                </table:table-cell>
                <table:table-cell table:style-name="cell_frame_all" table:number-rows-spanned="3" table:number-columns-spanned="1">
                  <text:p text:style-name="table_al">Een herhaalde aanvraag afwijzen met verwijzing naar de eerdere afwijzende beschikking.</text:p>
                </table:table-cell>
                <table:table-cell table:style-name="cell_frame_all" table:number-rows-spanned="3" table:number-columns-spanned="1">
                  <text:p text:style-name="table_al">Artikel 4:6 lid 2 Awb</text:p>
                </table:table-cell>
                <table:table-cell table:style-name="cell_frame_all" table:number-rows-spanned="3" table:number-columns-spanned="1">
                  <text:p text:style-name="table_al">Voor de functionarissen onder 4. geldt dat consulenten Participatie, Jeugd, Wmo en woonurgenties gebrevetteerd dienen te zijn.</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adviseurs Kwaliteit en consulenten van het team Participatie en MOJ</text:p>
                </table:table-cell>
              </table:table-row>
              <table:table-row table:style-name="row">
                <table:table-cell table:style-name="cell_frame_all" table:number-rows-spanned="9" table:number-columns-spanned="1">
                  <text:p text:style-name="table_al">13</text:p>
                </table:table-cell>
                <table:table-cell table:style-name="cell_frame_all" table:number-rows-spanned="1" table:number-columns-spanned="1">
                  <text:p text:style-name="table_al">Ten aanzien van bestuursrechtelijke geldschulden:</text:p>
                </table:table-cell>
                <table:table-cell table:style-name="cell_frame_all" table:number-rows-spanned="9" table:number-columns-spanned="1">
                  <text:p text:style-name="table_al">Titel 4.4 Awb</text:p>
                </table:table-cell>
                <table:table-cell table:style-name="cell_frame_all" table:number-rows-spanned="9" table:number-columns-spanned="1"/>
                <table:table-cell table:style-name="cell_frame_all" table:number-rows-spanned="9" table:number-columns-spanned="1">
                  <text:p text:style-name="table_al">College / burgemeester</text:p>
                </table:table-cell>
                <table:table-cell table:style-name="cell_frame_all" table:number-rows-spanned="9" table:number-columns-spanned="1">
                  <text:p text:style-name="table_al">1. 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 Besluiten tot betaling van een geldschuld</text:p>
                </table:table-cell>
                <table:table-cell table:style-name="cell_frame_all" table:number-rows-spanned="8" table:number-columns-spanned="1">
                  <text:p text:style-name="table_al">3. teammanagers</text:p>
                </table:table-cell>
              </table:table-row>
              <table:table-row table:style-name="row">
                <table:table-cell table:style-name="cell_frame_all" table:number-rows-spanned="1" table:number-columns-spanned="1">
                  <text:p text:style-name="table_al">- Besluiten tot verrekening</text:p>
                </table:table-cell>
              </table:table-row>
              <table:table-row table:style-name="row">
                <table:table-cell table:style-name="cell_frame_all" table:number-rows-spanned="1" table:number-columns-spanned="1">
                  <text:p text:style-name="table_al">- Besluiten tot betaling van een voorschot</text:p>
                </table:table-cell>
              </table:table-row>
              <table:table-row table:style-name="row">
                <table:table-cell table:style-name="cell_frame_all" table:number-rows-spanned="1" table:number-columns-spanned="1">
                  <text:p text:style-name="table_al">- Besluiten tot uitstel van betaling</text:p>
                </table:table-cell>
              </table:table-row>
              <table:table-row table:style-name="row">
                <table:table-cell table:style-name="cell_frame_all" table:number-rows-spanned="1" table:number-columns-spanned="1">
                  <text:p text:style-name="table_al">- Besluiten tot kwijtschelding</text:p>
                </table:table-cell>
              </table:table-row>
              <table:table-row table:style-name="row">
                <table:table-cell table:style-name="cell_frame_all" table:number-rows-spanned="1" table:number-columns-spanned="1">
                  <text:p text:style-name="table_al">- Besluiten tot vaststelling van de wettelijke rente</text:p>
                </table:table-cell>
              </table:table-row>
              <table:table-row table:style-name="row">
                <table:table-cell table:style-name="cell_frame_all" table:number-rows-spanned="1" table:number-columns-spanned="1">
                  <text:p text:style-name="table_al">- Besluiten tot aanmanen</text:p>
                </table:table-cell>
              </table:table-row>
              <table:table-row table:style-name="row">
                <table:table-cell table:style-name="cell_frame_all" table:number-rows-spanned="1" table:number-columns-spanned="1">
                  <text:p text:style-name="table_al">- Besluiten tot uitvaardigen van een dwangbevel</text:p>
                </table:table-cell>
              </table:table-row>
              <table:table-row table:style-name="row">
                <table:table-cell table:style-name="cell_frame_all" table:number-rows-spanned="3" table:number-columns-spanned="1">
                  <text:p text:style-name="table_al">14</text:p>
                </table:table-cell>
                <table:table-cell table:style-name="cell_frame_all" table:number-rows-spanned="1" table:number-columns-spanned="1">
                  <text:p text:style-name="table_al">Het vaststellen van de verschuldigdheid en de hoogte van een dwangsom (bij niet tijdig besluiten)</text:p>
                </table:table-cell>
                <table:table-cell table:style-name="cell_frame_all" table:number-rows-spanned="3" table:number-columns-spanned="1">
                  <text:p text:style-name="table_al">Paragraaf 4.1.3.2.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het terugvorderen van onverschuldigd betaalde dwangsommen</text:p>
                </table:table-cell>
                <table:table-cell table:style-name="cell_frame_all" table:number-rows-spanned="2" table:number-columns-spanned="1">
                  <text:p text:style-name="table_al">3. teammanagers</text:p>
                </table:table-cell>
              </table:table-row>
              <table:table-row table:style-name="row">
                <table:table-cell table:style-name="cell_frame_all" table:number-rows-spanned="1" table:number-columns-spanned="1">
                  <text:p text:style-name="table_al">het voeren van correspondentie omtrent afdeling 4.1.3.2 Awb</text:p>
                </table:table-cell>
              </table:table-row>
              <table:table-row table:style-name="row">
                <table:table-cell table:style-name="cell_frame_all" table:number-rows-spanned="4" table:number-columns-spanned="1">
                  <text:p text:style-name="table_al">15</text:p>
                </table:table-cell>
                <table:table-cell table:style-name="cell_frame_all" table:number-rows-spanned="4" table:number-columns-spanned="1">
                  <text:p text:style-name="table_al">Namens de gemeente of bestuursorganen bij de politie aangifte doen van strafbare feiten.</text:p>
                </table:table-cell>
                <table:table-cell table:style-name="cell_frame_all" table:number-rows-spanned="4" table:number-columns-spanned="1">
                  <text:p text:style-name="table_al">Artikel 171 Gemeentewet</text:p>
                </table:table-cell>
                <table:table-cell table:style-name="cell_frame_all" table:number-rows-spanned="4" table:number-columns-spanned="1">
                  <text:p text:style-name="table_al">De teammanager van het team Exploitatie kan ondermandaat verlenen aan de medewerkers van zijn team om aangifte te doen van vermissing en/of diefstal van goederen, vernieling, graffiti e.d. Dergelijke aangiftes houden verband met de aard van het werk. Het ondermandaat aan medewerkers van het team Exploitatie strekt echter niet zover dat zij namens de gemeente of bestuursorganen aangifte mogen doen tegen personen in verband met geweld, letsel e.d.</text:p>
                </table:table-cell>
                <table:table-cell table:style-name="cell_frame_all" table:number-rows-spanned="4" table:number-columns-spanned="1">
                  <text:p text:style-name="table_al">Burgemeester</text:p>
                </table:table-cell>
                <table:table-cell table:style-name="cell_frame_all" table:number-rows-spanned="4" table:number-columns-spanned="1">
                  <text:p text:style-name="table_al">1. 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Medewerkers van het team Exploitatie</text:p>
                </table:table-cell>
              </table:table-row>
              <table:table-row table:style-name="row">
                <table:table-cell table:style-name="cell_frame_all" table:number-rows-spanned="1" table:number-columns-spanned="1">
                  <text:p text:style-name="table_al">5. Wijkmanager (Team Veiligheid &amp; APV)</text:p>
                </table:table-cell>
              </table:table-row>
              <table:table-row table:style-name="row">
                <table:table-cell table:style-name="cell_frame_all" table:number-rows-spanned="2" table:number-columns-spanned="1">
                  <text:p text:style-name="table_al">16</text:p>
                </table:table-cell>
                <table:table-cell table:style-name="cell_frame_all" table:number-rows-spanned="2" table:number-columns-spanned="1">
                  <text:p text:style-name="table_al">Het treffen van maatregelen en/of het opleggen van sancties bij overtreding van huis- en gedragsregels door personen of organisaties in en om het gemeentehuis, of op locaties waar dienstverlening wordt geboden door (medewerkers van) de gemeente</text:p>
                </table:table-cell>
                <table:table-cell table:style-name="cell_frame_all" table:number-rows-spanned="2" table:number-columns-spanned="1">
                  <text:p text:style-name="table_al">Artikel 160 eerste lid Gemeentewet, Arbeidsomstandighedenwet en Protocol ‘omgaan met ongewenst gedrag 2018 gemeente Lansingerland’</text:p>
                </table:table-cell>
                <table:table-cell table:style-name="cell_frame_all" table:number-rows-spanned="2" table:number-columns-spanned="1">
                  <text:p text:style-name="table_al">Conform het protocol ‘omgaan met ongewenst gedrag 2018 gemeente Lansingerland’,</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de teammanagers van het domein Samenleving en de teammanagers van het domein Ruimte en Economi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7a</text:p>
                </table:table-cell>
                <table:table-cell table:style-name="cell_frame_all" table:number-rows-spanned="2" table:number-columns-spanned="1">
                  <text:p text:style-name="table_al">Besluiten om namens de gemeente of het college rechtsgedingen, bezwaarprocedures of administratief beroepsprocedures te voeren</text:p>
                </table:table-cell>
                <table:table-cell table:style-name="cell_frame_all" table:number-rows-spanned="2" table:number-columns-spanned="1">
                  <text:p text:style-name="table_al">Artikel 160, eerste lid onder e en f Gemeentewet</text:p>
                </table:table-cell>
                <table:table-cell table:style-name="cell_frame_all" table:number-rows-spanned="2" table:number-columns-spanned="1">
                  <text:p text:style-name="table_al">Na overleg met de betrokken portefeuillehouder en voor zover het onderwerp betrekking heeft op het eigen domein / team</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17b</text:p>
                </table:table-cell>
                <table:table-cell table:style-name="cell_frame_all" table:number-rows-spanned="2" table:number-columns-spanned="1">
                  <text:p text:style-name="table_al">Besluiten om tegen een (tussen)uitspraak of een andere beslissing van de bestuursrechter hoger beroep dan wel incidenteel hoger beroep in te stellen</text:p>
                </table:table-cell>
                <table:table-cell table:style-name="cell_frame_all" table:number-rows-spanned="2" table:number-columns-spanned="1">
                  <text:p text:style-name="table_al">Artikel 160, eerste lid onder e Gemeentewet en Artikel 8:81, artikel 8:104, lid 1 en 3 en artikel 8:110, lid 1 Awb</text:p>
                </table:table-cell>
                <table:table-cell table:style-name="cell_frame_all" table:number-rows-spanned="2" table:number-columns-spanned="1">
                  <text:p text:style-name="table_al">Na overleg met de betrokken portefeuillehouder en voor zover het onderwerp betrekking heeft op het eigen domein / team</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18</text:p>
                </table:table-cell>
                <table:table-cell table:style-name="cell_frame_all" table:number-rows-spanned="2" table:number-columns-spanned="1">
                  <text:p text:style-name="table_al">Besluiten om een verzoek in te dienen bij de voorzieningenrechter om een voorlopige voorziening op te heffen of te wijzigen, als bedoeld in artikel 8:87 van de Awb en Besluiten om een verzoek in te dienen bij de rechtbank om een onherroepelijk geworden uitspraak te herzien, als bedoeld in artikel 8:119 Awb</text:p>
                </table:table-cell>
                <table:table-cell table:style-name="cell_frame_all" table:number-rows-spanned="2" table:number-columns-spanned="1">
                  <text:p text:style-name="table_al">Artikel 8:87 en 8:119 Awb en artikel 160 eerste lid en onder e Gemeentewet</text:p>
                </table:table-cell>
                <table:table-cell table:style-name="cell_frame_all" table:number-rows-spanned="2" table:number-columns-spanned="1">
                  <text:p text:style-name="table_al">Na overleg met de betrokken portefeuillehouder en voor zover het onderwerp betrekking heeft op het eigen domein / team</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19</text:p>
                </table:table-cell>
                <table:table-cell table:style-name="cell_frame_all" table:number-rows-spanned="2" table:number-columns-spanned="1">
                  <text:p text:style-name="table_al">Besluiten een gebrek in het bestreden besluit te (laten) herstellen (bestuurlijke lus), mits het primaire besluit in mandaat is genomen</text:p>
                </table:table-cell>
                <table:table-cell table:style-name="cell_frame_all" table:number-rows-spanned="2" table:number-columns-spanned="1">
                  <text:p text:style-name="table_al">Afdeling 8.2.2a Awb, artikel 8: 51a Awb, Afdeling 8.2.7 Awb en artikel 160 eerste lid en onder e Gemeentewet</text:p>
                </table:table-cell>
                <table:table-cell table:style-name="cell_frame_all" table:number-rows-spanned="2" table:number-columns-spanned="1">
                  <text:p text:style-name="table_al">Na overleg met de betrokken portefeuillehouder en voor zover het onderwerp betrekking heeft op het eigen domein / team</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20</text:p>
                </table:table-cell>
                <table:table-cell table:style-name="cell_frame_all" table:number-rows-spanned="2" table:number-columns-spanned="1">
                  <text:p text:style-name="table_al">Besluiten om in verzet te gaan bij de bestuursrechter</text:p>
                </table:table-cell>
                <table:table-cell table:style-name="cell_frame_all" table:number-rows-spanned="2" table:number-columns-spanned="1">
                  <text:p text:style-name="table_al">Artikel 8:55 Awb en artikel 160, eerste lid en onder e Gemeentewet</text:p>
                </table:table-cell>
                <table:table-cell table:style-name="cell_frame_all" table:number-rows-spanned="2" table:number-columns-spanned="1">
                  <text:p text:style-name="table_al">Na overleg met de betrokken portefeuillehouder en voor zover het onderwerp betrekking heeft op het eigen domein / team</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21</text:p>
                </table:table-cell>
                <table:table-cell table:style-name="cell_frame_all" table:number-rows-spanned="2" table:number-columns-spanned="1">
                  <text:p text:style-name="table_al">Instemmen met rechtstreeks beroep bij de bestuursrechter</text:p>
                </table:table-cell>
                <table:table-cell table:style-name="cell_frame_all" table:number-rows-spanned="2" table:number-columns-spanned="1">
                  <text:p text:style-name="table_al">Artikel 7:1a Awb en artikel 160, eerste lid en onder e Gemeentewet</text:p>
                </table:table-cell>
                <table:table-cell table:style-name="cell_frame_all" table:number-rows-spanned="2" table:number-columns-spanned="1">
                  <text:p text:style-name="table_al">Alleen indien de gemandateerde niet ook het besluit heeft genomen waartegen bezwaar is gericht</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3" table:number-columns-spanned="1">
                  <text:p text:style-name="table_al">22</text:p>
                </table:table-cell>
                <table:table-cell table:style-name="cell_frame_all" table:number-rows-spanned="3" table:number-columns-spanned="1">
                  <text:p text:style-name="table_al">De gemeente en de gemeentelijke bestuursorganen vertegenwoordigen in (civiele) rechtsgedingen, voorlopige voorzieningenprocedures, bezwaarprocedures of (administratief / hoger) beroepsprocedures, verzetprocedures, waaronder mede wordt verstaan het verrichten van alle daartoe noodzakelijke (proces)handelingen</text:p>
                </table:table-cell>
                <table:table-cell table:style-name="cell_frame_all" table:number-rows-spanned="3" table:number-columns-spanned="1">
                  <text:p text:style-name="table_al">Artikel 8:24 Awb en Artikel 171 Gemeentewet</text:p>
                </table:table-cell>
                <table:table-cell table:style-name="cell_frame_all" table:number-rows-spanned="3" table:number-columns-spanned="1">
                  <text:p text:style-name="table_al">Wanneer elders in de mandaatregeling bij een specifieke bevoegdheid is opgenomen, dat een functionaris van een specifiek team het (onder)mandaat heeft, dan gaat die bijzondere bepaling voor op deze algemene bepaling.</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Adviseurs A, B, C en D waarvan het procederen namens de gemeente en/of de gemeentelijke bestuursorganen onderdeel is van het takenpakket</text:p>
                </table:table-cell>
              </table:table-row>
              <table:table-row table:style-name="row">
                <table:table-cell table:style-name="cell_frame_all" table:number-rows-spanned="2" table:number-columns-spanned="1">
                  <text:p text:style-name="table_al">23</text:p>
                </table:table-cell>
                <table:table-cell table:style-name="cell_frame_all" table:number-rows-spanned="2" table:number-columns-spanned="1">
                  <text:p text:style-name="table_al">Alle conservatoire maatregelen nemen en doen wat nodig is ter voorkoming van verjaring of verlies van recht of bezit.</text:p>
                </table:table-cell>
                <table:table-cell table:style-name="cell_frame_all" table:number-rows-spanned="2" table:number-columns-spanned="1">
                  <text:p text:style-name="table_al">Artikel 160, lid 3 Gemeente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ext:p text:style-name="table_al"> Verplaatst naar bijlagen 2, 4 en 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5</text:p>
                </table:table-cell>
                <table:table-cell table:style-name="cell_frame_all" table:number-rows-spanned="3" table:number-columns-spanned="1">
                  <text:p text:style-name="table_al">Gelegenheid geven tot herstel van een verzuim, dan wel het aanvullen van gronden, in verband met of naar aanleiding van een zienswijze en/of inspraakreacties.</text:p>
                </table:table-cell>
                <table:table-cell table:style-name="cell_frame_all" table:number-rows-spanned="3" table:number-columns-spanned="1">
                  <text:p text:style-name="table_al">Artikel 3:15 Awb, zorgvuldigheidsbeginsel</text:p>
                </table:table-cell>
                <table:table-cell table:style-name="cell_frame_all" table:number-rows-spanned="3" table:number-columns-spanned="1"/>
                <table:table-cell table:style-name="cell_frame_all" table:number-rows-spanned="3" table:number-columns-spanned="1">
                  <text:p text:style-name="table_al">College/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medewerkers van het team Omgevingsvergunningen en het team JZ&amp;I</text:p>
                </table:table-cell>
              </table:table-row>
              <table:table-row table:style-name="row">
                <table:table-cell table:style-name="cell_frame_all" table:number-rows-spanned="2" table:number-columns-spanned="1">
                  <text:p text:style-name="table_al">26</text:p>
                </table:table-cell>
                <table:table-cell table:style-name="cell_frame_all" table:number-rows-spanned="2" table:number-columns-spanned="1">
                  <text:p text:style-name="table_al">Ongewenst schenkingsaanbod met de nodige voortvarendheid afwijzen en Verzoek om zich te beraden op schenkingsaanbod, erfstellingen, legaten en schenkingen aanvaarden en dadingen treffen.</text:p>
                </table:table-cell>
                <table:table-cell table:style-name="cell_frame_all" table:number-rows-spanned="2" table:number-columns-spanned="1">
                  <text:p text:style-name="table_al">Artikel 160 Gemeentewet en Artikel 6:219 BW</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text:p>
                </table:table-cell>
              </table:table-row>
              <table:table-row table:style-name="row">
                <table:table-cell table:style-name="cell_frame_all" table:number-rows-spanned="1" table:number-columns-spanned="1">
                  <text:p text:style-name="table_al">3.Teammanager</text:p>
                </table:table-cell>
              </table:table-row>
              <table:table-row table:style-name="row">
                <table:table-cell table:style-name="cell_frame_all" table:number-rows-spanned="2" table:number-columns-spanned="1">
                  <text:p text:style-name="table_al">27 </text:p>
                </table:table-cell>
                <table:table-cell table:style-name="cell_frame_all" table:number-rows-spanned="2" table:number-columns-spanned="1">
                  <text:p text:style-name="table_al">Besluiten op een aanvraag om Nadeelcompensatie als bedoeld in artikel 4:127 van de Algemene wet bestuursrecht</text:p>
                </table:table-cell>
                <table:table-cell table:style-name="cell_frame_all" table:number-rows-spanned="2" table:number-columns-spanned="1">
                  <text:p text:style-name="table_al">Titel 4.5 van de Algemene wet bestuursrecht, de Verordening nadeelcompensatie gemeente Lansingerland 2023, artikel 15.8 Omgevingswet</text:p>
                </table:table-cell>
                <table:table-cell table:style-name="cell_frame_all" table:number-rows-spanned="2" table:number-columns-spanned="1">
                  <text:p text:style-name="table_al">Voor zover de aanvraag ziet op nadeelcompensatie als gevolg van rechtmatig handelen van de burgemeester of van het college van burgemeester en wethouders, met dien verstande dat de toekenning van nadeelcompensatie alleen in mandaat kan plaatsvinden tot een bedrag van € 50.000,- </text:p>
                </table:table-cell>
                <table:table-cell table:style-name="cell_frame_all" table:number-rows-spanned="2" table:number-columns-spanned="1">
                  <text:p text:style-name="table_al">College/ burgemeester</text:p>
                </table:table-cell>
                <table:table-cell table:style-name="cell_frame_all" table:number-rows-spanned="2" table:number-columns-spanned="1">
                  <text:p text:style-name="table_al">1. 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TEAM GEBIEDSPROJECTEN EN TEAM GEBIEDSSPECIALIST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esluiten tot privaatrechtelijke rechtshandelingen van de gemeente Lansingerland betreffende grondexploitaties en investeringen vanaf € 1.000.000,- (€ 1 miljoen) en de overeenkomsten aangaan, ondertekenen en uitvoeren</text:p>
                </table:table-cell>
                <table:table-cell table:style-name="cell_frame_all" table:number-rows-spanned="1" table:number-columns-spanned="1">
                  <text:p text:style-name="table_al">Artikel 160, 171 Gemeentewet</text:p>
                </table:table-cell>
                <table:table-cell table:style-name="cell_frame_all" table:number-rows-spanned="1" table:number-columns-spanned="1">
                  <text:p text:style-name="table_al">Deze bevoegdheid is enkel van toepassing indien niet volstaan kan worden met de bevoegdheden zoals opgenomen in bijlage 1 van het mandaatregister.</text:p>
                  <text:p text:style-name="table_al"/>
                  <text:p text:style-name="table_al">Met inachtneming van de budgethoudersregeling, het inkoop- en aanbestedingsbeleid. Is een besluit genomen door de concerndirectie dan wordt de overeenkomst aangegaan en ondertekend door de concerndirecteur van het domein R&amp;E. De concerndirecteur R&amp;E mag echter ook (onder)volmacht of (onder)machtiging verlenen aan teammanager Gebiedsprojecten en teammanager Gebiedsspecialisten om de overeenkomst aan te gaan, te ondertekenen en uit te (laten) voer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Concerndirecti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2" table:number-columns-spanned="1">
                  <text:p text:style-name="table_al">1b</text:p>
                </table:table-cell>
                <table:table-cell table:style-name="cell_frame_all" table:number-rows-spanned="2" table:number-columns-spanned="1">
                  <text:p text:style-name="table_al">Besluiten tot privaatrechtelijke rechtshandelingen van de gemeente Lansingerland betreffende grondexploitaties en investeringen tot een bedrag van € 1.000.000,- (€ 1 miljoen) en de overeenkomsten aangaan, ondertekenen en uitvoeren</text:p>
                </table:table-cell>
                <table:table-cell table:style-name="cell_frame_all" table:number-rows-spanned="2" table:number-columns-spanned="1">
                  <text:p text:style-name="table_al">Artikel 160, 171 Gemeentewet</text:p>
                </table:table-cell>
                <table:table-cell table:style-name="cell_frame_all" table:number-rows-spanned="2" table:number-columns-spanned="1">
                  <text:p text:style-name="table_al">Deze bevoegdheid is enkel van toepassing indien niet volstaan kan worden met de bevoegdheden zoals opgenomen in bijlage 1 van het mandaatregister.</text:p>
                  <text:p text:style-name="table_al">Met inachtneming van de budgethoudersregeling, het inkoop- en aanbestedingsbeleid. </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3. Teammanager Gebiedsprojecten, Teammanager Gebiedsspecialisten</text:p>
                </table:table-cell>
              </table:table-row>
              <table:table-row table:style-name="row">
                <table:table-cell table:style-name="cell_frame_all" table:number-rows-spanned="3" table:number-columns-spanned="1">
                  <text:p text:style-name="table_al">2</text:p>
                </table:table-cell>
                <table:table-cell table:style-name="cell_frame_all" table:number-rows-spanned="3" table:number-columns-spanned="1">
                  <text:p text:style-name="table_al">Besluiten tot privaatrechtelijke rechtshandelingen van de gemeente Lansingerland betreffende grondexploitaties en investeringen tot een bedrag van € 500.000,00 en de benodigde overeenkomsten aangaan, ondertekenen en uitvoeren</text:p>
                </table:table-cell>
                <table:table-cell table:style-name="cell_frame_all" table:number-rows-spanned="3" table:number-columns-spanned="1">
                  <text:p text:style-name="table_al">Artikel 160, 171 Gemeentewet</text:p>
                </table:table-cell>
                <table:table-cell table:style-name="cell_frame_all" table:number-rows-spanned="3" table:number-columns-spanned="1">
                  <text:p text:style-name="table_al">Met inachtneming van de budgethoudersregeling, het inkoop- en aanbestedingsbeleid</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ebiedsprojecten, Teammanager Gebiedsspecialisten</text:p>
                </table:table-cell>
              </table:table-row>
              <table:table-row table:style-name="row">
                <table:table-cell table:style-name="cell_frame_all" table:number-rows-spanned="1" table:number-columns-spanned="1">
                  <text:p text:style-name="table_al">4. Ambtelijk opdrachtgever (in Team Gebiedsprojecten)</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Besluiten tot privaatrechtelijke rechtshandelingen van de gemeente Lansingerland betreffende grond-exploitaties en investeringen tot een bedrag van € 100.000,00 en de benodigde overeenkomsten aangaan, ondertekenen en uitvoeren</text:p>
                </table:table-cell>
                <table:table-cell table:style-name="cell_frame_all" table:number-rows-spanned="3" table:number-columns-spanned="1">
                  <text:p text:style-name="table_al">Artikel 160, 171 Gemeentewet</text:p>
                </table:table-cell>
                <table:table-cell table:style-name="cell_frame_all" table:number-rows-spanned="3" table:number-columns-spanned="1">
                  <text:p text:style-name="table_al">Met inachtneming van de budgethoudersregeling, het inkoop- en aanbestedingsbeleid</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ebiedsprojecten, Teammanager Gebiedsspecialisten</text:p>
                </table:table-cell>
              </table:table-row>
              <table:table-row table:style-name="row">
                <table:table-cell table:style-name="cell_frame_all" table:number-rows-spanned="1" table:number-columns-spanned="1">
                  <text:p text:style-name="table_al">4. Projectmanagers Team Gebiedsprojecten</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Besluiten tot privaatrechtelijke rechtshandelingen van de gemeente Lansingerland betreffende het (laten) uitvoeren van meerwerk en de benodigde overeenkomsten daarvoor aangaan, ondertekenen en uitvoeren</text:p>
                </table:table-cell>
                <table:table-cell table:style-name="cell_frame_all" table:number-rows-spanned="3" table:number-columns-spanned="1">
                  <text:p text:style-name="table_al">Artikel 160, 171 Gemeentewet</text:p>
                </table:table-cell>
                <table:table-cell table:style-name="cell_frame_all" table:number-rows-spanned="3" table:number-columns-spanned="1">
                  <text:p text:style-name="table_al">Met inachtneming van de budgethoudersregeling, het inkoop- en aanbestedingsbeleid. Het (onder)mandaat, de (onder)volmacht en/of (onder) machtiging wordt slechts verleend voor bedragen tot een maximum van 10% (bij leveringen en diensten) en/of 15% (bij werken) van de aanneemsom, mits dit niet meer is dan € 25.000 en het binnen het vooraf vastgestelde project-budget valt.</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ebiedsprojecten, Teammanager Gebiedsspecialisten</text:p>
                  <text:p text:style-name="table_al">4. Ambtelijk opdrachtgever (in Team Gebiedsprojecten)</text:p>
                </table:table-cell>
              </table:table-row>
              <table:table-row table:style-name="row">
                <table:table-cell table:style-name="cell_frame_all" table:number-rows-spanned="1" table:number-columns-spanned="1">
                  <text:p text:style-name="table_al">5. Projectmanagers Team Gebiedsprojecten</text:p>
                </table:table-cell>
              </table:table-row>
              <table:table-row table:style-name="row">
                <table:table-cell table:style-name="cell_frame_all" table:number-rows-spanned="5" table:number-columns-spanned="1">
                  <text:p text:style-name="table_al">5</text:p>
                </table:table-cell>
                <table:table-cell table:style-name="cell_frame_all" table:number-rows-spanned="5" table:number-columns-spanned="1">
                  <text:p text:style-name="table_al">Voorbereiden en uitvoeren van uitgifte en verwerving van onroerende zaken, waaronder begrepen onderhandelen over prijzen en voorwaarden, mits dit past binnen de kaders van het beleid op het gebied van uitgifte en verwerving en, indien van toepassing, de betreffende grondexploitatie.</text:p>
                </table:table-cell>
                <table:table-cell table:style-name="cell_frame_all" table:number-rows-spanned="5" table:number-columns-spanned="1">
                  <text:p text:style-name="table_al">Artikel 171 Gemeentewet</text:p>
                </table:table-cell>
                <table:table-cell table:style-name="cell_frame_all" table:number-rows-spanned="5" table:number-columns-spanned="1"/>
                <table:table-cell table:style-name="cell_frame_all" table:number-rows-spanned="5" table:number-columns-spanned="1">
                  <text:p text:style-name="table_al">Burgemeester</text:p>
                </table:table-cell>
                <table:table-cell table:style-name="cell_frame_all" table:number-rows-spanned="5"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ebiedsprojecten, Teammanager Gebiedsspecialisten</text:p>
                </table:table-cell>
              </table:table-row>
              <table:table-row table:style-name="row">
                <table:table-cell table:style-name="cell_frame_all" table:number-rows-spanned="1" table:number-columns-spanned="1">
                  <text:p text:style-name="table_al">4. Ambtelijk opdrachtgever (in Team Gebiedsprojecten)</text:p>
                </table:table-cell>
              </table:table-row>
              <table:table-row table:style-name="row">
                <table:table-cell table:style-name="cell_frame_all" table:number-rows-spanned="1" table:number-columns-spanned="1">
                  <text:p text:style-name="table_al">5. Jurist Grondzaken</text:p>
                </table:table-cell>
              </table:table-row>
              <table:table-row table:style-name="row">
                <table:table-cell table:style-name="cell_frame_all" table:number-rows-spanned="1" table:number-columns-spanned="1">
                  <text:p text:style-name="table_al">6. Projectmanagers Gebiedsprojecten</text:p>
                </table:table-cell>
              </table:table-row>
              <table:table-row table:style-name="row">
                <table:table-cell table:style-name="cell_frame_all" table:number-rows-spanned="3" table:number-columns-spanned="1">
                  <text:p text:style-name="table_al">6</text:p>
                </table:table-cell>
                <table:table-cell table:style-name="cell_frame_all" table:number-rows-spanned="3" table:number-columns-spanned="1">
                  <text:p text:style-name="table_al">Besluiten tot privaatrechtelijke rechtshandelingen van de gemeente Lansingerland in ruimtelijke procedures, inhoudende het doorberekenen van bedragen voor gemeentelijke kosten tot € 250.000,00 en de benodigde overeenkomsten daarvoor aangaan, ondertekenen en uitvoeren</text:p>
                </table:table-cell>
                <table:table-cell table:style-name="cell_frame_all" table:number-rows-spanned="3" table:number-columns-spanned="1">
                  <text:p text:style-name="table_al">Artikel 160, 171 Gemeentewet</text:p>
                </table:table-cell>
                <table:table-cell table:style-name="cell_frame_all" table:number-rows-spanned="3" table:number-columns-spanned="1">
                  <text:p text:style-name="table_al">Met inachtneming van de budgethoudersregeling, het inkoop- en aanbestedingsbeleid. Onder de privaatrechtelijke rechtshandelingen wordt bijvoorbeeld verstaan het aangaan van anterieure, posterieure, voor- en intentieovereenkomsten (inclusief startbrieven).</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3.Teammanager Gebiedsprojecten, Teammanager Gebiedsspecialisten</text:p>
                </table:table-cell>
              </table:table-row>
              <table:table-row table:style-name="row">
                <table:table-cell table:style-name="cell_frame_all" table:number-rows-spanned="1" table:number-columns-spanned="1">
                  <text:p text:style-name="table_al">4. Ambtelijk opdrachtgever (in Team Gebiedsprojec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8</text:p>
                </table:table-cell>
                <table:table-cell table:style-name="cell_frame_all" table:number-rows-spanned="3" table:number-columns-spanned="1">
                  <text:p text:style-name="table_al">Overeenkomsten met betrekking tot onroerende zaken ondertekenen en uitvoeren, waaronder begrepen (ver)koop, ruiling, pacht, het vestigen en opzeggen en/of afstand doen van zakelijke rechten en (ver)huur, inclusief de opzegging of verlenging van pacht-, en (ver)huurovereenkomsten, dit alles uitsluitend ter uitvoering van een collegebesluit (ondertekeningsmandaat).</text:p>
                </table:table-cell>
                <table:table-cell table:style-name="cell_frame_all" table:number-rows-spanned="3" table:number-columns-spanned="1">
                  <text:p text:style-name="table_al">Artikel 171 Gemeentewet</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ebiedsprojecten, Teammanager Gebiedsspecialisten</text:p>
                </table:table-cell>
              </table:table-row>
              <table:table-row table:style-name="row">
                <table:table-cell table:style-name="cell_frame_all" table:number-rows-spanned="1" table:number-columns-spanned="1">
                  <text:p text:style-name="table_al">4. Ambtelijk opdrachtgever (in Team Gebiedsprojecten)</text:p>
                </table:table-cell>
              </table:table-row>
              <table:table-row table:style-name="row">
                <table:table-cell table:style-name="cell_frame_all" table:number-rows-spanned="3" table:number-columns-spanned="1">
                  <text:p text:style-name="table_al">9</text:p>
                </table:table-cell>
                <table:table-cell table:style-name="cell_frame_all" table:number-rows-spanned="3" table:number-columns-spanned="1">
                  <text:p text:style-name="table_al">Besluiten tot en het aangaan, ondertekenen en uitvoeren van tijdelijke overeenkomsten van ingebruikgeving, ingebruikneming, kortlopende pacht, bruikleen, (ver)huur voor maximaal 5 jaar, inclusief de opzegging of verlenging van dergelijke overeenkomsten met betrekking tot onroerende zaken.</text:p>
                </table:table-cell>
                <table:table-cell table:style-name="cell_frame_all" table:number-rows-spanned="3" table:number-columns-spanned="1">
                  <text:p text:style-name="table_al">Artikel 160, lid 1, 171 Gemeentewet en Artikel 15 en 16 Leegstandswet</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3.Teammanager Gebiedsprojecten, Teammanager Gebiedsspecialisten</text:p>
                </table:table-cell>
              </table:table-row>
              <table:table-row table:style-name="row">
                <table:table-cell table:style-name="cell_frame_all" table:number-rows-spanned="1" table:number-columns-spanned="1">
                  <text:p text:style-name="table_al">4. Ambtelijk opdrachtgever (in Team Gebiedsprojecten)</text:p>
                </table:table-cell>
              </table:table-row>
              <table:table-row table:style-name="row">
                <table:table-cell table:style-name="cell_frame_all" table:number-rows-spanned="2" table:number-columns-spanned="1">
                  <text:p text:style-name="table_al">10</text:p>
                </table:table-cell>
                <table:table-cell table:style-name="cell_frame_all" table:number-rows-spanned="2" table:number-columns-spanned="1">
                  <text:p text:style-name="table_al">Het verstrekken van een volmacht aan de notaris voor het passeren van een akte van levering of andere notariële aktes.</text:p>
                </table:table-cell>
                <table:table-cell table:style-name="cell_frame_all" table:number-rows-spanned="2" table:number-columns-spanned="1">
                  <text:p text:style-name="table_al">Artikel 171 Gemeentewet</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ebiedsprojecten, Teammanager Gebiedsspecialisten</text:p>
                </table:table-cell>
              </table:table-row>
              <table:table-row table:style-name="row">
                <table:table-cell table:style-name="cell_frame_all" table:number-rows-spanned="4" table:number-columns-spanned="1">
                  <text:p text:style-name="table_al">11</text:p>
                </table:table-cell>
                <table:table-cell table:style-name="cell_frame_all" table:number-rows-spanned="4" table:number-columns-spanned="1">
                  <text:p text:style-name="table_al">Handelingen verrichten ten behoeve van de afhandeling van transacties met onroerende zaken, zoals het overdragen of regelen van nutsvoorzieningen, sleutelbeheer, enzovoort.</text:p>
                </table:table-cell>
                <table:table-cell table:style-name="cell_frame_all" table:number-rows-spanned="4" table:number-columns-spanned="1">
                  <text:p text:style-name="table_al">Artikel 171 Gemeentewet</text:p>
                </table:table-cell>
                <table:table-cell table:style-name="cell_frame_all" table:number-rows-spanned="4" table:number-columns-spanned="1"/>
                <table:table-cell table:style-name="cell_frame_all" table:number-rows-spanned="4" table:number-columns-spanned="1">
                  <text:p text:style-name="table_al">Burgemeester</text:p>
                </table:table-cell>
                <table:table-cell table:style-name="cell_frame_all" table:number-rows-spanned="4"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 Teammanager Gebiedsprojecten, Teammanager Gebiedsspecialisten</text:p>
                </table:table-cell>
              </table:table-row>
              <table:table-row table:style-name="row">
                <table:table-cell table:style-name="cell_frame_all" table:number-rows-spanned="1" table:number-columns-spanned="1">
                  <text:p text:style-name="table_al">4. Ambtelijk opdrachtgever (in Team Gebiedsprojecten)</text:p>
                </table:table-cell>
              </table:table-row>
              <table:table-row table:style-name="row">
                <table:table-cell table:style-name="cell_frame_all" table:number-rows-spanned="1" table:number-columns-spanned="1">
                  <text:p text:style-name="table_al">5. Medewerkers van het Team Gebiedsprojecten en het Team Gebiedsspecialisten</text:p>
                </table:table-cell>
              </table:table-row>
              <table:table-row table:style-name="row">
                <table:table-cell table:style-name="cell_frame_all" table:number-rows-spanned="2" table:number-columns-spanned="1">
                  <text:p text:style-name="table_al">12</text:p>
                </table:table-cell>
                <table:table-cell table:style-name="cell_frame_all" table:number-rows-spanned="2" table:number-columns-spanned="1">
                  <text:p text:style-name="table_al">Besluiten op het verzoek met betrekking tot verjaring van gronden en het verrichten van daarmee gepaard gaande handelingen.</text:p>
                </table:table-cell>
                <table:table-cell table:style-name="cell_frame_all" table:number-rows-spanned="2" table:number-columns-spanned="1">
                  <text:p text:style-name="table_al">Artikel 160, lid 1, 171 Gemeentewet</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ebiedsspecialisten</text:p>
                </table:table-cell>
              </table:table-row>
              <table:table-row table:style-name="row">
                <table:table-cell table:style-name="cell_frame_all" table:number-rows-spanned="3" table:number-columns-spanned="1">
                  <text:p text:style-name="table_al">13</text:p>
                </table:table-cell>
                <table:table-cell table:style-name="cell_frame_all" table:number-rows-spanned="3" table:number-columns-spanned="1">
                  <text:p text:style-name="table_al">Besluiten tot en het aangaan, ondertekenen en uitvoeren van overeenkomsten met betrekking tot verkoop van vrije kavels en bedrijfskavels, mits dit past binnen de kaders van het (grondprijzen) beleid op het gebied van uitgifte en verwerving en, indien van toepassing, de betreffende grondexploitatie.</text:p>
                </table:table-cell>
                <table:table-cell table:style-name="cell_frame_all" table:number-rows-spanned="3" table:number-columns-spanned="1">
                  <text:p text:style-name="table_al">Artikel 160, lid 1, 171 Gemeentewet</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ebiedsprojecten, Teammanager Gebiedsspecialisten</text:p>
                </table:table-cell>
              </table:table-row>
              <table:table-row table:style-name="row">
                <table:table-cell table:style-name="cell_frame_all" table:number-rows-spanned="1" table:number-columns-spanned="1">
                  <text:p text:style-name="table_al">4. Ambtelijk opdrachtgever (in Team Gebiedsprojecten)</text:p>
                </table:table-cell>
              </table:table-row>
              <table:table-row table:style-name="row">
                <table:table-cell table:style-name="cell_frame_all" table:number-rows-spanned="3" table:number-columns-spanned="1">
                  <text:p text:style-name="table_al">14</text:p>
                </table:table-cell>
                <table:table-cell table:style-name="cell_frame_all" table:number-rows-spanned="3" table:number-columns-spanned="1">
                  <text:p text:style-name="table_al">Besluiten tot en het aangaan, ondertekenen en uitvoeren van overeenkomsten met betrekking tot het vestigen en beëindigen van zakelijke rechten zoals ten behoeve van nutsvoorzieningen, rioleringen, en bruggen en wegen.</text:p>
                </table:table-cell>
                <table:table-cell table:style-name="cell_frame_all" table:number-rows-spanned="3" table:number-columns-spanned="1">
                  <text:p text:style-name="table_al">Artikel 160, lid 1, 171 Gemeentewet</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ebiedsprojecten, Teammanager Gebiedsspecialisten</text:p>
                </table:table-cell>
              </table:table-row>
              <table:table-row table:style-name="row">
                <table:table-cell table:style-name="cell_frame_all" table:number-rows-spanned="1" table:number-columns-spanned="1">
                  <text:p text:style-name="table_al">4. Ambtelijk opdrachtgever (in Team Gebiedsprojecten)</text:p>
                </table:table-cell>
              </table:table-row>
              <table:table-row table:style-name="row">
                <table:table-cell table:style-name="cell_frame_all" table:number-rows-spanned="3" table:number-columns-spanned="1">
                  <text:p text:style-name="table_al">15</text:p>
                </table:table-cell>
                <table:table-cell table:style-name="cell_frame_all" table:number-rows-spanned="3" table:number-columns-spanned="1">
                  <text:p text:style-name="table_al">Besluiten op verzoeken over transacties met betrekking tot snippergroen, waaronder begrepen het sluiten van verhuurovereenkomsten en het aangaan, ondertekenen en uitvoeren van verkoopovereenkomsten.</text:p>
                </table:table-cell>
                <table:table-cell table:style-name="cell_frame_all" table:number-rows-spanned="3" table:number-columns-spanned="1">
                  <text:p text:style-name="table_al">Artikel 160, 171 Gemeentewet</text:p>
                </table:table-cell>
                <table:table-cell table:style-name="cell_frame_all" table:number-rows-spanned="3" table:number-columns-spanned="1">
                  <text:p text:style-name="table_al">Met inachtneming van het gemeentelijke beleid inzake snippergroen.</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ebiedsspecialisten</text:p>
                </table:table-cell>
              </table:table-row>
              <table:table-row table:style-name="row">
                <table:table-cell table:style-name="cell_frame_all" table:number-rows-spanned="1" table:number-columns-spanned="1">
                  <text:p text:style-name="table_al">4. Ambtelijk opdrachtgever (in Team Gebiedsprojecten)</text:p>
                </table:table-cell>
              </table:table-row>
              <table:table-row table:style-name="row">
                <table:table-cell table:style-name="cell_frame_all" table:number-rows-spanned="4" table:number-columns-spanned="1">
                  <text:p text:style-name="table_al">16</text:p>
                </table:table-cell>
                <table:table-cell table:style-name="cell_frame_all" table:number-rows-spanned="4" table:number-columns-spanned="1">
                  <text:p text:style-name="table_al">Subsidies aanvragen bij organen van de Europese gemeenschap, de rijksoverheid en andere overheidsinstellingen.</text:p>
                </table:table-cell>
                <table:table-cell table:style-name="cell_frame_all" table:number-rows-spanned="4" table:number-columns-spanned="1">
                  <text:p text:style-name="table_al">De betreffende (subsidie)regeling van de (rijks)overheid of Europese gemeenschap</text:p>
                </table:table-cell>
                <table:table-cell table:style-name="cell_frame_all" table:number-rows-spanned="4" table:number-columns-spanned="1"/>
                <table:table-cell table:style-name="cell_frame_all" table:number-rows-spanned="4" table:number-columns-spanned="1">
                  <text:p text:style-name="table_al">College / Burgemeester</text:p>
                </table:table-cell>
                <table:table-cell table:style-name="cell_frame_all" table:number-rows-spanned="4"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ebiedsprojecten, Teammanager Gebiedsspecialisten</text:p>
                </table:table-cell>
              </table:table-row>
              <table:table-row table:style-name="row">
                <table:table-cell table:style-name="cell_frame_all" table:number-rows-spanned="1" table:number-columns-spanned="1">
                  <text:p text:style-name="table_al">4. Ambtelijk opdrachtgever (in Team Gebiedsprojecten)</text:p>
                </table:table-cell>
              </table:table-row>
              <table:table-row table:style-name="row">
                <table:table-cell table:style-name="cell_frame_all" table:number-rows-spanned="1" table:number-columns-spanned="1">
                  <text:p text:style-name="table_al">5. Projectmanagers Team Gebiedsprojecten</text:p>
                </table:table-cell>
              </table:table-row>
              <table:table-row table:style-name="row">
                <table:table-cell table:style-name="cell_frame_all" table:number-rows-spanned="4" table:number-columns-spanned="1">
                  <text:p text:style-name="table_al">17</text:p>
                </table:table-cell>
                <table:table-cell table:style-name="cell_frame_all" table:number-rows-spanned="4" table:number-columns-spanned="1">
                  <text:p text:style-name="table_al">Besluiten over het laten verrichten van (nood)maatregelen waarbij de veiligheid in het gedrang komt tot een maximum van € 20.000 per opdracht, mits deze werkzaamheden en de daaraan verbonden kosten passen in de grondexploitatie.</text:p>
                </table:table-cell>
                <table:table-cell table:style-name="cell_frame_all" table:number-rows-spanned="4" table:number-columns-spanned="1">
                  <text:p text:style-name="table_al">Artikel 160, lid 1, 171 Gemeentewet</text:p>
                </table:table-cell>
                <table:table-cell table:style-name="cell_frame_all" table:number-rows-spanned="4" table:number-columns-spanned="1"/>
                <table:table-cell table:style-name="cell_frame_all" table:number-rows-spanned="4" table:number-columns-spanned="1">
                  <text:p text:style-name="table_al">College / Burgemeester</text:p>
                </table:table-cell>
                <table:table-cell table:style-name="cell_frame_all" table:number-rows-spanned="4"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ebiedsprojecten</text:p>
                </table:table-cell>
              </table:table-row>
              <table:table-row table:style-name="row">
                <table:table-cell table:style-name="cell_frame_all" table:number-rows-spanned="1" table:number-columns-spanned="1">
                  <text:p text:style-name="table_al">4. Ambtelijk opdrachtgever (in Team Gebiedsprojecten)</text:p>
                </table:table-cell>
              </table:table-row>
              <table:table-row table:style-name="row">
                <table:table-cell table:style-name="cell_frame_all" table:number-rows-spanned="1" table:number-columns-spanned="1">
                  <text:p text:style-name="table_al">5. Projectmanagers Team Gebiedsprojecten</text:p>
                </table:table-cell>
              </table:table-row>
              <table:table-row table:style-name="row">
                <table:table-cell table:style-name="cell_frame_all" table:number-rows-spanned="2" table:number-columns-spanned="1">
                  <text:p text:style-name="table_al">18</text:p>
                </table:table-cell>
                <table:table-cell table:style-name="cell_frame_all" table:number-rows-spanned="2" table:number-columns-spanned="1">
                  <text:p text:style-name="table_al">Het geven, wijzigen of intrekken van namen</text:p>
                </table:table-cell>
                <table:table-cell table:style-name="cell_frame_all" table:number-rows-spanned="2" table:number-columns-spanned="1">
                  <text:p text:style-name="table_al">Artikel 6 Wet BAG en artikel 2 en 3 Verordening Naamgeving en nummering (adressen) gemeente Lansingerland 2016</text:p>
                </table:table-cell>
                <table:table-cell table:style-name="cell_frame_all" table:number-rows-spanned="2" table:number-columns-spanned="1">
                  <text:p text:style-name="table_al">Na advies van de Commissie Naamgeving</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ebiedsprojec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ext:p text:style-name="table_al">(antispeculatiebeding verplaatst naar team Beleidsadv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0</text:p>
                </table:table-cell>
                <table:table-cell table:style-name="cell_frame_all" table:number-rows-spanned="2" table:number-columns-spanned="1">
                  <text:p text:style-name="table_al">Conservatoir beslag leggen of opheffen en tijdens rechtszittingen dading treffen.</text:p>
                </table:table-cell>
                <table:table-cell table:style-name="cell_frame_all" table:number-rows-spanned="2" table:number-columns-spanned="1">
                  <text:p text:style-name="table_al">Artikel 700-710a Wetboek van Burgerlijke Rechtsvordering</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ebiedsprojecten, Teammanager Gebiedsspecialisten</text:p>
                </table:table-cell>
              </table:table-row>
              <table:table-row table:style-name="row">
                <table:table-cell table:style-name="cell_frame_all" table:number-rows-spanned="2" table:number-columns-spanned="1">
                  <text:p text:style-name="table_al">21</text:p>
                </table:table-cell>
                <table:table-cell table:style-name="cell_frame_all" table:number-rows-spanned="2" table:number-columns-spanned="1">
                  <text:p text:style-name="table_al">Kennelijk gegronde en kennelijk niet-gegronde verzoeken tot het afstand/opzegging doen van zakelijke rechten indien vastgelegd in notariële aktes.</text:p>
                </table:table-cell>
                <table:table-cell table:style-name="cell_frame_all" table:number-rows-spanned="2" table:number-columns-spanned="1">
                  <text:p text:style-name="table_al">Artikel 160 Gemeentewet</text:p>
                </table:table-cell>
                <table:table-cell table:style-name="cell_frame_all" table:number-rows-spanned="2" table:number-columns-spanned="1"/>
                <table:table-cell table:style-name="cell_frame_all" table:number-rows-spanned="2" table:number-columns-spanned="1">
                  <text:p text:style-name="table_al">College/ burgemeester</text:p>
                </table:table-cell>
                <table:table-cell table:style-name="cell_frame_all" table:number-rows-spanned="2" table:number-columns-spanned="1">
                  <text:p text:style-name="table_al">1. Algemeen directeur</text:p>
                </table:table-cell>
                <table:table-cell table:style-name="cell_frame_all" table:number-rows-spanned="1" table:number-columns-spanned="1">
                  <text:p text:style-name="table_al">2. Concerndirecteur R&amp;E </text:p>
                </table:table-cell>
              </table:table-row>
              <table:table-row table:style-name="row">
                <table:table-cell table:style-name="cell_frame_all" table:number-rows-spanned="1" table:number-columns-spanned="1">
                  <text:p text:style-name="table_al">3. Teammanager Gebiedsspecialisten </text:p>
                </table:table-cell>
              </table:table-row>
              <table:table-row table:style-name="row">
                <table:table-cell table:style-name="cell_frame_all" table:number-rows-spanned="3" table:number-columns-spanned="1">
                  <text:p text:style-name="table_al">22</text:p>
                </table:table-cell>
                <table:table-cell table:style-name="cell_frame_all" table:number-rows-spanned="3" table:number-columns-spanned="1">
                  <text:p text:style-name="table_al">Aanwijzing doen voor perceelsgrenzen ten behoeve van het Kadaster, zoals bedoeld in de Kadasterwet en de op die wet gebaseerde regelgeving</text:p>
                </table:table-cell>
                <table:table-cell table:style-name="cell_frame_all" table:number-rows-spanned="3" table:number-columns-spanned="1">
                  <text:p text:style-name="table_al">Artikel 57 Kadaster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3. Teammanager Gebiedsprojecten, Teammanager Gebiedsspecialisten</text:p>
                </table:table-cell>
              </table:table-row>
              <table:table-row table:style-name="row">
                <table:table-cell table:style-name="cell_frame_all" table:number-rows-spanned="1" table:number-columns-spanned="1">
                  <text:p text:style-name="table_al">4. Jurist grondzaken</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TEAM RES en TEAM Beleidsadvies</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3" table:number-columns-spanned="2">
                  <text:p text:style-name="table_al">1</text:p>
                </table:table-cell>
                <table:table-cell table:style-name="cell_frame_all" table:number-rows-spanned="3" table:number-columns-spanned="1">
                  <text:p text:style-name="table_al">Subsidies aanvragen bij organen van de Europese gemeenschap, de rijksoverheid en andere overheidsinstellingen.</text:p>
                </table:table-cell>
                <table:table-cell table:style-name="cell_frame_all" table:number-rows-spanned="3" table:number-columns-spanned="1">
                  <text:p text:style-name="table_al">De betreffende (subsidie)regeling van de (rijks)overheid of Europese gemeenschap</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3. Teammanager RES en teammanager Beleidsadvies</text:p>
                </table:table-cell>
              </table:table-row>
              <table:table-row table:style-name="row">
                <table:table-cell table:style-name="cell_frame_all" table:number-rows-spanned="1" table:number-columns-spanned="1">
                  <text:p text:style-name="table_al">4. Senior beleidsadviseur </text:p>
                </table:table-cell>
              </table:table-row>
              <table:table-row table:style-name="row">
                <table:table-cell table:style-name="cell_frame_all" table:number-rows-spanned="2" table:number-columns-spanned="2">
                  <text:p text:style-name="table_al">2</text:p>
                </table:table-cell>
                <table:table-cell table:style-name="cell_frame_all" table:number-rows-spanned="2" table:number-columns-spanned="1">
                  <text:p text:style-name="table_al">Het besluiten op aanvragen voor vergunningen tot het aangaan van tijdelijke overeenkomsten van de verhuur van woonruimten, als bedoeld in de Leegstandswet.</text:p>
                </table:table-cell>
                <table:table-cell table:style-name="cell_frame_all" table:number-rows-spanned="2" table:number-columns-spanned="1">
                  <text:p text:style-name="table_al">Artikel 15 en 16 Leegstands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3.Teammanager Beleidsadvies</text:p>
                </table:table-cell>
              </table:table-row>
              <table:table-row table:style-name="row">
                <table:table-cell table:style-name="cell_frame_all" table:number-rows-spanned="2" table:number-columns-spanned="2">
                  <text:p text:style-name="table_al">3</text:p>
                </table:table-cell>
                <table:table-cell table:style-name="cell_frame_all" table:number-rows-spanned="2" table:number-columns-spanned="1">
                  <text:p text:style-name="table_al">Het toetsen van een aanvraag voor een starterslening en die vervolgens door te zenden aan de stichting Stimuleringsfonds Nederlandse Gemeenten.</text:p>
                </table:table-cell>
                <table:table-cell table:style-name="cell_frame_all" table:number-rows-spanned="2" table:number-columns-spanned="1">
                  <text:p text:style-name="table_al">Artikel 160 Gemeente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3. Teammanager Beleidsadvies</text:p>
                </table:table-cell>
              </table:table-row>
              <table:table-row table:style-name="row">
                <table:table-cell table:style-name="cell_frame_all" table:number-rows-spanned="3" table:number-columns-spanned="2">
                  <text:p text:style-name="table_al">4</text:p>
                </table:table-cell>
                <table:table-cell table:style-name="cell_frame_all" table:number-rows-spanned="3" table:number-columns-spanned="1">
                  <text:p text:style-name="table_al">Het in behandeling nemen, toetsen en toewijzen dan wel afwijzen van een aanvraag om een duurzaamheidslening</text:p>
                </table:table-cell>
                <table:table-cell table:style-name="cell_frame_all" table:number-rows-spanned="3" table:number-columns-spanned="1">
                  <text:p text:style-name="table_al">Art. 6, 7, 8 van de Verordening Duurzaamheidslening Lansingerland</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3. Teammanager Beleidsadvies</text:p>
                </table:table-cell>
              </table:table-row>
              <table:table-row table:style-name="row">
                <table:table-cell table:style-name="cell_frame_all" table:number-rows-spanned="1" table:number-columns-spanned="1">
                  <text:p text:style-name="table_al">4. Senior beleidsadviseur Duurzaamheid</text:p>
                </table:table-cell>
              </table:table-row>
              <table:table-row table:style-name="row">
                <table:table-cell table:style-name="cell_frame_all" table:number-rows-spanned="3" table:number-columns-spanned="1">
                  <text:p text:style-name="table_al">5</text:p>
                </table:table-cell>
                <table:table-cell table:style-name="cell_frame_all" table:number-rows-spanned="3" table:number-columns-spanned="2">
                  <text:p text:style-name="table_al">Besluiten tot privaatrechtelijke rechtshandelingen van de gemeente Lansingerland betreffende adviesdiensten en investeringen tot een bedrag van € 75.000,00 en de benodigde overeenkomsten aangaan, ondertekenen en uitvoeren.</text:p>
                </table:table-cell>
                <table:table-cell table:style-name="cell_frame_all" table:number-rows-spanned="3" table:number-columns-spanned="1">
                  <text:p text:style-name="table_al">Artikel 160, 171 Gemeentewet</text:p>
                </table:table-cell>
                <table:table-cell table:style-name="cell_frame_all" table:number-rows-spanned="3" table:number-columns-spanned="1">
                  <text:p text:style-name="table_al">Met inachtneming van de budgethoudersregeling, het inkoop- en aanbestedingsbeleid</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3. Teammanager RES en teammanager Beleidsadvies</text:p>
                </table:table-cell>
              </table:table-row>
              <table:table-row table:style-name="row">
                <table:table-cell table:style-name="cell_frame_all" table:number-rows-spanned="1" table:number-columns-spanned="1">
                  <text:p text:style-name="table_al">4. Senior beleidsadviseurs</text:p>
                </table:table-cell>
              </table:table-row>
              <table:table-row table:style-name="row">
                <table:table-cell table:style-name="cell_frame_all" table:number-rows-spanned="2" table:number-columns-spanned="1">
                  <text:p text:style-name="table_al">6</text:p>
                </table:table-cell>
                <table:table-cell table:style-name="cell_frame_all" table:number-rows-spanned="2" table:number-columns-spanned="2">
                  <text:p text:style-name="table_al">Besluiten tot privaatrechtelijke rechtshandelingen van de gemeente Lansingerland in ruimtelijke procedures, inhoudende het doorberekenen van bedragen voor gemeentelijke kosten tot € 250.000,00 en de benodigde overeenkomsten daarvoor aangaan, ondertekenen en uitvoeren.</text:p>
                </table:table-cell>
                <table:table-cell table:style-name="cell_frame_all" table:number-rows-spanned="2" table:number-columns-spanned="1">
                  <text:p text:style-name="table_al">Artikel 160, 171 Gemeentewet</text:p>
                </table:table-cell>
                <table:table-cell table:style-name="cell_frame_all" table:number-rows-spanned="2" table:number-columns-spanned="1">
                  <text:p text:style-name="table_al">Met inachtneming van de budgethoudersregeling, het inkoop- en aanbestedingsbeleid. Onder de privaatrechtelijke rechtshandelingen wordt bijvoorbeeld verstaan het aangaan van anterieure, posterieure, voor- en intentieovereenkomsten.</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3. Teammanager RES en Teammanager Beleidsadvies</text:p>
                </table:table-cell>
              </table:table-row>
              <table:table-row table:style-name="row">
                <table:table-cell table:style-name="cell_frame_all" table:number-rows-spanned="3" table:number-columns-spanned="1">
                  <text:p text:style-name="table_al">7</text:p>
                </table:table-cell>
                <table:table-cell table:style-name="cell_frame_all" table:number-rows-spanned="3" table:number-columns-spanned="2">
                  <text:p text:style-name="table_al">Besluiten tot privaatrechtelijke rechtshandelingen van de gemeente Lansingerland betreffende het (laten) uitvoeren van meerwerk en de benodigde overeenkomsten daarvoor aangaan, ondertekenen en uitvoeren.</text:p>
                </table:table-cell>
                <table:table-cell table:style-name="cell_frame_all" table:number-rows-spanned="3" table:number-columns-spanned="1">
                  <text:p text:style-name="table_al">Artikel 160, 171 Gemeentewet</text:p>
                </table:table-cell>
                <table:table-cell table:style-name="cell_frame_all" table:number-rows-spanned="3" table:number-columns-spanned="1">
                  <text:p text:style-name="table_al">Met inachtneming van de budgethoudersregeling, het inkoop- en aanbestedingsbeleid. Het (onder)mandaat, de (onder)volmacht en/of (onder) machtiging wordt slechts verleend voor bedragen tot een maximum van 10% (bij leveringen en diensten) en/of 15% (bij werken) van de aanneemsom, mits dit niet meer is dan € 25.000 en het binnen het vooraf vastgestelde project-budget valt.</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3. Teammanager RES en Teammanager Beleidsadvies</text:p>
                </table:table-cell>
              </table:table-row>
              <table:table-row table:style-name="row">
                <table:table-cell table:style-name="cell_frame_all" table:number-rows-spanned="1" table:number-columns-spanned="1">
                  <text:p text:style-name="table_al">4. Senior beleidsadviseurs</text:p>
                </table:table-cell>
              </table:table-row>
              <table:table-row table:style-name="row">
                <table:table-cell table:style-name="cell_frame_all" table:number-rows-spanned="3" table:number-columns-spanned="1">
                  <text:p text:style-name="table_al">8</text:p>
                </table:table-cell>
                <table:table-cell table:style-name="cell_frame_all" table:number-rows-spanned="3" table:number-columns-spanned="2">
                  <text:p text:style-name="table_al">Besluiten over het laten verrichten van (nood)maatregelen waarbij de veiligheid in het gedrang komt tot een maximum van € 20.000 per opdracht, mits deze werkzaamheden en de daaraan verbonden kosten passen in de investering.</text:p>
                </table:table-cell>
                <table:table-cell table:style-name="cell_frame_all" table:number-rows-spanned="3" table:number-columns-spanned="1">
                  <text:p text:style-name="table_al">Artikel 160, 171 Gemeentewet</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3. Teammanager RES en Teammanager Beleidsadvies</text:p>
                </table:table-cell>
              </table:table-row>
              <table:table-row table:style-name="row">
                <table:table-cell table:style-name="cell_frame_all" table:number-rows-spanned="1" table:number-columns-spanned="1">
                  <text:p text:style-name="table_al">4. Senior beleidsadviseurs</text:p>
                </table:table-cell>
              </table:table-row>
              <table:table-row table:style-name="row">
                <table:table-cell table:style-name="cell_frame_all" table:number-rows-spanned="2" table:number-columns-spanned="1">
                  <text:p text:style-name="table_al">9 </text:p>
                </table:table-cell>
                <table:table-cell table:style-name="cell_frame_all" table:number-rows-spanned="2" table:number-columns-spanned="2">
                  <text:p text:style-name="table_al">Kennelijk gegronde en kennelijk niet- gegronde verzoeken tot ontheffing van een anti-speculatiebeding toe- of afwijzen.</text:p>
                </table:table-cell>
                <table:table-cell table:style-name="cell_frame_all" table:number-rows-spanned="2" table:number-columns-spanned="1">
                  <text:p text:style-name="table_al">Artikel 160 Gemeentewet</text:p>
                </table:table-cell>
                <table:table-cell table:style-name="cell_frame_all" table:number-rows-spanned="2" table:number-columns-spanned="1">
                  <text:p text:style-name="table_al">In overeenstemming met de Huisvestingswet 2014</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3. Teammanager Beleidsadvies</text:p>
                </table:table-cell>
              </table:table-row>
              <table:table-row table:style-name="row">
                <table:table-cell table:style-name="cell_frame_all" table:number-rows-spanned="2" table:number-columns-spanned="1">
                  <text:p text:style-name="table_al">10 </text:p>
                </table:table-cell>
                <table:table-cell table:style-name="cell_frame_all" table:number-rows-spanned="2" table:number-columns-spanned="2">
                  <text:p text:style-name="table_al">Kennelijk gegronde en kennelijk niet-gegronde verzoeken tot het afstand/opzegging doen van het recht van eerste koop.</text:p>
                </table:table-cell>
                <table:table-cell table:style-name="cell_frame_all" table:number-rows-spanned="2" table:number-columns-spanned="1">
                  <text:p text:style-name="table_al">Artikel 160 Gemeentewet</text:p>
                </table:table-cell>
                <table:table-cell table:style-name="cell_frame_all" table:number-rows-spanned="2" table:number-columns-spanned="1"/>
                <table:table-cell table:style-name="cell_frame_all" table:number-rows-spanned="2" table:number-columns-spanned="1">
                  <text:p text:style-name="table_al">College/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3. Teammanager Beleidsadvies</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2">
                  <text:p text:style-name="table_al">Besluiten over subsidies op grond van de Subsidieverordening isolatie Gemeente Lansingerland 2025-2027</text:p>
                </table:table-cell>
                <table:table-cell table:style-name="cell_frame_all" table:number-rows-spanned="3" table:number-columns-spanned="1">
                  <text:p text:style-name="table_al">Titel 4.2 Awb, Subsidieverordening isolatie Gemeente Lansingerland 2025-2027</text:p>
                </table:table-cell>
                <table:table-cell table:style-name="cell_frame_all" table:number-rows-spanned="3" table:number-columns-spanned="1">
                  <text:p text:style-name="table_al">Het gaat hierbij om het besluiten tot verlenen, (gedeeltelijk) weigeren, intrekken, wijzigen en vaststellen van subsidies op grond van de Subsidieverordening isolatie Gemeente Lansingerland 2025-2027. Het mandaat geldt ook wanneer de subsidie lager wordt vastgesteld en de niet-bestede subsidie wordt teruggevord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 R&amp;E. </text:p>
                </table:table-cell>
              </table:table-row>
              <table:table-row table:style-name="row">
                <table:table-cell table:style-name="cell_frame_all" table:number-rows-spanned="1" table:number-columns-spanned="1">
                  <text:p text:style-name="table_al">3. Teammanager RES</text:p>
                </table:table-cell>
              </table:table-row>
              <table:table-row table:style-name="row">
                <table:table-cell table:style-name="cell_frame_all" table:number-rows-spanned="1" table:number-columns-spanned="1">
                  <text:p text:style-name="table_al">4. Senior adviseur duurzaamheid</text:p>
                </table:table-cell>
              </table:table-row>
              <table:table-row table:style-name="row">
                <table:table-cell table:style-name="cell_frame_all" table:number-rows-spanned="3" table:number-columns-spanned="1">
                  <text:p text:style-name="table_al">12</text:p>
                </table:table-cell>
                <table:table-cell table:style-name="cell_frame_all" table:number-rows-spanned="3" table:number-columns-spanned="2">
                  <text:p text:style-name="table_al">Het ondertekenen van subsidiebeschikkingen, zowel tot verlening, (gedeeltelijke) weigering, intrekking, wijziging, terugvordering en vaststelling</text:p>
                </table:table-cell>
                <table:table-cell table:style-name="cell_frame_all" table:number-rows-spanned="3" table:number-columns-spanned="1">
                  <text:p text:style-name="table_al">Titel 4.2 Awb, Subsidieverordening isolatie Gemeente Lansingerland 2025-2027</text:p>
                </table:table-cell>
                <table:table-cell table:style-name="cell_frame_all" table:number-rows-spanned="3" table:number-columns-spanned="1">
                  <text:p text:style-name="table_al">Het gaat hierbij om alle subsidies op grond van de Subsidieverordening isolatie Gemeente Lansingerland 2025-2027. Dit mandaat geldt ook wanneer de subsidie lager wordt vastgesteld en de niet-bestede subsidie wordt teruggevord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 Algemeen directeur </text:p>
                </table:table-cell>
                <table:table-cell table:style-name="cell_frame_all" table:number-rows-spanned="1" table:number-columns-spanned="1">
                  <text:p text:style-name="table_al">2. Concerndirecteur R&amp;E </text:p>
                </table:table-cell>
              </table:table-row>
              <table:table-row table:style-name="row">
                <table:table-cell table:style-name="cell_frame_all" table:number-rows-spanned="1" table:number-columns-spanned="1">
                  <text:p text:style-name="table_al">3. Teammanager RES</text:p>
                </table:table-cell>
              </table:table-row>
              <table:table-row table:style-name="row">
                <table:table-cell table:style-name="cell_frame_all" table:number-rows-spanned="1" table:number-columns-spanned="1">
                  <text:p text:style-name="table_al">4. Senior adviseur duurzaamheid</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4.</text:span> TEAM BEHEER PROJECTEN EN TEAM BELEIDS- EN EENMALIGE PROJECTEN</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privaatrechtelijke rechtshandelingen van de gemeente Lansingerland betreffende projecten/investeringen die zijn opgenomen in beheerplannen of in het MIP (meerjarig investeringsplan) vanaf € 1.000.000,- (€ 1 miljoen) en de benodigde overeenkomsten aan te gaan, te ondertekenen en uit te voeren</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Deze bevoegdheid is enkel van toepassing indien niet volstaan kan worden met de bevoegdheden zoals opgenomen in bijlage 1 van het mandaatregister.</text:p>
                  <text:p text:style-name="table_al"/>
                  <text:p text:style-name="table_al">Met inachtneming van de budgethoudersregeling, het inkoop- en aanbestedingsbeleid. Is een besluit genomen door de concerndirectie, als bedoeld onder 1, dan wordt de overeenkomst aangegaan en ondertekend door de concerndirecteur van het domein R&amp;E. De concerndirecteur R&amp;E mag echter wel (onder)volmacht of (onder)machtiging verlenen aan de teammanager Beheer Projecten en teammanager Beleids- en Eenmalige Projecten om de overeenkomst aan te gaan, te ondertekenen en uit te (laten) voer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Concerndirecti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Besluiten tot privaatrechtelijke rechtshandelingen van de gemeente Lansingerland betreffende projecten/investeringen die zijn opgenomen in beheerplannen of in het MIP (meerjarig investeringsplan) tot een bedrag van € 1.000.000,- (€ 1 miljoen) en de benodigde overeenkomsten aan te gaan, te ondertekenen en uit te voeren</text:p>
                </table:table-cell>
                <table:table-cell table:style-name="cell_frame_all" table:number-rows-spanned="2" table:number-columns-spanned="1">
                  <text:p text:style-name="table_al">Artikel 160, 171 Gemeentewet</text:p>
                </table:table-cell>
                <table:table-cell table:style-name="cell_frame_all" table:number-rows-spanned="2" table:number-columns-spanned="1">
                  <text:p text:style-name="table_al">Deze bevoegdheid is enkel van toepassing indien niet volstaan kan worden met de bevoegdheden zoals opgenomen in bijlage 1 van het mandaatregister.</text:p>
                  <text:p text:style-name="table_al"/>
                  <text:p text:style-name="table_al">Met inachtneming van de budgethoudersregeling, het inkoop- en aanbestedingsbeleid</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 Projecten, teammanager Beleids- en Eenmalige Projecten</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Besluiten tot privaatrechtelijke rechtshandelingen van de gemeente Lansingerland betreffende projecten/investeringen die zijn opgenomen in beheerplannen of in het MIP (meerjarig investeringsplan) tot een bedrag van € 75.000,00 en de benodigde overeenkomsten aan te gaan, te ondertekenen en uit te voeren</text:p>
                </table:table-cell>
                <table:table-cell table:style-name="cell_frame_all" table:number-rows-spanned="3" table:number-columns-spanned="1">
                  <text:p text:style-name="table_al">Artikel 160, 171 Gemeentewet</text:p>
                </table:table-cell>
                <table:table-cell table:style-name="cell_frame_all" table:number-rows-spanned="3" table:number-columns-spanned="1">
                  <text:p text:style-name="table_al">Met inachtneming van de budgethoudersregeling, het inkoop- en aanbestedingsbeleid</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 Projecten, teammanager Beleids- en Eenmalige Projecten</text:p>
                </table:table-cell>
              </table:table-row>
              <table:table-row table:style-name="row">
                <table:table-cell table:style-name="cell_frame_all" table:number-rows-spanned="1" table:number-columns-spanned="1">
                  <text:p text:style-name="table_al">4. Projectleider, Directievoerder, Contractmanager, Portfoliomanager</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Besluiten tot privaatrechtelijke rechtshandelingen van de gemeente Lansingerland betreffende het (laten) uitvoeren van meerwerk en herstelwerkzaamheden, voortvloeiend uit een eerder gesloten contract, mits deze werkzaamheden en de daaraan verbonden kosten reeds begroot zijn in het vooraf vastgestelde projectbudget (in beheerplannen of in het MIP) en de benodigde overeenkomsten daarvoor aan te gaan, te ondertekenen en uit te voeren.</text:p>
                </table:table-cell>
                <table:table-cell table:style-name="cell_frame_all" table:number-rows-spanned="3" table:number-columns-spanned="1">
                  <text:p text:style-name="table_al">Artikel 160, 171 Gemeentewet</text:p>
                </table:table-cell>
                <table:table-cell table:style-name="cell_frame_all" table:number-rows-spanned="3" table:number-columns-spanned="1">
                  <text:p text:style-name="table_al">Met inachtneming van de budgethoudersregeling, het inkoop- en aanbestedingsbeleid. Ondermandaat wordt slechts verleend voor bedragen tot een maximum van 10% (bij leveringen en diensten) en/of 15% (bij werken) van de aanneemsom en tot een maximum van </text:p>
                  <text:p text:style-name="table_al">€ 200.000 en het binnen het vooraf vastgestelde projectbudget valt.</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 Projecten, teammanager Beleids- en Eenmalige Projecten</text:p>
                </table:table-cell>
              </table:table-row>
              <table:table-row table:style-name="row">
                <table:table-cell table:style-name="cell_frame_all" table:number-rows-spanned="1" table:number-columns-spanned="1">
                  <text:p text:style-name="table_al">4. Projectleider, Directievoerder, Contractmanager</text:p>
                </table:table-cell>
              </table:table-row>
              <table:table-row table:style-name="row">
                <table:table-cell table:style-name="cell_frame_all" table:number-rows-spanned="3" table:number-columns-spanned="1">
                  <text:p text:style-name="table_al">5</text:p>
                </table:table-cell>
                <table:table-cell table:style-name="cell_frame_all" table:number-rows-spanned="3" table:number-columns-spanned="1">
                  <text:p text:style-name="table_al">Besluiten over het laten verrichten van noodmaatregelen waarbij de veiligheid in het gedrang komt tot een maximum van € 10.000 per opdracht, mits deze werkzaamheden en de daaraan verbonden kosten passen binnen het beheerplan of in het MIP.</text:p>
                </table:table-cell>
                <table:table-cell table:style-name="cell_frame_all" table:number-rows-spanned="3" table:number-columns-spanned="1">
                  <text:p text:style-name="table_al">Artikel 160 en Artikel 171 Gemeentewet</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 Teammanager Beheer Projecten, teammanager Beleids- en Eenmalige Projecten</text:p>
                </table:table-cell>
              </table:table-row>
              <table:table-row table:style-name="row">
                <table:table-cell table:style-name="cell_frame_all" table:number-rows-spanned="1" table:number-columns-spanned="1">
                  <text:p text:style-name="table_al">4. Projectleider, Directievoerder, Contractmanag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ext:p text:style-name="table_al">Ingevoegd bij nr. 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7</text:p>
                </table:table-cell>
                <table:table-cell table:style-name="cell_frame_all" table:number-rows-spanned="3" table:number-columns-spanned="1">
                  <text:p text:style-name="table_al">Het aanvragen van vergunningen, ontheffingen, vrijstellingen e.d. voor zover die dienstbaar zijn aan de gemeentelijke taakuitoefening.</text:p>
                </table:table-cell>
                <table:table-cell table:style-name="cell_frame_all" table:number-rows-spanned="3" table:number-columns-spanned="1">
                  <text:p text:style-name="table_al">Artikel 1:2 jo. 1:3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 Projecten, teammanager Beleids- en Eenmalige Projecten</text:p>
                </table:table-cell>
              </table:table-row>
              <table:table-row table:style-name="row">
                <table:table-cell table:style-name="cell_frame_all" table:number-rows-spanned="1" table:number-columns-spanned="1">
                  <text:p text:style-name="table_al">4. Projectleider, Directievoerder en Contractmanager</text:p>
                </table:table-cell>
              </table:table-row>
              <table:table-row table:style-name="row">
                <table:table-cell table:style-name="cell_frame_all" table:number-rows-spanned="3" table:number-columns-spanned="1">
                  <text:p text:style-name="table_al">8</text:p>
                </table:table-cell>
                <table:table-cell table:style-name="cell_frame_all" table:number-rows-spanned="3" table:number-columns-spanned="1">
                  <text:p text:style-name="table_al">Aanwijzing doen voor perceelsgrenzen ten behoeve van het Kadaster, zoals bedoeld in de Kadasterwet en de op die wet gebaseerde regelgeving.</text:p>
                </table:table-cell>
                <table:table-cell table:style-name="cell_frame_all" table:number-rows-spanned="3" table:number-columns-spanned="1">
                  <text:p text:style-name="table_al">Artikel 57 Kadaster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3. Teammanager Beheer Projecten, teammanager Beleids- en Eenmalige projecten</text:p>
                </table:table-cell>
              </table:table-row>
              <table:table-row table:style-name="row">
                <table:table-cell table:style-name="cell_frame_all" table:number-rows-spanned="1" table:number-columns-spanned="1">
                  <text:p text:style-name="table_al">4. Projectleider</text:p>
                </table:table-cell>
              </table:table-row>
              <table:table-row table:style-name="row">
                <table:table-cell table:style-name="cell_frame_all" table:number-rows-spanned="3" table:number-columns-spanned="1">
                  <text:p text:style-name="table_al">9</text:p>
                </table:table-cell>
                <table:table-cell table:style-name="cell_frame_all" table:number-rows-spanned="3" table:number-columns-spanned="1">
                  <text:p text:style-name="table_al">Besluiten tot het verlenen van decharge en het ondertekenen van een dechargeverklaring ten aanzien van afgegeven bankgaranties betreffende projecten/investeringen die zijn opgenomen in beheerplannen of het MIP (meerjarig investeringsplan).</text:p>
                </table:table-cell>
                <table:table-cell table:style-name="cell_frame_all" table:number-rows-spanned="3" table:number-columns-spanned="1">
                  <text:p text:style-name="table_al">Artikel 160 Gemeentewet, artikel 171 Gemeentewet</text:p>
                </table:table-cell>
                <table:table-cell table:style-name="cell_frame_all" table:number-rows-spanned="3" table:number-columns-spanned="1">
                  <text:p text:style-name="table_al">Met inachtneming van de budgethoudersregeling. Het mandaat geldt voor zover de betreffende functionaris ook bevoegd is tot het aangaan / verstrekken van de onderliggende overeenkomst /opdracht.</text:p>
                  <text:p text:style-name="table_al"/>
                  <text:p text:style-name="table_al">Als tot het aangaan / verstrekken van de onderliggende overeenkomst / opdracht is besloten door het college, dan geldt het mandaat alleen voor de algemeen directeur en de concerndirecteur R&amp;E.</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3. Teammanager Beheer Projecten. Teammanager Beleids- en Eenmalige Projecten</text:p>
                </table:table-cell>
              </table:table-row>
              <table:table-row table:style-name="row">
                <table:table-cell table:style-name="cell_frame_all" table:number-rows-spanned="1" table:number-columns-spanned="1">
                  <text:p text:style-name="table_al">4. Projectleider</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5.</text:span> TEAM BEHEER OPENBARE RUIMTE EN TEAM BEHEER CIVIEL</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privaatrechtelijke rechtshandelingen van de gemeente Lansingerland betreffende beheer-plannen vanaf € 1.000.000,- (€ 1 miljoen) en de daarvoor benodigde overeenkomsten aan te gaan, te ondertekenen en uit te voeren.</text:p>
                </table:table-cell>
                <table:table-cell table:style-name="cell_frame_all" table:number-rows-spanned="1" table:number-columns-spanned="1">
                  <text:p text:style-name="table_al">Artikel 160, 171 Gemeentewet</text:p>
                </table:table-cell>
                <table:table-cell table:style-name="cell_frame_all" table:number-rows-spanned="1" table:number-columns-spanned="1">
                  <text:p text:style-name="table_al">Deze bevoegdheid is enkel van toepassing indien niet volstaan kan worden met de bevoegdheden zoals opgenomen in bijlage 1 van het mandaatregister.</text:p>
                  <text:p text:style-name="table_al"/>
                  <text:p text:style-name="table_al">Met inachtneming van de budgethoudersregeling, het inkoop- en aanbestedingsbeleid. Is een besluit genomen door de concerndirectie, als bedoeld onder 1 onder a, dan wordt de overeenkomst aangegaan en ondertekend door de concerndirecteur van het domein R&amp;E. De concerndirecteur R&amp;E mag echter wel (onder)volmacht of (onder)machtiging verlenen aan de teammanager Beheer Openbare Ruimte en teammanager Beheer Civiel om de overeenkomst aan te gaan, te ondertekenen en uit te (laten) voer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Concerndirecti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Besluiten tot privaatrechtelijke rechtshandelingen van de gemeente Lansingerland betreffende beheerplannen tot een bedrag van € 1.000.000,- (€ 1 miljoen) en de daarvoor benodigde overeenkomsten aan te gaan, te ondertekenen en uit te voeren.</text:p>
                </table:table-cell>
                <table:table-cell table:style-name="cell_frame_all" table:number-rows-spanned="2" table:number-columns-spanned="1">
                  <text:p text:style-name="table_al">Artikel 160, 171 Gemeentewet</text:p>
                </table:table-cell>
                <table:table-cell table:style-name="cell_frame_all" table:number-rows-spanned="2" table:number-columns-spanned="1">
                  <text:p text:style-name="table_al">Deze bevoegdheid is enkel van toepassing indien niet volstaan kan worden met de bevoegdheden zoals opgenomen in bijlage 1 van het mandaatregister.</text:p>
                  <text:p text:style-name="table_al">Met inachtneming van de budgethoudersregeling, het inkoop- en aanbestedingsbeleid.</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 Openbare Ruimte en Teammanager Beheer Civiel</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Besluiten tot privaatrechtelijke rechtshandelingen van de gemeente Lansingerland betreffende beheer-plannen, beleids- of uitvoeringsplannen tot een bedrag van € 25.000,00 en de daarvoor benodigde overeenkomsten aan te gaan, te ondertekenen en uit te voeren.</text:p>
                </table:table-cell>
                <table:table-cell table:style-name="cell_frame_all" table:number-rows-spanned="3" table:number-columns-spanned="1">
                  <text:p text:style-name="table_al">Artikel 160, 171 Gemeentewet</text:p>
                </table:table-cell>
                <table:table-cell table:style-name="cell_frame_all" table:number-rows-spanned="3" table:number-columns-spanned="1">
                  <text:p text:style-name="table_al">Met inachtneming van de budgethoudersregeling, het inkoop- en aanbestedingsbeleid</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 Openbare Ruimte en Teammanager Beheer Civiel</text:p>
                </table:table-cell>
              </table:table-row>
              <table:table-row table:style-name="row">
                <table:table-cell table:style-name="cell_frame_all" table:number-rows-spanned="1" table:number-columns-spanned="1">
                  <text:p text:style-name="table_al">4. Programmaleiders</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Besluiten tot privaatrechtelijke rechtshandelingen van de gemeente Lansingerland betreffende het (laten) uitvoeren van meerwerk en de daarvoor benodigde overeenkomsten aan te gaan, te ondertekenen en uit te voeren.</text:p>
                </table:table-cell>
                <table:table-cell table:style-name="cell_frame_all" table:number-rows-spanned="3" table:number-columns-spanned="1">
                  <text:p text:style-name="table_al">Artikel 160, 171 Gemeentewet</text:p>
                </table:table-cell>
                <table:table-cell table:style-name="cell_frame_all" table:number-rows-spanned="3" table:number-columns-spanned="1">
                  <text:p text:style-name="table_al">Met inachtneming van de budgethouders-regeling, het inkoop- en aanbestedingsbeleid. Ondermandaat wordt slechts verleend voor bedragen tot een maximum van 10% (bij leveringen en diensten) en/of 15% (bij werken) van de aanneemsom, mits dit niet meer is dan € 25.000 en het binnen het vooraf vastgestelde budget valt.</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 Openbare Ruimte en Teammanager Beheer Civiel</text:p>
                </table:table-cell>
              </table:table-row>
              <table:table-row table:style-name="row">
                <table:table-cell table:style-name="cell_frame_all" table:number-rows-spanned="1" table:number-columns-spanned="1">
                  <text:p text:style-name="table_al">4. Programmaleiders</text:p>
                </table:table-cell>
              </table:table-row>
              <table:table-row table:style-name="row">
                <table:table-cell table:style-name="cell_frame_all" table:number-rows-spanned="3" table:number-columns-spanned="1">
                  <text:p text:style-name="table_al">5</text:p>
                </table:table-cell>
                <table:table-cell table:style-name="cell_frame_all" table:number-rows-spanned="3" table:number-columns-spanned="1">
                  <text:p text:style-name="table_al">Besluiten over het laten verrichten van noodmaatregelen waarbij de veiligheid in het gedrang komt tot een maximum van € 25.000 per opdracht, mits deze werkzaamheden en de daaraan verbonden kosten passen in beleid elektrische veiligheid.</text:p>
                </table:table-cell>
                <table:table-cell table:style-name="cell_frame_all" table:number-rows-spanned="3" table:number-columns-spanned="1">
                  <text:p text:style-name="table_al">Artikel 160, lid 1 en Artikel 171 Gemeentewet</text:p>
                </table:table-cell>
                <table:table-cell table:style-name="cell_frame_all" table:number-rows-spanned="3" table:number-columns-spanned="1">
                  <text:p text:style-name="table_al">Met inachtneming van de budgethoudersregeling, het inkoop- en aanbestedings-beleid. Ondermandaat wordt slechts verleend voor bedragen tot een maximum van 10% (bij leveringen en diensten) en/of 15% (bij werken) van de aanneemsom, mits dit niet meer is dan € 25.000 en het binnen het vooraf vastgestelde budget valt.</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 Openbare Ruimte en Teammanager Beheer Civiel</text:p>
                </table:table-cell>
              </table:table-row>
              <table:table-row table:style-name="row">
                <table:table-cell table:style-name="cell_frame_all" table:number-rows-spanned="1" table:number-columns-spanned="1">
                  <text:p text:style-name="table_al">4. Programmaleiders</text:p>
                </table:table-cell>
              </table:table-row>
              <table:table-row table:style-name="row">
                <table:table-cell table:style-name="cell_frame_all" table:number-rows-spanned="3" table:number-columns-spanned="1">
                  <text:p text:style-name="table_al">6</text:p>
                </table:table-cell>
                <table:table-cell table:style-name="cell_frame_all" table:number-rows-spanned="3" table:number-columns-spanned="1">
                  <text:p text:style-name="table_al">Besluiten over het verlenen, weigeren of intrekken van vergunning en instemmingsbesluiten voor kabels en leidingen in of op openbare gronden.</text:p>
                </table:table-cell>
                <table:table-cell table:style-name="cell_frame_all" table:number-rows-spanned="3" table:number-columns-spanned="1">
                  <text:p text:style-name="table_al">Algemene verordening ondergrondse infrastructuur gemeente Lansingerland 2020</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 Civiel</text:p>
                </table:table-cell>
              </table:table-row>
              <table:table-row table:style-name="row">
                <table:table-cell table:style-name="cell_frame_all" table:number-rows-spanned="1" table:number-columns-spanned="1">
                  <text:p text:style-name="table_al">4.Programmaleider Civiel</text:p>
                </table:table-cell>
              </table:table-row>
              <table:table-row table:style-name="row">
                <table:table-cell table:style-name="cell_frame_all" table:number-rows-spanned="3" table:number-columns-spanned="1">
                  <text:p text:style-name="table_al">6a</text:p>
                </table:table-cell>
                <table:table-cell table:style-name="cell_frame_all" table:number-rows-spanned="3" table:number-columns-spanned="1">
                  <text:p text:style-name="table_al">Een besluit nemen omtrent een aanvraag om een tegemoetkoming van nadeelcompensatie in verband met het treffen van maatregelen aan kabels en leidingen</text:p>
                </table:table-cell>
                <table:table-cell table:style-name="cell_frame_all" table:number-rows-spanned="3" table:number-columns-spanned="1">
                  <text:p text:style-name="table_al">Artikel 3:2, artikel 3:4 lid 1 en 2 Awb en Gemeentelijke nadeelcompensatieregeling kabels en leidingen</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 Civiel</text:p>
                </table:table-cell>
              </table:table-row>
              <table:table-row table:style-name="row">
                <table:table-cell table:style-name="cell_frame_all" table:number-rows-spanned="1" table:number-columns-spanned="1">
                  <text:p text:style-name="table_al">4. Programmaleider Civiel</text:p>
                </table:table-cell>
              </table:table-row>
              <table:table-row table:style-name="row">
                <table:table-cell table:style-name="cell_frame_all" table:number-rows-spanned="3" table:number-columns-spanned="1">
                  <text:p text:style-name="table_al">7</text:p>
                </table:table-cell>
                <table:table-cell table:style-name="cell_frame_all" table:number-rows-spanned="3" table:number-columns-spanned="1">
                  <text:p text:style-name="table_al">Bij bestuursorganen van andere publiekrechtelijke rechtspersonen vergunning of toestemming aanvragen voor het verrichten van werkzaamheden in gronden van die rechtspersonen en de verkregen vergunning of toestemming aanvaarden.</text:p>
                </table:table-cell>
                <table:table-cell table:style-name="cell_frame_all" table:number-rows-spanned="3" table:number-columns-spanned="1">
                  <text:p text:style-name="table_al">Artikel 1:2 jo. 1:3 Awb</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 Openbare Ruimte en Teammanager Beheer Civiel</text:p>
                </table:table-cell>
              </table:table-row>
              <table:table-row table:style-name="row">
                <table:table-cell table:style-name="cell_frame_all" table:number-rows-spanned="1" table:number-columns-spanned="1">
                  <text:p text:style-name="table_al">4.Programmaleider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9</text:p>
                </table:table-cell>
                <table:table-cell table:style-name="cell_frame_all" table:number-rows-spanned="3" table:number-columns-spanned="1">
                  <text:p text:style-name="table_al">Besluiten over toestemming voor tijdelijke ingebruikneming van gemeentegrond (al dan niet onder nadere voorwaarden) in verband met bouwactiviteiten.</text:p>
                </table:table-cell>
                <table:table-cell table:style-name="cell_frame_all" table:number-rows-spanned="3" table:number-columns-spanned="1">
                  <text:p text:style-name="table_al">Artikel 2:10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 Openbare Ruimte</text:p>
                </table:table-cell>
              </table:table-row>
              <table:table-row table:style-name="row">
                <table:table-cell table:style-name="cell_frame_all" table:number-rows-spanned="1" table:number-columns-spanned="1">
                  <text:p text:style-name="table_al">4. Programmaleider Verkeer</text:p>
                </table:table-cell>
              </table:table-row>
              <table:table-row table:style-name="row">
                <table:table-cell table:style-name="cell_frame_all" table:number-rows-spanned="3" table:number-columns-spanned="1">
                  <text:p text:style-name="table_al">10</text:p>
                </table:table-cell>
                <table:table-cell table:style-name="cell_frame_all" table:number-rows-spanned="3" table:number-columns-spanned="1">
                  <text:p text:style-name="table_al">Het besluiten op een aanvraag ontheffing voor het plaatsen van een bouwafval- en/of verhuiscontainer op de weg of een andere openbare plaats.</text:p>
                </table:table-cell>
                <table:table-cell table:style-name="cell_frame_all" table:number-rows-spanned="3" table:number-columns-spanned="1">
                  <text:p text:style-name="table_al">Artikel 2.10c APV Lansingerland</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 Openbare Ruimte en Teammanager Beheer Civiel</text:p>
                </table:table-cell>
              </table:table-row>
              <table:table-row table:style-name="row">
                <table:table-cell table:style-name="cell_frame_all" table:number-rows-spanned="1" table:number-columns-spanned="1">
                  <text:p text:style-name="table_al">4.Programmaleiders </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Besluiten tot het verlenen dan wel weigeren van goedkeuring (tot wijziging van) aansluiting op het openbaar riool.</text:p>
                </table:table-cell>
                <table:table-cell table:style-name="cell_frame_all" table:number-rows-spanned="3" table:number-columns-spanned="1">
                  <text:p text:style-name="table_al">Artikel 5 en 6 Waterafvoerverordening Lansingerland</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 Teammanager Beheer Civiel</text:p>
                </table:table-cell>
              </table:table-row>
              <table:table-row table:style-name="row">
                <table:table-cell table:style-name="cell_frame_all" table:number-rows-spanned="1" table:number-columns-spanned="1">
                  <text:p text:style-name="table_al">4. Programmaleider stedelijk wat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3</text:p>
                </table:table-cell>
                <table:table-cell table:style-name="cell_frame_all" table:number-rows-spanned="3" table:number-columns-spanned="1">
                  <text:p text:style-name="table_al">Besluiten over aanvragen om vergunning voor het aanleggen, beschadigen en/of veranderen van een weg, als bedoeld in de Algemene Plaatselijke Verordening.</text:p>
                </table:table-cell>
                <table:table-cell table:style-name="cell_frame_all" table:number-rows-spanned="3" table:number-columns-spanned="1">
                  <text:p text:style-name="table_al">Artikel 2:11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 Openbare Ruimte en Teammanager Beheer Civiel</text:p>
                </table:table-cell>
              </table:table-row>
              <table:table-row table:style-name="row">
                <table:table-cell table:style-name="cell_frame_all" table:number-rows-spanned="1" table:number-columns-spanned="1">
                  <text:p text:style-name="table_al">4. Programmaleiders </text:p>
                </table:table-cell>
              </table:table-row>
              <table:table-row table:style-name="row">
                <table:table-cell table:style-name="cell_frame_all" table:number-rows-spanned="3" table:number-columns-spanned="1">
                  <text:p text:style-name="table_al">14</text:p>
                </table:table-cell>
                <table:table-cell table:style-name="cell_frame_all" table:number-rows-spanned="3" table:number-columns-spanned="1">
                  <text:p text:style-name="table_al">Verkeersbesluiten nemen over verkeerstekens en onderborden, de inrichting van de weg, voorzieningen ter regeling van het verkeer alsmede het verlenen van ontheffingen.</text:p>
                </table:table-cell>
                <table:table-cell table:style-name="cell_frame_all" table:number-rows-spanned="3" table:number-columns-spanned="1">
                  <text:p text:style-name="table_al">Artikelen 15, 16 en 18, 148, eerste lid, aanhef en sub b, artikel 149, eerste lid, aanhef en sub d, van de Wegenverkeerswet 1994, Artikel 87 van het Reglement verkeersregels en verkeerstekens 1990</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 Openbare Ruimte</text:p>
                </table:table-cell>
              </table:table-row>
              <table:table-row table:style-name="row">
                <table:table-cell table:style-name="cell_frame_all" table:number-rows-spanned="1" table:number-columns-spanned="1">
                  <text:p text:style-name="table_al">4. Programmaleider Verkeer</text:p>
                </table:table-cell>
              </table:table-row>
              <table:table-row table:style-name="row">
                <table:table-cell table:style-name="cell_frame_all" table:number-rows-spanned="3" table:number-columns-spanned="1">
                  <text:p text:style-name="table_al">15</text:p>
                </table:table-cell>
                <table:table-cell table:style-name="cell_frame_all" table:number-rows-spanned="3" table:number-columns-spanned="1">
                  <text:p text:style-name="table_al">Het aanstellen van verkeersregelaars.</text:p>
                </table:table-cell>
                <table:table-cell table:style-name="cell_frame_all" table:number-rows-spanned="3" table:number-columns-spanned="1">
                  <text:p text:style-name="table_al">Artikel 56, eerste lid onder b Besluit administratieve bepalingen inzake het wegverkeer (BABW) Artikel 6 Regeling verkeers- regelaars 2009</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 Openbare Ruimte</text:p>
                </table:table-cell>
              </table:table-row>
              <table:table-row table:style-name="row">
                <table:table-cell table:style-name="cell_frame_all" table:number-rows-spanned="1" table:number-columns-spanned="1">
                  <text:p text:style-name="table_al">4.Programmaleider Verkeer</text:p>
                </table:table-cell>
              </table:table-row>
              <table:table-row table:style-name="row">
                <table:table-cell table:style-name="cell_frame_all" table:number-rows-spanned="4" table:number-columns-spanned="1">
                  <text:p text:style-name="table_al">16</text:p>
                </table:table-cell>
                <table:table-cell table:style-name="cell_frame_all" table:number-rows-spanned="4" table:number-columns-spanned="1">
                  <text:p text:style-name="table_al">Het aanstellen van evenementenregelaars.</text:p>
                </table:table-cell>
                <table:table-cell table:style-name="cell_frame_all" table:number-rows-spanned="4" table:number-columns-spanned="1">
                  <text:p text:style-name="table_al">Artikel 56, eerste lid, onder b Besluit administratieve bepalingen inzake het wegverkeer (BABW) Artikel 9 Regeling verkeersregelaars 2009</text:p>
                </table:table-cell>
                <table:table-cell table:style-name="cell_frame_all" table:number-rows-spanned="4" table:number-columns-spanned="1"/>
                <table:table-cell table:style-name="cell_frame_all" table:number-rows-spanned="4" table:number-columns-spanned="1">
                  <text:p text:style-name="table_al">Burgemeester</text:p>
                </table:table-cell>
                <table:table-cell table:style-name="cell_frame_all" table:number-rows-spanned="4"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 Openbare Ruimte</text:p>
                </table:table-cell>
              </table:table-row>
              <table:table-row table:style-name="row">
                <table:table-cell table:style-name="cell_frame_all" table:number-rows-spanned="1" table:number-columns-spanned="1">
                  <text:p text:style-name="table_al">4.Programmaleider Verkeer</text:p>
                </table:table-cell>
              </table:table-row>
              <table:table-row table:style-name="row">
                <table:table-cell table:style-name="cell_frame_all" table:number-rows-spanned="1" table:number-columns-spanned="1">
                  <text:p text:style-name="table_al">5. Adviseur Verke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18</text:p>
                </table:table-cell>
                <table:table-cell table:style-name="cell_frame_all" table:number-rows-spanned="4" table:number-columns-spanned="1">
                  <text:p text:style-name="table_al">De gemeente en de gemeentelijke bestuursorganen vertegenwoordigen in rechtsgedingen, voorlopige voorzieningenprocedures, bezwaarprocedures of (administratief / hoger) beroepsprocedures, verzetprocedures, waaronder mede wordt verstaan het verrichten van alle daartoe noodzakelijke (proces)handelingen</text:p>
                </table:table-cell>
                <table:table-cell table:style-name="cell_frame_all" table:number-rows-spanned="4" table:number-columns-spanned="1">
                  <text:p text:style-name="table_al">Artikel 8:24 Awb en Artikel 171 Gemeentewet</text:p>
                </table:table-cell>
                <table:table-cell table:style-name="cell_frame_all" table:number-rows-spanned="4" table:number-columns-spanned="1">
                  <text:p text:style-name="table_al">In het kader van verkeersbesluiten</text:p>
                </table:table-cell>
                <table:table-cell table:style-name="cell_frame_all" table:number-rows-spanned="4" table:number-columns-spanned="1">
                  <text:p text:style-name="table_al">College / Burgemeester</text:p>
                </table:table-cell>
                <table:table-cell table:style-name="cell_frame_all" table:number-rows-spanned="4" table:number-columns-spanned="1">
                  <text:p text:style-name="table_al">1.Algemeen directeur </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 Teammanager Beheer Openbare Ruimte </text:p>
                </table:table-cell>
              </table:table-row>
              <table:table-row table:style-name="row">
                <table:table-cell table:style-name="cell_frame_all" table:number-rows-spanned="1" table:number-columns-spanned="1">
                  <text:p text:style-name="table_al">4. Programmaleider Verkeer</text:p>
                </table:table-cell>
              </table:table-row>
              <table:table-row table:style-name="row">
                <table:table-cell table:style-name="cell_frame_all" table:number-rows-spanned="1" table:number-columns-spanned="1">
                  <text:p text:style-name="table_al">5. Adviseur Verkeer</text:p>
                </table:table-cell>
              </table:table-row>
              <table:table-row table:style-name="row">
                <table:table-cell table:style-name="cell_frame_all" table:number-rows-spanned="3" table:number-columns-spanned="1">
                  <text:p text:style-name="table_al">19</text:p>
                </table:table-cell>
                <table:table-cell table:style-name="cell_frame_all" table:number-rows-spanned="3" table:number-columns-spanned="1">
                  <text:p text:style-name="table_al">Subsidies aanvragen bij organen van de Europese Gemeenschap, de Rijksoverheid, Provincie en andere overheidsinstellingen</text:p>
                </table:table-cell>
                <table:table-cell table:style-name="cell_frame_all" table:number-rows-spanned="3" table:number-columns-spanned="1">
                  <text:p text:style-name="table_al">Artikel 160, 171 Gemeentewet</text:p>
                </table:table-cell>
                <table:table-cell table:style-name="cell_frame_all" table:number-rows-spanned="3" table:number-columns-spanned="1">
                  <text:p text:style-name="table_al">Met inachtneming van de budgethouders-regeling, het inkoop- en aanbestedingsbeleid. Ondermandaat wordt slechts verleend voor bedragen tot een maximum van € 10% boven de aanneemsom, mits dit niet meer is dan € 25.000 en het binnen het vooraf vastgestelde budget valt.</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3. Teammanager Beheer Civiel en Teammanager Beheer Openbare Ruimte</text:p>
                </table:table-cell>
              </table:table-row>
              <table:table-row table:style-name="row">
                <table:table-cell table:style-name="cell_frame_all" table:number-rows-spanned="1" table:number-columns-spanned="1">
                  <text:p text:style-name="table_al">4. Programmaleiders</text:p>
                </table:table-cell>
              </table:table-row>
              <table:table-row table:style-name="row">
                <table:table-cell table:style-name="cell_frame_all" table:number-rows-spanned="4" table:number-columns-spanned="1">
                  <text:p text:style-name="table_al">20</text:p>
                </table:table-cell>
                <table:table-cell table:style-name="cell_frame_all" table:number-rows-spanned="4" table:number-columns-spanned="1">
                  <text:p text:style-name="table_al">Aanwijzing doen voor perceelsgrenzen ten behoeve van het Kadaster, zoals bedoeld in de Kadasterwet en de op die wet gebaseerde regelgeving.</text:p>
                </table:table-cell>
                <table:table-cell table:style-name="cell_frame_all" table:number-rows-spanned="4" table:number-columns-spanned="1">
                  <text:p text:style-name="table_al">Artikel 57 Kadasterwet</text:p>
                </table:table-cell>
                <table:table-cell table:style-name="cell_frame_all" table:number-rows-spanned="4" table:number-columns-spanned="1"/>
                <table:table-cell table:style-name="cell_frame_all" table:number-rows-spanned="4" table:number-columns-spanned="1">
                  <text:p text:style-name="table_al">College</text:p>
                </table:table-cell>
                <table:table-cell table:style-name="cell_frame_all" table:number-rows-spanned="4"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3. Teammanager Beheer Civiel en Teammanager Beheer Openbare Ruimte</text:p>
                </table:table-cell>
              </table:table-row>
              <table:table-row table:style-name="row">
                <table:table-cell table:style-name="cell_frame_all" table:number-rows-spanned="1" table:number-columns-spanned="1">
                  <text:p text:style-name="table_al">4. Programmaleiders</text:p>
                </table:table-cell>
              </table:table-row>
              <table:table-row table:style-name="row">
                <table:table-cell table:style-name="cell_frame_all" table:number-rows-spanned="1" table:number-columns-spanned="1">
                  <text:p text:style-name="table_al">5. Adviseurs</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6.</text:span> TEAM OMGEVINGSVERGUNNINGEN</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column table:style-name="id1-3-2-10-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Omgevingswe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text:p>
                </table:table-cell>
                <table:table-cell table:style-name="cell_frame_all" table:number-rows-spanned="3" table:number-columns-spanned="1">
                  <text:p text:style-name="table_al">Besluiten op aanvragen om een omgevingsvergunning.</text:p>
                </table:table-cell>
                <table:table-cell table:style-name="cell_frame_all" table:number-rows-spanned="3" table:number-columns-spanned="1">
                  <text:p text:style-name="table_al">Artikelen 5.8, 5.12, 5.14 en 5.15 Omgevingswet.</text:p>
                </table:table-cell>
                <table:table-cell table:style-name="cell_frame_all" table:number-rows-spanned="3" table:number-columns-spanned="1">
                  <text:p text:style-name="table_al">Geen (onder)mandaat aan medewerker Publieksdiensten E/senior, bij een weigering op grond van artikel 3 Wet bibob</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Het weigeren van een aangevraagde omgevingsvergunning voor de activiteit bouwen op grond van artikel 3 van de Wet bibob.</text:p>
                </table:table-cell>
                <table:table-cell table:style-name="cell_frame_all" table:number-rows-spanned="2" table:number-columns-spanned="1">
                  <text:p text:style-name="table_al">Artikel 5.31 Omgevingswet</text:p>
                  <text:p text:style-name="table_al">en 3 Wet Bibo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De revisie van een omgevingsvergunning.</text:p>
                </table:table-cell>
                <table:table-cell table:style-name="cell_frame_all" table:number-rows-spanned="3" table:number-columns-spanned="1">
                  <text:p text:style-name="table_al">Artikel 5.43 Omgevings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Het vragen en uitbrengen van adviezen.</text:p>
                </table:table-cell>
                <table:table-cell table:style-name="cell_frame_all" table:number-rows-spanned="3" table:number-columns-spanned="1">
                  <text:p text:style-name="table_al">Artikelen 6.15, 6.15a en 16.15b Omgevingswet</text:p>
                  <text:p text:style-name="table_al">Artikel 4.20 Omgevingsbeslui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5</text:p>
                </table:table-cell>
                <table:table-cell table:style-name="cell_frame_all" table:number-rows-spanned="3" table:number-columns-spanned="1">
                  <text:p text:style-name="table_al">Het gemotiveerd afwijken van een advies op grond van een beleidsregel als bedoeld in artikel 4.19 Omgevingswet en/of van een advies van de Commissie Ruimtelijke kwaliteit</text:p>
                </table:table-cell>
                <table:table-cell table:style-name="cell_frame_all" table:number-rows-spanned="3" table:number-columns-spanned="1">
                  <text:p text:style-name="table_al">Artikel 3.50 Awb </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6</text:p>
                </table:table-cell>
                <table:table-cell table:style-name="cell_frame_all" table:number-rows-spanned="3" table:number-columns-spanned="1">
                  <text:p text:style-name="table_al">Het geheel of gedeeltelijk actualiseren, wijzigen of intrekken van een omgevingsvergunning.</text:p>
                </table:table-cell>
                <table:table-cell table:style-name="cell_frame_all" table:number-rows-spanned="3" table:number-columns-spanned="1">
                  <text:p text:style-name="table_al">Artikel 5.38, 5.39, 5.40, 5.41 Omgevings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2" table:number-columns-spanned="1">
                  <text:p text:style-name="table_al">7</text:p>
                </table:table-cell>
                <table:table-cell table:style-name="cell_frame_all" table:number-rows-spanned="2" table:number-columns-spanned="1">
                  <text:p text:style-name="table_al">Besluiten tot aanhouden van een beslissing op aanvraag om een kostenverhaalbeschikking.</text:p>
                </table:table-cell>
                <table:table-cell table:style-name="cell_frame_all" table:number-rows-spanned="2" table:number-columns-spanned="1">
                  <text:p text:style-name="table_al">Artikel 16.75 Omgevings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3" table:number-columns-spanned="1">
                  <text:p text:style-name="table_al">8</text:p>
                </table:table-cell>
                <table:table-cell table:style-name="cell_frame_all" table:number-rows-spanned="3" table:number-columns-spanned="1">
                  <text:p text:style-name="table_al">Besluiten tot het verlengen van de beslistermijn op de aanvraag.</text:p>
                </table:table-cell>
                <table:table-cell table:style-name="cell_frame_all" table:number-rows-spanned="3" table:number-columns-spanned="1">
                  <text:p text:style-name="table_al">Artikel 3:18 Awb, Artikelen 16.64 Omgevings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9</text:p>
                </table:table-cell>
                <table:table-cell table:style-name="cell_frame_all" table:number-rows-spanned="3" table:number-columns-spanned="1">
                  <text:p text:style-name="table_al">De aanvrager verzoeken tot het schriftelijk aanvullen van gegevens binnen een bepaalde tijd.</text:p>
                </table:table-cell>
                <table:table-cell table:style-name="cell_frame_all" table:number-rows-spanned="3" table:number-columns-spanned="1">
                  <text:p text:style-name="table_al">Artikel 4:5 Awb en Artikel 5.8, 5.12 en 5.14 Omgevings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4. Wabo coördinator, senior plantoetser / vervangend Wabo coördinator, medewerkers vergunningverlening</text:p>
                </table:table-cell>
              </table:table-row>
              <table:table-row table:style-name="row">
                <table:table-cell table:style-name="cell_frame_all" table:number-rows-spanned="3" table:number-columns-spanned="1">
                  <text:p text:style-name="table_al">10</text:p>
                </table:table-cell>
                <table:table-cell table:style-name="cell_frame_all" table:number-rows-spanned="3" table:number-columns-spanned="1">
                  <text:p text:style-name="table_al">De aanvrager schriftelijk verzoeken tot vertaling, binnen een bepaalde termijn, van een in vreemde taal gestelde teksten van de aanvraag en/of de aanvrager schriftelijk verzoeken om een samenvatting van de aanvraag te verstrekken binnen een bepaalde termijn.</text:p>
                </table:table-cell>
                <table:table-cell table:style-name="cell_frame_all" table:number-rows-spanned="3" table:number-columns-spanned="1">
                  <text:p text:style-name="table_al">Artikel 4:5 Awb en artikel 5.8, 5.12 en 5.14 Omgevings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4. Wabo coördinator, senior plantoetser / vervangend Wabo coördinator, medewerkers vergunningverlening</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Besluiten tot het buiten behandeling laten van een aanvraag.</text:p>
                </table:table-cell>
                <table:table-cell table:style-name="cell_frame_all" table:number-rows-spanned="3" table:number-columns-spanned="1">
                  <text:p text:style-name="table_al">Artikel 4:5 Awb en Artikel 5.8, 5.12 en 5.14 Omgevings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 </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12</text:p>
                </table:table-cell>
                <table:table-cell table:style-name="cell_frame_all" table:number-rows-spanned="3" table:number-columns-spanned="1">
                  <text:p text:style-name="table_al">Besluiten tot het buiten behandeling laten van een aanvraag voor een milieubelastende activiteit en een wateractiviteit. </text:p>
                </table:table-cell>
                <table:table-cell table:style-name="cell_frame_all" table:number-rows-spanned="3" table:number-columns-spanned="1">
                  <text:p text:style-name="table_al">Artikel 16.10 Omgevings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2" table:number-columns-spanned="1">
                  <text:p text:style-name="table_al">13</text:p>
                </table:table-cell>
                <table:table-cell table:style-name="cell_frame_all" table:number-rows-spanned="2" table:number-columns-spanned="1">
                  <text:p text:style-name="table_al">Het aanwijzen van toezichthouders in de zin van de Algemene wet bestuursrecht, alsmede in het kader van de Huisvestingswet 2014 ter uitoefening van de toezichtbevoegdheden.</text:p>
                </table:table-cell>
                <table:table-cell table:style-name="cell_frame_all" table:number-rows-spanned="2" table:number-columns-spanned="1">
                  <text:p text:style-name="table_al">Titel 5.2 Awb, artikel 18.6 Omgevingswet en artikel 33 Huisvestingswet 2014</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2" table:number-columns-spanned="1">
                  <text:p text:style-name="table_al">14</text:p>
                </table:table-cell>
                <table:table-cell table:style-name="cell_frame_all" table:number-rows-spanned="2" table:number-columns-spanned="1">
                  <text:p text:style-name="table_al">Besluiten in gevallen waarin volgens het bevoegd gezag</text:p>
                  <text:p text:style-name="table_al">vanwege spoedeisende omstandigheden nodig is dat het besluit na bekendmaking ervan eerder in werking treedt in afwijking van artikel 16.79, tweede lid Omgevingswet</text:p>
                </table:table-cell>
                <table:table-cell table:style-name="cell_frame_all" table:number-rows-spanned="2" table:number-columns-spanned="1">
                  <text:p text:style-name="table_al">Artikelen 16.78, derde lid en 16.79, vijfde lid Omgevings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3" table:number-columns-spanned="1">
                  <text:p text:style-name="table_al">15</text:p>
                </table:table-cell>
                <table:table-cell table:style-name="cell_frame_all" table:number-rows-spanned="3" table:number-columns-spanned="1">
                  <text:p text:style-name="table_al">Opschorten van de beslistermijn</text:p>
                </table:table-cell>
                <table:table-cell table:style-name="cell_frame_all" table:number-rows-spanned="3" table:number-columns-spanned="1">
                  <text:p text:style-name="table_al">Artikel 4:15 Awb</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16</text:p>
                </table:table-cell>
                <table:table-cell table:style-name="cell_frame_all" table:number-rows-spanned="3" table:number-columns-spanned="1">
                  <text:p text:style-name="table_al">Het verstrekken van subsidie op grond van de Erfgoedverordening 2016 (in het kader van gemeentelijke monumenten).</text:p>
                </table:table-cell>
                <table:table-cell table:style-name="cell_frame_all" table:number-rows-spanned="3" table:number-columns-spanned="1">
                  <text:p text:style-name="table_al">Artikel 24 Erfgoedverordening 2016</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17</text:p>
                </table:table-cell>
                <table:table-cell table:style-name="cell_frame_all" table:number-rows-spanned="3" table:number-columns-spanned="1">
                  <text:p text:style-name="table_al">Het stellen van een maatwerkvoorschrift voor geluid- en/of trillinghinder bij bedrijfsmatige bouw- of sloopwerkzaamheden en het aanwijzen van het opstellen van een veiligheidsplan t.b.v. het veilig uitvoeren van bouw- of sloopwerkzaamheden.</text:p>
                </table:table-cell>
                <table:table-cell table:style-name="cell_frame_all" table:number-rows-spanned="3" table:number-columns-spanned="1">
                  <text:p text:style-name="table_al">Artikel 7.5 Besluit bouwwerken leefomgevin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2" table:number-columns-spanned="1">
                  <text:p text:style-name="table_al">18</text:p>
                </table:table-cell>
                <table:table-cell table:style-name="cell_frame_all" table:number-rows-spanned="2" table:number-columns-spanned="1">
                  <text:p text:style-name="table_al">Het besluiten tot een gecoördineerde behandeling van besluiten en meldingen, besluiten daar geheel of gedeeltelijk van af te zien of de gecoördineerde behandeling te beëindigen.</text:p>
                </table:table-cell>
                <table:table-cell table:style-name="cell_frame_all" table:number-rows-spanned="2" table:number-columns-spanned="1">
                  <text:p text:style-name="table_al">Artikel 3:21, eerste lid, onder b, Aw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2" table:number-columns-spanned="1">
                  <text:p text:style-name="table_al">19</text:p>
                </table:table-cell>
                <table:table-cell table:style-name="cell_frame_all" table:number-rows-spanned="2" table:number-columns-spanned="1">
                  <text:p text:style-name="table_al">Het opschorten van de besluitvorming over het al dan niet overgaan tot een gecoördineerde behandeling.</text:p>
                </table:table-cell>
                <table:table-cell table:style-name="cell_frame_all" table:number-rows-spanned="2" table:number-columns-spanned="1">
                  <text:p text:style-name="table_al">Artikel 3:24, vierde lid Aw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3" table:number-columns-spanned="1">
                  <text:p text:style-name="table_al">20</text:p>
                </table:table-cell>
                <table:table-cell table:style-name="cell_frame_all" table:number-rows-spanned="3" table:number-columns-spanned="1">
                  <text:p text:style-name="table_al">Het in kennis stellen van de aanvrager van andere besluiten of meldingen die nodig zijn voor een gecoördineerde behandeling en hiervoor een termijn en in voorkomende gevallen een tweede termijn stellen.</text:p>
                </table:table-cell>
                <table:table-cell table:style-name="cell_frame_all" table:number-rows-spanned="3" table:number-columns-spanned="1">
                  <text:p text:style-name="table_al">Artikel 3:24, derde lid Awb</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4. medewerkers van het team Omgevingsvergunningen</text:p>
                </table:table-cell>
              </table:table-row>
              <table:table-row table:style-name="row">
                <table:table-cell table:style-name="cell_frame_all" table:number-rows-spanned="3" table:number-columns-spanned="1">
                  <text:p text:style-name="table_al">21</text:p>
                </table:table-cell>
                <table:table-cell table:style-name="cell_frame_all" table:number-rows-spanned="3" table:number-columns-spanned="1">
                  <text:p text:style-name="table_al">Gelegenheid stellen tot het aanvullen van aanvragen om tot gecoördineerde behandeling over te gaan en hiervoor een termijn en in voorkomende gevallen een tweede termijn te stellen.</text:p>
                </table:table-cell>
                <table:table-cell table:style-name="cell_frame_all" table:number-rows-spanned="3" table:number-columns-spanned="1">
                  <text:p text:style-name="table_al">Artikel 3:24, derde lid Awb</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4. medewerkers van het team Omgevingsvergunningen</text:p>
                </table:table-cell>
              </table:table-row>
              <table:table-row table:style-name="row">
                <table:table-cell table:style-name="cell_frame_all" table:number-rows-spanned="3" table:number-columns-spanned="1">
                  <text:p text:style-name="table_al">22</text:p>
                </table:table-cell>
                <table:table-cell table:style-name="cell_frame_all" table:number-rows-spanned="3" table:number-columns-spanned="1">
                  <text:p text:style-name="table_al">Het bepalen van de beslistermijn</text:p>
                </table:table-cell>
                <table:table-cell table:style-name="cell_frame_all" table:number-rows-spanned="3" table:number-columns-spanned="1">
                  <text:p text:style-name="table_al">Artikel 3:26, eerste lid, onderdeel f jo. artikel 3:18 Awb</text:p>
                  <text:p text:style-name="table_al">Artikel 3:26, tweede lid jo. 4:13 Awb</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4.Adviseurs B, C en D</text:p>
                </table:table-cell>
              </table:table-row>
              <table:table-row table:style-name="row">
                <table:table-cell table:style-name="cell_frame_all" table:number-rows-spanned="2" table:number-columns-spanned="1">
                  <text:p text:style-name="table_al">23</text:p>
                </table:table-cell>
                <table:table-cell table:style-name="cell_frame_all" table:number-rows-spanned="2" table:number-columns-spanned="1">
                  <text:p text:style-name="table_al">Besluiten over aanvragen om vergunningen voor het plaatsen van voorwerpen of stoffen op, aan of boven de weg, waaronder het aanbrengen van reclames, als bedoeld in de Algemene Plaatselijke Verordening</text:p>
                </table:table-cell>
                <table:table-cell table:style-name="cell_frame_all" table:number-rows-spanned="2" table:number-columns-spanned="1">
                  <text:p text:style-name="table_al">Artikel 2:10 en 2:10a APV</text:p>
                </table:table-cell>
                <table:table-cell table:style-name="cell_frame_all" table:number-rows-spanned="2" table:number-columns-spanned="1">
                  <text:p text:style-name="table_al">Na advies van het team Beheer</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24</text:p>
                </table:table-cell>
                <table:table-cell table:style-name="cell_frame_all" table:number-rows-spanned="3" table:number-columns-spanned="1">
                  <text:p text:style-name="table_al">Besluiten over aanvragen om vergunningen voor het maken van een uitweg naar de weg of verandering te brengen in een bestaande uitweg naar de weg</text:p>
                </table:table-cell>
                <table:table-cell table:style-name="cell_frame_all" table:number-rows-spanned="3" table:number-columns-spanned="1">
                  <text:p text:style-name="table_al">Artikel 2:12 APV </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25</text:p>
                </table:table-cell>
                <table:table-cell table:style-name="cell_frame_all" table:number-rows-spanned="1" table:number-columns-spanned="1">
                  <text:p text:style-name="table_al">Besluiten tot herstel van een gebrek volgens artikel 8:51b Awb (bestuurlijke lus, zoals bedoeld in afdeling 8.2.2a Awb) en in geval van een gerechtelijke tussen-uitspraak (zoals bedoeld in afdeling 8.2.7 Awb);</text:p>
                </table:table-cell>
                <table:table-cell table:style-name="cell_frame_all" table:number-rows-spanned="3" table:number-columns-spanned="1">
                  <text:p text:style-name="table_al">Artikel. 8:51b, 3:10, 3:18 Awb en Artikel 16.64 Omgevings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Toepassing geven aan artikel 3:10, eerste en tweede lid van de Awb (van toepassing verklaren afdeling 3.4 Awb als de te volgen voorbereidingsprocedure ten aanzien van het te nemen besluit);</text:p>
                </table:table-cell>
                <table:table-cell table:style-name="cell_frame_all" table:number-rows-spanned="2" table:number-columns-spanned="1">
                  <text:p text:style-name="table_al">3.Teammanager Omgevingsvergunningen</text:p>
                </table:table-cell>
              </table:table-row>
              <table:table-row table:style-name="row">
                <table:table-cell table:style-name="cell_frame_all" table:number-rows-spanned="1" table:number-columns-spanned="1">
                  <text:p text:style-name="table_al">Toepassing geven aan artikel 16.64 Omgevingswet en artikel 3:18, tweede lid, Awb (verlengingsbesluiten bij reguliere en uitgebreide voorbereidingsprocedur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6</text:p>
                </table:table-cell>
                <table:table-cell table:style-name="cell_frame_all" table:number-rows-spanned="3" table:number-columns-spanned="1">
                  <text:p text:style-name="table_al">Geheel of gedeeltelijk intrekken van een omgevingsvergunning.</text:p>
                  <text:p text:style-name="table_al">Intrekking omgevingsvergunning of ontheffing bij wijze van sanctie.</text:p>
                </table:table-cell>
                <table:table-cell table:style-name="cell_frame_all" table:number-rows-spanned="3" table:number-columns-spanned="1">
                  <text:p text:style-name="table_al">Artikel 5.39, 5.40 en 5.41 Omgevingswet. </text:p>
                  <text:p text:style-name="table_al">18.10 Omgevings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27</text:p>
                </table:table-cell>
                <table:table-cell table:style-name="cell_frame_all" table:number-rows-spanned="3" table:number-columns-spanned="1">
                  <text:p text:style-name="table_al">Het aanschrijven van overtreders door middel van een eerste aanschrijving waarin voornemens worden geuit met betrekking tot de uitoefening van een last onder bestuursdwang en dan wel de oplegging van een last onder dwangsom.</text:p>
                </table:table-cell>
                <table:table-cell table:style-name="cell_frame_all" table:number-rows-spanned="3" table:number-columns-spanned="1">
                  <text:p text:style-name="table_al">Artikel 125 Gemeentewet</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4.Adviseurs B en C, belast met bouwen, handhaving, APV-zaken</text:p>
                </table:table-cell>
              </table:table-row>
              <table:table-row table:style-name="row">
                <table:table-cell table:style-name="cell_frame_all" table:number-rows-spanned="3" table:number-columns-spanned="1">
                  <text:p text:style-name="table_al">28</text:p>
                </table:table-cell>
                <table:table-cell table:style-name="cell_frame_all" table:number-rows-spanned="3" table:number-columns-spanned="1">
                  <text:p text:style-name="table_al">Aanschrijven van rechthebbenden strekkende tot het treffen van voorzieningen dan wel tot het aanbrengen van verbeteringen, als bedoeld in de Woningwet, al dan niet in combinatie met oplegging van een last onder dwangsom of oplegging van een last onder bestuursdwang</text:p>
                </table:table-cell>
                <table:table-cell table:style-name="cell_frame_all" table:number-rows-spanned="3" table:number-columns-spanned="1">
                  <text:p text:style-name="table_al">Artikel 12d, 13, of 13b, tweede lid, al dan niet in combinatie met artikel 15 Woning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4.Adviseurs B en C, belast met bouwen, Handhaving, APV-zaken.</text:p>
                </table:table-cell>
              </table:table-row>
              <table:table-row table:style-name="row">
                <table:table-cell table:style-name="cell_frame_all" table:number-rows-spanned="2" table:number-columns-spanned="1">
                  <text:p text:style-name="table_al">29</text:p>
                </table:table-cell>
                <table:table-cell table:style-name="cell_frame_all" table:number-rows-spanned="2" table:number-columns-spanned="1">
                  <text:p text:style-name="table_al">De bevoegdheden tot het opleggen van een last onder dwangsom en een last onder bestuursdwang, voor zover deze betrekking hebben op de handhaving van het bepaalde bij of krachtens de Omgevingswet, het omgevingsplan en de daarop gebaseerde uitvoeringsregelingen </text:p>
                </table:table-cell>
                <table:table-cell table:style-name="cell_frame_all" table:number-rows-spanned="2" table:number-columns-spanned="1">
                  <text:p text:style-name="table_al">Artikel 125 Gemeentewet, Afdeling 5.3.1. en 5.3.2. Awb, Artikel 18.2 Omgevingswet</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3" table:number-columns-spanned="1">
                  <text:p text:style-name="table_al">30</text:p>
                </table:table-cell>
                <table:table-cell table:style-name="cell_frame_all" table:number-rows-spanned="3" table:number-columns-spanned="1">
                  <text:p text:style-name="table_al">Het toekennen van zakelijke werking aan een dwangsom- of bestuursdwangbesluit / de bevoegdheid te bepalen dat een last onder dwangsom of bestuursdwang tevens geldt jegens de rechtsopvolger van de overtreder.</text:p>
                </table:table-cell>
                <table:table-cell table:style-name="cell_frame_all" table:number-rows-spanned="3" table:number-columns-spanned="1">
                  <text:p text:style-name="table_al">Artikel 18.2, 18.3 juncto 18.4a Omgevingswet</text:p>
                </table:table-cell>
                <table:table-cell table:style-name="cell_frame_all" table:number-rows-spanned="3" table:number-columns-spanned="1">
                  <text:p text:style-name="table_al">Een dergelijk handhavingsbesluit dient ingeschreven te worden in de openbare registers (artikel 2, lid 1 van de Wet kenbaarheid publiekrechtelijke beperkingen onroerende zaken)</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4.Adviseurs B en C, belast met bouwen, handhaving, APV-zaken</text:p>
                </table:table-cell>
              </table:table-row>
              <table:table-row table:style-name="row">
                <table:table-cell table:style-name="cell_frame_all" table:number-rows-spanned="3" table:number-columns-spanned="1">
                  <text:p text:style-name="table_al">31</text:p>
                </table:table-cell>
                <table:table-cell table:style-name="cell_frame_all" table:number-rows-spanned="3" table:number-columns-spanned="1">
                  <text:p text:style-name="table_al">De begunstigingstermijn opschorten/verlengen</text:p>
                </table:table-cell>
                <table:table-cell table:style-name="cell_frame_all" table:number-rows-spanned="3" table:number-columns-spanned="1">
                  <text:p text:style-name="table_al">Artikel 5:34 Awb</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4.Adviseurs B en C, belast met bouwen, handhaving, APV-zaken</text:p>
                </table:table-cell>
              </table:table-row>
              <table:table-row table:style-name="row">
                <table:table-cell table:style-name="cell_frame_all" table:number-rows-spanned="2" table:number-columns-spanned="1">
                  <text:p text:style-name="table_al">32</text:p>
                </table:table-cell>
                <table:table-cell table:style-name="cell_frame_all" table:number-rows-spanned="2" table:number-columns-spanned="1">
                  <text:p text:style-name="table_al">De bevoegdheid tot het besluiten op een handhavingsverzoek van een derde belang-hebbende voor zover dit verzoek betrekking heeft op de handhaving van het bepaalde bij of krachtens de Omgevingswet.</text:p>
                </table:table-cell>
                <table:table-cell table:style-name="cell_frame_all" table:number-rows-spanned="2" table:number-columns-spanned="1">
                  <text:p text:style-name="table_al">Artikel 1:3 Awb, artikel 18.1 jo. 18.2 Omgevingswet </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2" table:number-columns-spanned="1">
                  <text:p text:style-name="table_al">33</text:p>
                </table:table-cell>
                <table:table-cell table:style-name="cell_frame_all" table:number-rows-spanned="2" table:number-columns-spanned="1">
                  <text:p text:style-name="table_al">Beslissingen inzake de invorderingsprocedure ingeval van verbeurde dwangsommen en kostenverhaal bij toepassing van bestuursdwang.</text:p>
                </table:table-cell>
                <table:table-cell table:style-name="cell_frame_all" table:number-rows-spanned="2" table:number-columns-spanned="1">
                  <text:p text:style-name="table_al">Artikelen 5:37 juncto 4:86 Awb en art. 5:9 juncto 5:10 juncto 4:87 juncto 4:112 – 4:124 Aw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privaatrechtelijke rechtshand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34</text:p>
                </table:table-cell>
                <table:table-cell table:style-name="cell_frame_all" table:number-rows-spanned="2" table:number-columns-spanned="1">
                  <text:p text:style-name="table_al">Besluiten tot privaatrechtelijke rechtshandelingen van de gemeente Lansingerland, inhoudende het doorberekenen van bedragen voor gemeentelijke kosten tot € 250.000,00 en de daarvoor benodigde overeenkomsten aangaan, ondertekenen en uitvoeren</text:p>
                </table:table-cell>
                <table:table-cell table:style-name="cell_frame_all" table:number-rows-spanned="2" table:number-columns-spanned="1">
                  <text:p text:style-name="table_al">Artikel 160, 171 Gemeentewet</text:p>
                </table:table-cell>
                <table:table-cell table:style-name="cell_frame_all" table:number-rows-spanned="2" table:number-columns-spanned="1">
                  <text:p text:style-name="table_al">Met inachtneming van de budgethoudersregeling, het inkoop- en aanbestedingsbeleid. Onder de privaatrechtelijke rechtshandelingen wordt bijvoorbeeld verstaan het aangaan van anterieure, posterieure, voor- en intentie-overeenkomsten.</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vergunningen</text:p>
                </table:table-cell>
              </table:table-row>
            </table:table>
            <text:p text:style-name="table_bottom"/>
          </text:section>
        </text:section>
        <text:section text:name="bijlage_id1-3-2-11" text:style-name="bijlage">
          <text:p text:style-name="bijlage_top"/>
          <text:p text:style-name="hoofdstuk_kop"><text:span text:style-name="label"> BIJLAGE </text:span> <text:span text:style-name="nr">7.</text:span> TEAM EXPLOITATIE</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2" table:number-columns-spanned="1">
                  <text:p text:style-name="table_al">Besluiten tot en het aangaan, ondertekenen en uitvoeren van tijdelijke overeenkomsten van ingebruikgeving, ingebruikneming, kortlopende pacht, bruikleen, (ver)huur voor maximaal 5 jaar, inclusief de opzegging of verlenging van dergelijke overeenkomsten met betrekking tot onroerende zaken.</text:p>
                </table:table-cell>
                <table:table-cell table:style-name="cell_frame_all" table:number-rows-spanned="2" table:number-columns-spanned="1">
                  <text:p text:style-name="table_al">Artikel 160, lid 1, 171 Gemeentewet en Artikel 15 en 16 Leegstandswet</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Exploitatie</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Het verstrekken van een volmacht aan de notaris voor het passeren van een akte van levering of andere notariële aktes.</text:p>
                </table:table-cell>
                <table:table-cell table:style-name="cell_frame_all" table:number-rows-spanned="2" table:number-columns-spanned="1">
                  <text:p text:style-name="table_al">Artikel 171 Gemeentewet</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Exploitatie</text:p>
                </table:table-cell>
              </table:table-row>
              <table:table-row table:style-name="row">
                <table:table-cell table:style-name="cell_frame_all" table:number-rows-spanned="2" table:number-columns-spanned="1">
                  <text:p text:style-name="table_al">3</text:p>
                </table:table-cell>
                <table:table-cell table:style-name="cell_frame_all" table:number-rows-spanned="2" table:number-columns-spanned="1">
                  <text:p text:style-name="table_al">Handelingen verrichten ten behoeve van de afhandeling van transacties met onroerende zaken, zoals het overdragen of regelen van nutsvoorzieningen, sleutelbeheer, enzovoort.</text:p>
                </table:table-cell>
                <table:table-cell table:style-name="cell_frame_all" table:number-rows-spanned="2" table:number-columns-spanned="1">
                  <text:p text:style-name="table_al">Artikel 171 Gemeentewet</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3. Teammanager Exploitatie</text:p>
                </table:table-cell>
              </table:table-row>
              <table:table-row table:style-name="row">
                <table:table-cell table:style-name="cell_frame_all" table:number-rows-spanned="2" table:number-columns-spanned="1">
                  <text:p text:style-name="table_al">4</text:p>
                </table:table-cell>
                <table:table-cell table:style-name="cell_frame_all" table:number-rows-spanned="2" table:number-columns-spanned="1">
                  <text:p text:style-name="table_al">Besluiten over toestemming tot gebruik van sociaal-culturele accommodaties, sport-, onderwijs- en gymnastieklokalen en sportvelden, en zo nodig sancties opleggen aan de gebruikers.</text:p>
                </table:table-cell>
                <table:table-cell table:style-name="cell_frame_all" table:number-rows-spanned="2" table:number-columns-spanned="1">
                  <text:p text:style-name="table_al">Artikel 160, lid 1 Gemeentewet, Tarievennota Sportaccommodaties 2023-2026 </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Exploitatie</text:p>
                </table:table-cell>
              </table:table-row>
              <table:table-row table:style-name="row">
                <table:table-cell table:style-name="cell_frame_all" table:number-rows-spanned="2" table:number-columns-spanned="1">
                  <text:p text:style-name="table_al">5</text:p>
                </table:table-cell>
                <table:table-cell table:style-name="cell_frame_all" table:number-rows-spanned="2" table:number-columns-spanned="1">
                  <text:p text:style-name="table_al">Roosters van sociaal-culturele accommodaties, sport-, onderwijs- en gymnastieklokalen en sportvelden vaststellen en wijzigen, en alle beheerstaken uitvoeren die te maken hebben met deze accommodaties.</text:p>
                </table:table-cell>
                <table:table-cell table:style-name="cell_frame_all" table:number-rows-spanned="2" table:number-columns-spanned="1">
                  <text:p text:style-name="table_al">Artikel 160, lid 1 Gemeentewet; Tarievennota Sportaccommodaties 2023-2026</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Exploitatie</text:p>
                </table:table-cell>
              </table:table-row>
              <table:table-row table:style-name="row">
                <table:table-cell table:style-name="cell_frame_all" table:number-rows-spanned="2" table:number-columns-spanned="1">
                  <text:p text:style-name="table_al">6</text:p>
                </table:table-cell>
                <table:table-cell table:style-name="cell_frame_all" table:number-rows-spanned="2" table:number-columns-spanned="1">
                  <text:p text:style-name="table_al">Het beheer van de begraafplaats inhoudende de administratie, de dagelijkse leiding, het onderhoud, het laten delven of openen en sluiten van graven, urnengraven en urnennissen, het naleven van de wettelijke voorschriften ten aanzien van het begraven van overledenen en het plaatsen van asbussen.</text:p>
                </table:table-cell>
                <table:table-cell table:style-name="cell_frame_all" table:number-rows-spanned="2" table:number-columns-spanned="1">
                  <text:p text:style-name="table_al">Artikel 3 Beheersverordening gemeentelijke begraafplaatsen gemeente Lansingerland 2021</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Exploitatie</text:p>
                </table:table-cell>
              </table:table-row>
            </table:table>
            <text:p text:style-name="table_bottom"/>
          </text:section>
        </text:section>
        <text:section text:name="bijlage_id1-3-2-12" text:style-name="bijlage">
          <text:p text:style-name="bijlage_top"/>
          <text:p text:style-name="hoofdstuk_kop"><text:span text:style-name="label">BIJLAGE</text:span> <text:span text:style-name="nr">8.</text:span> TEAM SERVICE &amp; CONTACT</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column table:style-name="id1-3-2-12-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3" table:number-columns-spanned="1">
                  <text:p text:style-name="table_al">1</text:p>
                </table:table-cell>
                <table:table-cell table:style-name="cell_frame_all" table:number-rows-spanned="3" table:number-columns-spanned="1">
                  <text:p text:style-name="table_al">Het adviseren van het Ministerie van Justitie over verzoeken tot naturalisatie en het bevestigen van optieverklaringen tot het Nederlanderschap.</text:p>
                </table:table-cell>
                <table:table-cell table:style-name="cell_frame_all" table:number-rows-spanned="3" table:number-columns-spanned="1">
                  <text:p text:style-name="table_al">Artikel 6 en 7 Rijkswet op het Nederlanderschap.</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2</text:p>
                </table:table-cell>
                <table:table-cell table:style-name="cell_frame_all" table:number-rows-spanned="3" table:number-columns-spanned="1">
                  <text:p text:style-name="table_al">Verklaring tot verkrijging en afstand van het Nederlanderschap in ontvangst nemen.</text:p>
                </table:table-cell>
                <table:table-cell table:style-name="cell_frame_all" table:number-rows-spanned="3" table:number-columns-spanned="1">
                  <text:p text:style-name="table_al">Artikel 8 lid e en artikel 21 Rijkswet op het Nederlanderschap en Artikel 63 lid a Besluit verkrijging en verlies Nederlanderschap</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Besluiten over verlof tot uitstel van begraving of verbranding.</text:p>
                </table:table-cell>
                <table:table-cell table:style-name="cell_frame_all" table:number-rows-spanned="3" table:number-columns-spanned="1">
                  <text:p text:style-name="table_al">Artikel 17 Wet op de Lijkbezorging</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Voorzien in lijkschouwing en lijkbezorging overeenkomstig de wet indien niemand hier in voorziet.</text:p>
                </table:table-cell>
                <table:table-cell table:style-name="cell_frame_all" table:number-rows-spanned="3" table:number-columns-spanned="1">
                  <text:p text:style-name="table_al">Artikel 21 en 22 Wet op de Lijkbezorging</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5</text:p>
                </table:table-cell>
                <table:table-cell table:style-name="cell_frame_all" table:number-rows-spanned="3" table:number-columns-spanned="1">
                  <text:p text:style-name="table_al">Afgifte schriftelijk verlof tot ontleding van een lijk.</text:p>
                </table:table-cell>
                <table:table-cell table:style-name="cell_frame_all" table:number-rows-spanned="3" table:number-columns-spanned="1">
                  <text:p text:style-name="table_al">Artikel 68 Wet op de Lijkbezorging</text:p>
                </table:table-cell>
                <table:table-cell table:style-name="cell_frame_all" table:number-rows-spanned="3" table:number-columns-spanned="1">
                  <text:p text:style-name="table_al">Er worden geen kosten voor de afgifte in rekening gebracht indien het verzoek met plaats van ontleding binnen 3 dagen na het overlijden is ingediend.</text:p>
                </table:table-cell>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6</text:p>
                </table:table-cell>
                <table:table-cell table:style-name="cell_frame_all" table:number-rows-spanned="3" table:number-columns-spanned="1">
                  <text:p text:style-name="table_al">Het besluiten op een verzoek tot afgifte van een Laissez-passer voor vervoer van een lijk uit Nederland.</text:p>
                </table:table-cell>
                <table:table-cell table:style-name="cell_frame_all" table:number-rows-spanned="3" table:number-columns-spanned="1">
                  <text:p text:style-name="table_al">Artikel 11 juncto artikel 3 van de Overeenkomst van Straatsburg.</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7a</text:p>
                </table:table-cell>
                <table:table-cell table:style-name="cell_frame_all" table:number-rows-spanned="3" table:number-columns-spanned="1">
                  <text:p text:style-name="table_al">Beslissingen nemen en handelingen verrichten met betrekking tot reisdocumenten op grond van de Paspoortwet en aanverwante regelingen</text:p>
                </table:table-cell>
                <table:table-cell table:style-name="cell_frame_all" table:number-rows-spanned="3" table:number-columns-spanned="1">
                  <text:p text:style-name="table_al">Paspoortwet</text:p>
                </table:table-cell>
                <table:table-cell table:style-name="cell_frame_all" table:number-rows-spanned="3" table:number-columns-spanned="1">
                  <text:p text:style-name="table_al">Het (thuis) bezorgen en uitreiken van reisdocumenten door de hier (onder)gemandateerde functionarissen valt onder ‘ handelingen verrichten’.</text:p>
                </table:table-cell>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1" table:number-columns-spanned="1">
                  <text:p text:style-name="table_al">7b. </text:p>
                </table:table-cell>
                <table:table-cell table:style-name="cell_frame_all" table:number-rows-spanned="1" table:number-columns-spanned="1">
                  <text:p text:style-name="table_al">(Thuis)bezorging en uitreiking van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zorgdienst voor (thuis)bezorging en uitreiking van reisdocumente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8</text:p>
                </table:table-cell>
                <table:table-cell table:style-name="cell_frame_all" table:number-rows-spanned="3" table:number-columns-spanned="1">
                  <text:p text:style-name="table_al">Verklaringen verstrekken, als bedoeld in artikel 7, eerste lid, van de Wet betreffende de positie van Molukkers.</text:p>
                </table:table-cell>
                <table:table-cell table:style-name="cell_frame_all" table:number-rows-spanned="3" table:number-columns-spanned="1">
                  <text:p text:style-name="table_al">Artikel 7, lid 1 Wet betreffende de positie van Molukkers</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9</text:p>
                </table:table-cell>
                <table:table-cell table:style-name="cell_frame_all" table:number-rows-spanned="3" table:number-columns-spanned="1">
                  <text:p text:style-name="table_al">Beslissingen nemen en handelingen verrichten met betrekking tot rijbewijzen, als bedoeld in het Reglement rijbewijzen, en beslissingen nemen en handelingen verrichten die te maken hebben met het afgeven en ongeldig verklaren van rijbewijzen, als bedoeld in de Wegenverkeerswet 1994.</text:p>
                </table:table-cell>
                <table:table-cell table:style-name="cell_frame_all" table:number-rows-spanned="3" table:number-columns-spanned="1">
                  <text:p text:style-name="table_al">Reglement rijbewijzen</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2" table:number-columns-spanned="1">
                  <text:p text:style-name="table_al">10</text:p>
                </table:table-cell>
                <table:table-cell table:style-name="cell_frame_all" table:number-rows-spanned="2" table:number-columns-spanned="1">
                  <text:p text:style-name="table_al">Het in kennis stellen van betrokkenen omtrent de uitsluiting van het kiesrecht.</text:p>
                </table:table-cell>
                <table:table-cell table:style-name="cell_frame_all" table:number-rows-spanned="2" table:number-columns-spanned="1">
                  <text:p text:style-name="table_al">Artikel B5, lid 3 Kieswet</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Het registreren van de kiesgerechtigdheid van ingezetenen van de gemeente in de gemeentelijke administratie.</text:p>
                </table:table-cell>
                <table:table-cell table:style-name="cell_frame_all" table:number-rows-spanned="3" table:number-columns-spanned="1">
                  <text:p text:style-name="table_al">Artikelen D1, lid 1, D4, D6 en D7 juncto D5 Kies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2" table:number-columns-spanned="1">
                  <text:p text:style-name="table_al">12</text:p>
                </table:table-cell>
                <table:table-cell table:style-name="cell_frame_all" table:number-rows-spanned="2" table:number-columns-spanned="1">
                  <text:p text:style-name="table_al">Het instellen van een of meer stembureaus, het benoemen van de stembureauleden en het aanwijzen van ambtenaren van de gemeente als stembureauleden</text:p>
                </table:table-cell>
                <table:table-cell table:style-name="cell_frame_all" table:number-rows-spanned="2" table:number-columns-spanned="1">
                  <text:p text:style-name="table_al">Artikel E3, E4, J4 en N5 Kies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ext:p text:style-name="table_al">Hoofdstembureau is niet meer van toepas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4</text:p>
                </table:table-cell>
                <table:table-cell table:style-name="cell_frame_all" table:number-rows-spanned="3" table:number-columns-spanned="1">
                  <text:p text:style-name="table_al">Het in ontvangst nemen van kandidaten-lijsten en het verstrekken van een bewijs van ontvangst bij de gemeenteraadsverkiezing</text:p>
                </table:table-cell>
                <table:table-cell table:style-name="cell_frame_all" table:number-rows-spanned="3" table:number-columns-spanned="1">
                  <text:p text:style-name="table_al">Artikel H1, lid 1 en H3, lid 4 Kies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15</text:p>
                </table:table-cell>
                <table:table-cell table:style-name="cell_frame_all" table:number-rows-spanned="3" table:number-columns-spanned="1">
                  <text:p text:style-name="table_al">Het aanwezig zijn bij de ondertekening van een ondersteuningsverklaring door een kiezer en het nagaan van diens kiesgerechtigdheid. De aanwezige ambtenaar ondertekend de ondersteuningsverklaring voor akkoord.</text:p>
                </table:table-cell>
                <table:table-cell table:style-name="cell_frame_all" table:number-rows-spanned="3" table:number-columns-spanned="1">
                  <text:p text:style-name="table_al">Artikel H4 leden 3 en 4 Kies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Vervallen</text:p>
                </table:table-cell>
                <table:table-cell table:style-name="cell_frame_all" table:number-rows-spanned="1" table:number-columns-spanned="1"/>
                <table:table-cell table:style-name="cell_frame_all" table:number-rows-spanned="1" table:number-columns-spanned="1">
                  <text:p text:style-name="table_al">Opgenomen in mandaatregel 12 van deze bijla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Vervallen</text:p>
                </table:table-cell>
                <table:table-cell table:style-name="cell_frame_all" table:number-rows-spanned="1" table:number-columns-spanned="1"/>
                <table:table-cell table:style-name="cell_frame_all" table:number-rows-spanned="1" table:number-columns-spanned="1">
                  <text:p text:style-name="table_al">Opgenomen in mandaatregel 12 van deze bijla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8</text:p>
                </table:table-cell>
                <table:table-cell table:style-name="cell_frame_all" table:number-rows-spanned="3" table:number-columns-spanned="1">
                  <text:p text:style-name="table_al">Het uitreiken van een nieuwe stempas bij vermissing en het besluiten op een verzoek tot afgifte van een kiezerspas.</text:p>
                </table:table-cell>
                <table:table-cell table:style-name="cell_frame_all" table:number-rows-spanned="3" table:number-columns-spanned="1">
                  <text:p text:style-name="table_al">Artikel J8, lid 1 alsmede K3 en K8 Kies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19</text:p>
                </table:table-cell>
                <table:table-cell table:style-name="cell_frame_all" table:number-rows-spanned="3" table:number-columns-spanned="1">
                  <text:p text:style-name="table_al">Het besluiten op schriftelijke verzoeken tot het stemmen bij schriftelijke volmacht. </text:p>
                </table:table-cell>
                <table:table-cell table:style-name="cell_frame_all" table:number-rows-spanned="3" table:number-columns-spanned="1">
                  <text:p text:style-name="table_al">Artikelen L1-17 en Z12 Kies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20</text:p>
                </table:table-cell>
                <table:table-cell table:style-name="cell_frame_all" table:number-rows-spanned="3" table:number-columns-spanned="1">
                  <text:p text:style-name="table_al">Stembureau draagt het proces-verbaal met de verzegelde stembescheiden over aan de burgemeester. De burgemeester draagt zorg voor transport en opslag tot aan de zitting van het gemeentelijk stembureau.</text:p>
                </table:table-cell>
                <table:table-cell table:style-name="cell_frame_all" table:number-rows-spanned="3" table:number-columns-spanned="1">
                  <text:p text:style-name="table_al">Artikel N11 en N12Kies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2" table:number-columns-spanned="1">
                  <text:p text:style-name="table_al">21</text:p>
                </table:table-cell>
                <table:table-cell table:style-name="cell_frame_all" table:number-rows-spanned="2" table:number-columns-spanned="1">
                  <text:p text:style-name="table_al">Het vaststellen ten aanzien van iedere kandidaat en iedere lijst van het aantal stemmen dat in de gemeente op die kandidaat onderscheidenlijk die lijst is uitgebracht alsmede het vaststellen van het aantal blanco, ongeldige en bij volmacht uitgebrachte stemmen en het verschil tussen het aantal kiezers dat tot de stemming is toegelaten en het aantal stemmen dat is geteld en voor zover mogelijk geeft de burgemeester hiervoor een verklaring</text:p>
                </table:table-cell>
                <table:table-cell table:style-name="cell_frame_all" table:number-rows-spanned="2" table:number-columns-spanned="1">
                  <text:p text:style-name="table_al">Artikel N11, lid 2 Kieswet</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Vervallen</text:p>
                </table:table-cell>
                <table:table-cell table:style-name="cell_frame_all" table:number-rows-spanned="1" table:number-columns-spanned="1"/>
                <table:table-cell table:style-name="cell_frame_all" table:number-rows-spanned="1" table:number-columns-spanned="1">
                  <text:p text:style-name="table_al">Dit is opgenomen in andere artikelen en komen terug bij mandaatregel 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3</text:p>
                </table:table-cell>
                <table:table-cell table:style-name="cell_frame_all" table:number-rows-spanned="3" table:number-columns-spanned="1">
                  <text:p text:style-name="table_al">De vaststelling van de kiesgerechtigheid, het besluiten op verzoeken van de in artikel Y3, onder b, bedoelde personen tot het registreren van hun de kiesgerechtigdheid alsmede het schrappen van de registratie van de kiesgerechtigdheid van de als kiezer geregistreerde niet-Nederlander die onderdaan is van een andere lidstaat.</text:p>
                </table:table-cell>
                <table:table-cell table:style-name="cell_frame_all" table:number-rows-spanned="3" table:number-columns-spanned="1">
                  <text:p text:style-name="table_al">Artikel Y32, juncto artikel Y3 onder b, Artikelen Y33 en Y33a van de Kieswet, Artikel D1 en A Kiesbeslui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Vervallen</text:p>
                </table:table-cell>
                <table:table-cell table:style-name="cell_frame_all" table:number-rows-spanned="1" table:number-columns-spanned="1"/>
                <table:table-cell table:style-name="cell_frame_all" table:number-rows-spanned="1" table:number-columns-spanned="1">
                  <text:p text:style-name="table_al">Wet is 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Vervallen</text:p>
                </table:table-cell>
                <table:table-cell table:style-name="cell_frame_all" table:number-rows-spanned="1" table:number-columns-spanned="1"/>
                <table:table-cell table:style-name="cell_frame_all" table:number-rows-spanned="1" table:number-columns-spanned="1">
                  <text:p text:style-name="table_al">Wet is 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6</text:p>
                </table:table-cell>
                <table:table-cell table:style-name="cell_frame_all" table:number-rows-spanned="3" table:number-columns-spanned="1">
                  <text:p text:style-name="table_al">Het behandelen van aangiften van gevonden en verloren voorwerpen.</text:p>
                </table:table-cell>
                <table:table-cell table:style-name="cell_frame_all" table:number-rows-spanned="3" table:number-columns-spanned="1">
                  <text:p text:style-name="table_al">Boek 5, titel 1 en 2 BW en Beleid gevonden voorwerpen gemeente Lansingerland 2011</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Publieksbali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kopen, laten vernietigen of overdragen om niet van gevonden voorwerpen, zoals is omschreven in het beleid gevonden voorwerpen gemeente Lansingerland 2011.</text:p>
                </table:table-cell>
                <table:table-cell table:style-name="cell_frame_all" table:number-rows-spanned="1" table:number-columns-spanned="1">
                  <text:p text:style-name="table_al">Boek 5, titel 1 en 2 BW en Beleid gevonden voorwerpen gemeente Lansingerland 2011</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eammanager S&amp;C</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28</text:p>
                </table:table-cell>
                <table:table-cell table:style-name="cell_frame_all" table:number-rows-spanned="3" table:number-columns-spanned="1">
                  <text:p text:style-name="table_al">Het indienen van een aanvraag om afgifte van een verklaring omtrent het gedrag alsmede het innen van het verschuldigde bedrag voor het in behandeling nemen van een aanvraag om een afgifte van de verklaring omtrent het gedrag.en het afdragen van een door de minister vastgestelde vergoeding.</text:p>
                </table:table-cell>
                <table:table-cell table:style-name="cell_frame_all" table:number-rows-spanned="3" table:number-columns-spanned="1">
                  <text:p text:style-name="table_al">Artikel 30 en 39 lid 1 en 3 van de Wet Justitiële en strafvorderlijke gegevens</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29</text:p>
                </table:table-cell>
                <table:table-cell table:style-name="cell_frame_all" table:number-rows-spanned="3" table:number-columns-spanned="1">
                  <text:p text:style-name="table_al">De uitvoering van de paspoortwetgeving voor zover het betreft de aan de burgemeester opgelegde taken en bevoegdheden, inclusief het nemen van beschikkingen m.b.t. weigering tot afgifte en intrekking van reisdocumenten.</text:p>
                </table:table-cell>
                <table:table-cell table:style-name="cell_frame_all" table:number-rows-spanned="3" table:number-columns-spanned="1">
                  <text:p text:style-name="table_al">Paspoortwet en de Paspoortuitvoerings-regeling 2001</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30</text:p>
                </table:table-cell>
                <table:table-cell table:style-name="cell_frame_all" table:number-rows-spanned="3" table:number-columns-spanned="1">
                  <text:p text:style-name="table_al">De uitvoering van de rijbewijswetgeving voor zover het betreft de aan de burgemeester opgelegde taken en bevoegdheden, inclusief het nemen van beschikkingen m.b.t. opgelegde taken en bevoegdheden, inclusief het nemen van beschikkingen m.b.t. weigering van de afgifte en ongeldigheidsverklaring van rijbewijzen.</text:p>
                </table:table-cell>
                <table:table-cell table:style-name="cell_frame_all" table:number-rows-spanned="3" table:number-columns-spanned="1">
                  <text:p text:style-name="table_al">Reglement Rijbewijzen</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31</text:p>
                </table:table-cell>
                <table:table-cell table:style-name="cell_frame_all" table:number-rows-spanned="3" table:number-columns-spanned="1">
                  <text:p text:style-name="table_al">Het besluiten op een aanvraag om een gehandicaptenparkeerkaart</text:p>
                </table:table-cell>
                <table:table-cell table:style-name="cell_frame_all" table:number-rows-spanned="3" table:number-columns-spanned="1">
                  <text:p text:style-name="table_al">Artikel 13, lid 2, van de Wegenverkeerswet 1994, de artikelen 49 en 55 van het Besluit administratieve bepalingen inzake het wegverkeer en de artikelen 85 en 86 van het Reglement verkeersregels en verkeerstekens 1990 en de Regeling Gehandicapten-parkeerkaar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32</text:p>
                </table:table-cell>
                <table:table-cell table:style-name="cell_frame_all" table:number-rows-spanned="3" table:number-columns-spanned="1">
                  <text:p text:style-name="table_al">Het besluiten omtrent het ongeldig verklaren van een gehandicaptenparkeerkaart</text:p>
                </table:table-cell>
                <table:table-cell table:style-name="cell_frame_all" table:number-rows-spanned="3" table:number-columns-spanned="1">
                  <text:p text:style-name="table_al">Artikel 53 van het Besluit administratieve bepalingen inzake het wegverkeer</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2" table:number-columns-spanned="1">
                  <text:p text:style-name="table_al">33</text:p>
                </table:table-cell>
                <table:table-cell table:style-name="cell_frame_all" table:number-rows-spanned="2" table:number-columns-spanned="1">
                  <text:p text:style-name="table_al">Aanwijzen van ambtenaren van de burgerlijke stand (ambtenaren werkzaam voor de gemeente Lansingerland en ambtenaren werkzaam voor een andere gemeente).</text:p>
                </table:table-cell>
                <table:table-cell table:style-name="cell_frame_all" table:number-rows-spanned="2" table:number-columns-spanned="1">
                  <text:p text:style-name="table_al">Artikel 2, lid 1 van het Reglement burgerlijke stand gemeente Lansingerland en artikel 16 van boek 1 van het Burgerlijk Wetboek</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2" table:number-columns-spanned="1">
                  <text:p text:style-name="table_al">34</text:p>
                </table:table-cell>
                <table:table-cell table:style-name="cell_frame_all" table:number-rows-spanned="2" table:number-columns-spanned="1">
                  <text:p text:style-name="table_al">Aanwijzen van de buitengewoon ambtenaar van de burgerlijke stand voor de periode van één dag zoals bedoeld in artikel 2, lid 3 van het Reglement burgerlijke stand gemeente Lansingerland.</text:p>
                </table:table-cell>
                <table:table-cell table:style-name="cell_frame_all" table:number-rows-spanned="2" table:number-columns-spanned="1">
                  <text:p text:style-name="table_al">Artikel 2, lid 3 van het Reglement burgerlijke stand gemeente Lansingerland Artikel 16 van boek 1 van het Burgerlijk Wetboek</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2" table:number-columns-spanned="1">
                  <text:p text:style-name="table_al">35</text:p>
                </table:table-cell>
                <table:table-cell table:style-name="cell_frame_all" table:number-rows-spanned="2" table:number-columns-spanned="1">
                  <text:p text:style-name="table_al">Aanwijzen van de buitengewoon ambtenaar van de burgerlijke stand van de gemeente Lansingerland voor een periode van drie jaar</text:p>
                </table:table-cell>
                <table:table-cell table:style-name="cell_frame_all" table:number-rows-spanned="2" table:number-columns-spanned="1">
                  <text:p text:style-name="table_al">Artikel 2, lid 3 juncto artikel 3 lid 2 van het Reglement burgerlijke stand gemeente Lansingerland en artikel 16 van boek 1 van het Burgerlijk Wetboek</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2" table:number-columns-spanned="1">
                  <text:p text:style-name="table_al">36</text:p>
                </table:table-cell>
                <table:table-cell table:style-name="cell_frame_all" table:number-rows-spanned="2" table:number-columns-spanned="1">
                  <text:p text:style-name="table_al">Aanwijzen van de buitengewoon ambtenaar van de burgerlijke stand voor de periode van één dag</text:p>
                </table:table-cell>
                <table:table-cell table:style-name="cell_frame_all" table:number-rows-spanned="2" table:number-columns-spanned="1">
                  <text:p text:style-name="table_al">Artikel 2, lid 3 juncto artikel 3 lid 2 van het Reglement burgerlijke stand gemeente Lansingerland en artikel 16 van boek 1 van het Burgerlijk Wetboek</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2" table:number-columns-spanned="1">
                  <text:p text:style-name="table_al">37</text:p>
                </table:table-cell>
                <table:table-cell table:style-name="cell_frame_all" table:number-rows-spanned="2" table:number-columns-spanned="1">
                  <text:p text:style-name="table_al">Besluiten op verzoeken tot aanwijzing van een trouwlocatie en locaties eenmalig aanwijzen als ‘Huis der gemeente’.</text:p>
                </table:table-cell>
                <table:table-cell table:style-name="cell_frame_all" table:number-rows-spanned="2" table:number-columns-spanned="1">
                  <text:p text:style-name="table_al">Artikel 63 boek 1 Burgerlijk Wetboek</text:p>
                </table:table-cell>
                <table:table-cell table:style-name="cell_frame_all" table:number-rows-spanned="2" table:number-columns-spanned="1">
                  <text:p text:style-name="table_al">Een en ander met inachtneming van de door burgemeester en wethouders vastgestelde uitgangspunten.</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3" table:number-columns-spanned="1">
                  <text:p text:style-name="table_al">38</text:p>
                </table:table-cell>
                <table:table-cell table:style-name="cell_frame_all" table:number-rows-spanned="3" table:number-columns-spanned="1">
                  <text:p text:style-name="table_al">De uitvoering, de bijhouding van de inschrijving en de opneming van persoonsgegevens.</text:p>
                </table:table-cell>
                <table:table-cell table:style-name="cell_frame_all" table:number-rows-spanned="3" table:number-columns-spanned="1">
                  <text:p text:style-name="table_al">Hoofdstuk 2, paraaf 2, en de artikelen 2.2 t/m 2.26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2" table:number-columns-spanned="1">
                  <text:p text:style-name="table_al">39</text:p>
                </table:table-cell>
                <table:table-cell table:style-name="cell_frame_all" table:number-rows-spanned="2" table:number-columns-spanned="1">
                  <text:p text:style-name="table_al">Het aanwijzen van ambtenaren ten overstaan van wie een schriftelijke verklaring onder eed of belofte kan worden afgelegd.</text:p>
                </table:table-cell>
                <table:table-cell table:style-name="cell_frame_all" table:number-rows-spanned="2" table:number-columns-spanned="1">
                  <text:p text:style-name="table_al">Artikel 2.8 lid 2 sub e Wet Basisregistratie Persoonsgegevens</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2" table:number-columns-spanned="1">
                  <text:p text:style-name="table_al">40</text:p>
                </table:table-cell>
                <table:table-cell table:style-name="cell_frame_all" table:number-rows-spanned="2" table:number-columns-spanned="1">
                  <text:p text:style-name="table_al">Het aanwijzen van instellingen op het terrein van maatschappelijke opvang, op grond van artikel 1.1.1. Wmo 2015, gevestigd binnen de gemeente waar de daarin een woonadres hebbende personen in plaats van een woonadres een briefadres kunnen kiezen en het bepalen van tijdstippen waarop de hoofden van deze instellingen opgaaf doen van degenen die daar voor onbepaalde tijd verblijf zullen houden of gedurende drie maanden ten minste twee derde van die tijd zullen overnachten.</text:p>
                </table:table-cell>
                <table:table-cell table:style-name="cell_frame_all" table:number-rows-spanned="2" table:number-columns-spanned="1">
                  <text:p text:style-name="table_al">Artikelen 2.40 lid 4 en artikel 2.50 en Wet Basisregistratie Persoonsgegevens</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2" table:number-columns-spanned="1">
                  <text:p text:style-name="table_al">41</text:p>
                </table:table-cell>
                <table:table-cell table:style-name="cell_frame_all" table:number-rows-spanned="2" table:number-columns-spanned="1">
                  <text:p text:style-name="table_al">Uit veiligheidsoverwegingen een burger niet op een woonadres opnemen en in afwijking van artikelen 2.38 lid 1 en 2.39 lid 1 opnemen op een briefadres en het aanwijzen van een rechtspersoon om als briefadresgever in de gemeente op te treden.</text:p>
                </table:table-cell>
                <table:table-cell table:style-name="cell_frame_all" table:number-rows-spanned="2" table:number-columns-spanned="1">
                  <text:p text:style-name="table_al">Artikel 2.41 en artikel 2.42 Wet Basisregistratie Persoonsgegevens</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3" table:number-columns-spanned="1">
                  <text:p text:style-name="table_al">42</text:p>
                </table:table-cell>
                <table:table-cell table:style-name="cell_frame_all" table:number-rows-spanned="3" table:number-columns-spanned="1">
                  <text:p text:style-name="table_al">Ingezetene verplichten om, desverlangd in persoon inlichtingen te verstrekken en geschriften over te leggen voor belang van de bijhouding van de basisregistratie.</text:p>
                </table:table-cell>
                <table:table-cell table:style-name="cell_frame_all" table:number-rows-spanned="3" table:number-columns-spanned="1">
                  <text:p text:style-name="table_al">Artikelen 2.44, 2.45 lid 1, 2.46, 2.47 en 2.49 en lid 2 van de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43</text:p>
                </table:table-cell>
                <table:table-cell table:style-name="cell_frame_all" table:number-rows-spanned="3" table:number-columns-spanned="1">
                  <text:p text:style-name="table_al">Het vaststellen van de identiteit van een persoon.</text:p>
                </table:table-cell>
                <table:table-cell table:style-name="cell_frame_all" table:number-rows-spanned="3" table:number-columns-spanned="1">
                  <text:p text:style-name="table_al">Artikel 2.52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44</text:p>
                </table:table-cell>
                <table:table-cell table:style-name="cell_frame_all" table:number-rows-spanned="3" table:number-columns-spanned="1">
                  <text:p text:style-name="table_al">Het besluiten op verzoeken van een burger hem mede te delen of gegevens van hem worden verwerkt in de basisregistratie, tot het verlenen van inzage in de betreffende gegevens en tot het verstrekken van een afschrift van de hem betreffende persoonsgegevens die verwerkt worden in de basisregistratie.</text:p>
                </table:table-cell>
                <table:table-cell table:style-name="cell_frame_all" table:number-rows-spanned="3" table:number-columns-spanned="1">
                  <text:p text:style-name="table_al">Artikel 2.55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45</text:p>
                </table:table-cell>
                <table:table-cell table:style-name="cell_frame_all" table:number-rows-spanned="3" table:number-columns-spanned="1">
                  <text:p text:style-name="table_al">Besluiten op een schriftelijk verzoek tot opname van gegevens op de persoonslijst van het gebruik van de geslachtsnaam krachtens artikel 9 Boek 1 BW en van de gegevens betreffende het geslacht en de naam i.v.m. een rechterlijke last tot wijziging van de vermelding van het geslacht in een geboorteakte.</text:p>
                </table:table-cell>
                <table:table-cell table:style-name="cell_frame_all" table:number-rows-spanned="3" table:number-columns-spanned="1">
                  <text:p text:style-name="table_al">Artikel 2.56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46</text:p>
                </table:table-cell>
                <table:table-cell table:style-name="cell_frame_all" table:number-rows-spanned="3" table:number-columns-spanned="1">
                  <text:p text:style-name="table_al">Besluiten op een schriftelijk verzoek tot verwijdering van gegevens betreffende een adoptie van de persoonslijst van een adoptiefkind.</text:p>
                </table:table-cell>
                <table:table-cell table:style-name="cell_frame_all" table:number-rows-spanned="3" table:number-columns-spanned="1">
                  <text:p text:style-name="table_al">Artikel 2.57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47</text:p>
                </table:table-cell>
                <table:table-cell table:style-name="cell_frame_all" table:number-rows-spanned="3" table:number-columns-spanned="1">
                  <text:p text:style-name="table_al">Besluiten op een verzoek van betrokkene tot verbetering, aanvulling of verwijdering van zijn gegevens in de basisregistratie.</text:p>
                </table:table-cell>
                <table:table-cell table:style-name="cell_frame_all" table:number-rows-spanned="3" table:number-columns-spanned="1">
                  <text:p text:style-name="table_al">Artikel 2.58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48</text:p>
                </table:table-cell>
                <table:table-cell table:style-name="cell_frame_all" table:number-rows-spanned="3" table:number-columns-spanned="1">
                  <text:p text:style-name="table_al">Op schriftelijk verzoek van betrokkene vermelden van een aantekening op zijn persoonslijst omtrent de beperking van de verstrekking van gegevens aan derden.</text:p>
                </table:table-cell>
                <table:table-cell table:style-name="cell_frame_all" table:number-rows-spanned="3" table:number-columns-spanned="1">
                  <text:p text:style-name="table_al">Artikel 2.59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49</text:p>
                </table:table-cell>
                <table:table-cell table:style-name="cell_frame_all" table:number-rows-spanned="3" table:number-columns-spanned="1">
                  <text:p text:style-name="table_al">Besluiten op verzoek tot verstrekking van gegevens uit de basisregistratie.</text:p>
                </table:table-cell>
                <table:table-cell table:style-name="cell_frame_all" table:number-rows-spanned="3" table:number-columns-spanned="1">
                  <text:p text:style-name="table_al">Artikel 3.5, 3.6, 3.7 en 3.9 van de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50</text:p>
                </table:table-cell>
                <table:table-cell table:style-name="cell_frame_all" table:number-rows-spanned="1" table:number-columns-spanned="1">
                  <text:p text:style-name="table_al">a. Besluiten op een schriftelijk verzoek van een burger om geen gegevens over hem uit de basisregistratie te verstrekken aan derden.</text:p>
                </table:table-cell>
                <table:table-cell table:style-name="cell_frame_all" table:number-rows-spanned="1" table:number-columns-spanned="1">
                  <text:p text:style-name="table_al">- Artikel 3.21 van de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b. Besluiten op een verzoek van een burger hem mede te delen of over hem gegevens zijn verstrekt uit de basisregistratie.</text:p>
                </table:table-cell>
                <table:table-cell table:style-name="cell_frame_all" table:number-rows-spanned="1" table:number-columns-spanned="1">
                  <text:p text:style-name="table_al">- Artikel 3.22 van de Wet Basisregistratie Persoonsgegevens in samenhang met artikel 46 van het Besluit Basisregistratie Personen</text:p>
                </table:table-cell>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c. Besluiten op een verzoek van een burger tot mededeling aan afnemers en derden van de verbetering van hem betreffende gegevens in de basisregistratie.</text:p>
                </table:table-cell>
                <table:table-cell table:style-name="cell_frame_all" table:number-rows-spanned="1" table:number-columns-spanned="1">
                  <text:p text:style-name="table_al">- Artikel 3.23 van de Wet Basisregistratie Persoonsgegevens in samenhang met artikel 46 van het Besluit Basisregistratie Personen</text:p>
                </table:table-cell>
                <table:table-cell table:style-name="cell_frame_all" table:number-rows-spanned="1" table:number-columns-spanned="1">
                  <text:p text:style-name="table_al">4.Medewerkers team S&amp;C</text:p>
                </table:table-cell>
              </table:table-row>
              <table:table-row table:style-name="row">
                <table:table-cell table:style-name="cell_frame_all" table:number-rows-spanned="2" table:number-columns-spanned="1">
                  <text:p text:style-name="table_al">51</text:p>
                </table:table-cell>
                <table:table-cell table:style-name="cell_frame_all" table:number-rows-spanned="2" table:number-columns-spanned="1">
                  <text:p text:style-name="table_al">Het aanwijzen van ambtenaren die zijn belast met het toezicht op de naleving van de verplichtingen van de burger ingevolge hoofdstuk 2, afdeling 1, paragraaf 5. Wet BRP</text:p>
                </table:table-cell>
                <table:table-cell table:style-name="cell_frame_all" table:number-rows-spanned="2" table:number-columns-spanned="1">
                  <text:p text:style-name="table_al">Artikel 4.2 Wet BRP en Titel 5.2 Aw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2" table:number-columns-spanned="1">
                  <text:p text:style-name="table_al">52</text:p>
                </table:table-cell>
                <table:table-cell table:style-name="cell_frame_all" table:number-rows-spanned="2" table:number-columns-spanned="1">
                  <text:p text:style-name="table_al">Het ondertekenen en uitgeven van legitimatiepasjes t.b.v. de toezichthouder</text:p>
                </table:table-cell>
                <table:table-cell table:style-name="cell_frame_all" table:number-rows-spanned="2" table:number-columns-spanned="1">
                  <text:p text:style-name="table_al">Artikel 5.12 Aw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3" table:number-columns-spanned="1">
                  <text:p text:style-name="table_al">53</text:p>
                </table:table-cell>
                <table:table-cell table:style-name="cell_frame_all" table:number-rows-spanned="3" table:number-columns-spanned="1">
                  <text:p text:style-name="table_al">Het opleggen van een bestuurlijke boete in het kader van de Wet basisregistratie Persoonsgegevens.</text:p>
                </table:table-cell>
                <table:table-cell table:style-name="cell_frame_all" table:number-rows-spanned="3" table:number-columns-spanned="1">
                  <text:p text:style-name="table_al">Artikel 4.17 van de Wet Basisregistratie Persoonsgegevens</text:p>
                </table:table-cell>
                <table:table-cell table:style-name="cell_frame_all" table:number-rows-spanned="3" table:number-columns-spanned="1">
                  <text:p text:style-name="table_al">Indien artikel 5:53 Algemene wet bestuursrecht van toepassing is, wordt het mandaat tot het opleggen van een bestuurlijke boete niet verleend aan degene die van de overtreding een rapport of proces-verbaal heeft opgemaakt.</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54</text:p>
                </table:table-cell>
                <table:table-cell table:style-name="cell_frame_all" table:number-rows-spanned="3" table:number-columns-spanned="1">
                  <text:p text:style-name="table_al">Het weigeren van een verzoek tot verstrekking van gegevens bedoeld in artikel 3.5 of 3.6 van de wet BRP en het niet voldoen aan een verzoek bedoeld in artikel 3.22 1e en 2e lid en artikel 3.23 lid 1 van de wet.</text:p>
                </table:table-cell>
                <table:table-cell table:style-name="cell_frame_all" table:number-rows-spanned="3" table:number-columns-spanned="1">
                  <text:p text:style-name="table_al">Artikel 40 en 46 van het Beslui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55</text:p>
                </table:table-cell>
                <table:table-cell table:style-name="cell_frame_all" table:number-rows-spanned="3" table:number-columns-spanned="1">
                  <text:p text:style-name="table_al">Aanhouden van het persoonsregister, bedoeld in het Besluit bevolkings-boekhouding, op een andere wijze dan in de vorm van persoonskaarten.</text:p>
                </table:table-cell>
                <table:table-cell table:style-name="cell_frame_all" table:number-rows-spanned="3" table:number-columns-spanned="1">
                  <text:p text:style-name="table_al">Artikel 22 Regeling Beslui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2" table:number-columns-spanned="1">
                  <text:p text:style-name="table_al">56</text:p>
                </table:table-cell>
                <table:table-cell table:style-name="cell_frame_all" table:number-rows-spanned="2" table:number-columns-spanned="1">
                  <text:p text:style-name="table_al">Ongewenst schenkingsaanbod met de nodige voortvarendheid afwijzen en Verzoek om zich te beraden op schenkingsaanbod, erfstellingen, legaten en schenkingen aanvaarden en dadingen treffen.</text:p>
                </table:table-cell>
                <table:table-cell table:style-name="cell_frame_all" table:number-rows-spanned="2" table:number-columns-spanned="1">
                  <text:p text:style-name="table_al">Artikel 160 Gemeentewet en Artikel 6:219 BW</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2" table:number-columns-spanned="1">
                  <text:p text:style-name="table_al">57</text:p>
                </table:table-cell>
                <table:table-cell table:style-name="cell_frame_all" table:number-rows-spanned="2" table:number-columns-spanned="1">
                  <text:p text:style-name="table_al">Mandaat aan de Teammanager Service &amp; Contact voor het uitoefenen van de bevoegdheden zoals bepaald in artikel 3, artikel 4, artikel 7 lid 1, artikel 9, artikel 15 en artikel 16 van de Regeling opvang ontheemden Oekraïne en de daaruit volgende Beleidsregels Plaatsing (langdurige) opvanglocatie(s) gemeente Lansingerland.</text:p>
                </table:table-cell>
                <table:table-cell table:style-name="cell_frame_all" table:number-rows-spanned="2" table:number-columns-spanned="1">
                  <text:p text:style-name="table_al">Afdeling 10.1.1 van de Algemene wet bestuursrecht, Boek 3 titel 3 en boek 5 titel 2 Burgerlijk Wetboek, artikel 3, artikel 4, artikel 7 lid 1, artikel 9, artikel 15 en artikel 16 van de Regeling opvang ontheemden Oekraïne en de daaruit volgende Beleidsregels Plaatsing (langdurige) opvanglocatie(s) gemeente Lansingerland.</text:p>
                </table:table-cell>
                <table:table-cell table:style-name="cell_frame_all" table:number-rows-spanned="2" table:number-columns-spanned="1">
                  <text:p text:style-name="table_al">De Teammanager Service en Contact is bevoegd voor dit mandaat ondermandaat te verlenen.</text:p>
                </table:table-cell>
                <table:table-cell table:style-name="cell_frame_all" table:number-rows-spanned="2" table:number-columns-spanned="1">
                  <text:p text:style-name="table_al">College/burgemeester</text:p>
                </table:table-cell>
                <table:table-cell table:style-name="cell_frame_all" table:number-rows-spanned="2" table:number-columns-spanned="1">
                  <text:p text:style-name="table_al">Teammanager Service en Contact</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58</text:p>
                </table:table-cell>
                <table:table-cell table:style-name="cell_frame_all" table:number-rows-spanned="2" table:number-columns-spanned="1">
                  <text:p text:style-name="table_al">Burgemeester en wethouders stellen een gemeentelijk stembureau in en wijzen zittingslocaties en -tijden aan. Benoemen leden en plaatsvervangende leden van het gemeentelijk stembureau; benoemen of aanwijzen ondersteuners.</text:p>
                </table:table-cell>
                <table:table-cell table:style-name="cell_frame_all" table:number-rows-spanned="2" table:number-columns-spanned="1">
                  <text:p text:style-name="table_al">art. E 7, eerste lid, E 8, eerste lid, Na 2, eerste lid; art. Na 6, eerste lid, van de Kies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 </text:p>
                </table:table-cell>
              </table:table-row>
              <table:table-row table:style-name="row">
                <table:table-cell table:style-name="cell_frame_all" table:number-rows-spanned="1" table:number-columns-spanned="1">
                  <text:p text:style-name="table_al">3. Teammanager S&amp;C</text:p>
                </table:table-cell>
              </table:table-row>
              <table:table-row table:style-name="row">
                <table:table-cell table:style-name="cell_frame_all" table:number-rows-spanned="3" table:number-columns-spanned="1">
                  <text:p text:style-name="table_al">59</text:p>
                </table:table-cell>
                <table:table-cell table:style-name="cell_frame_all" table:number-rows-spanned="3" table:number-columns-spanned="1">
                  <text:p text:style-name="table_al">Vernietiging van de verzegelde pakken met stembescheiden en processen-verbaal van de stembureaus en hiervan proces-verbaal opmaken</text:p>
                </table:table-cell>
                <table:table-cell table:style-name="cell_frame_all" table:number-rows-spanned="3" table:number-columns-spanned="1">
                  <text:p text:style-name="table_al">art. Na 37 en V 11a van de Kieswet</text:p>
                </table:table-cell>
                <table:table-cell table:style-name="cell_frame_all" table:number-rows-spanned="3" table:number-columns-spanned="1">
                  <text:p text:style-name="table_al">Bij gemeenteraadsverkiezing wordt het proces-verbaal niet vernietigd.</text:p>
                </table:table-cell>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 </text:p>
                </table:table-cell>
              </table:table-row>
              <table:table-row table:style-name="row">
                <table:table-cell table:style-name="cell_frame_all" table:number-rows-spanned="1" table:number-columns-spanned="1">
                  <text:p text:style-name="table_al">3. Teammanager S&amp;C</text:p>
                </table:table-cell>
              </table:table-row>
              <table:table-row table:style-name="row">
                <table:table-cell table:style-name="cell_frame_all" table:number-rows-spanned="1" table:number-columns-spanned="1">
                  <text:p text:style-name="table_al">4. (vervangend) projectleider verkiezingen</text:p>
                </table:table-cell>
              </table:table-row>
              <table:table-row table:style-name="row">
                <table:table-cell table:style-name="cell_frame_all" table:number-rows-spanned="3" table:number-columns-spanned="1">
                  <text:p text:style-name="table_al">60</text:p>
                </table:table-cell>
                <table:table-cell table:style-name="cell_frame_all" table:number-rows-spanned="3" table:number-columns-spanned="1">
                  <text:p text:style-name="table_al">Burgemeester brengt termijnen aanvraag volmacht en kiezerspas ter openbare kennis in het gemeenteblad en/of officiële bekendmakingen via Daadkracht. Kiezersregister is gereed voor de productie van de stempassen. Stempassen moeten in het bezit zijn van de kiezer.</text:p>
                </table:table-cell>
                <table:table-cell table:style-name="cell_frame_all" table:number-rows-spanned="3" table:number-columns-spanned="1">
                  <text:p text:style-name="table_al">Artikelen J7, L 7, tweede lid, en K 3, tweede lid van de Kies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 Teammanager S&amp;C</text:p>
                </table:table-cell>
              </table:table-row>
              <table:table-row table:style-name="row">
                <table:table-cell table:style-name="cell_frame_all" table:number-rows-spanned="1" table:number-columns-spanned="1">
                  <text:p text:style-name="table_al">4. (vervangend) projectleider verkiezingen</text:p>
                </table:table-cell>
              </table:table-row>
              <table:table-row table:style-name="row">
                <table:table-cell table:style-name="cell_frame_all" table:number-rows-spanned="3" table:number-columns-spanned="1">
                  <text:p text:style-name="table_al">61</text:p>
                </table:table-cell>
                <table:table-cell table:style-name="cell_frame_all" table:number-rows-spanned="3" table:number-columns-spanned="1">
                  <text:p text:style-name="table_al">Burgemeester brengt de mogelijkheid van registratie voor niet-Nederlanders die onderdaan zijn van andere EU-lidstaten ter openbare kennis</text:p>
                </table:table-cell>
                <table:table-cell table:style-name="cell_frame_all" table:number-rows-spanned="3" table:number-columns-spanned="1">
                  <text:p text:style-name="table_al">Artikel Y32, lid 9 Kies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 Teammanager S&amp;C</text:p>
                </table:table-cell>
              </table:table-row>
              <table:table-row table:style-name="row">
                <table:table-cell table:style-name="cell_frame_all" table:number-rows-spanned="1" table:number-columns-spanned="1">
                  <text:p text:style-name="table_al">4. (vervangend) projectleider verkiezingen</text:p>
                </table:table-cell>
              </table:table-row>
              <table:table-row table:style-name="row">
                <table:table-cell table:style-name="cell_frame_all" table:number-rows-spanned="3" table:number-columns-spanned="1">
                  <text:p text:style-name="table_al">62</text:p>
                </table:table-cell>
                <table:table-cell table:style-name="cell_frame_all" table:number-rows-spanned="3" table:number-columns-spanned="1">
                  <text:p text:style-name="table_al">Burgemeester draagt de stembescheiden over aan het gemeentelijk stembureau en maakt overdrachtsdocument N 5 op.</text:p>
                </table:table-cell>
                <table:table-cell table:style-name="cell_frame_all" table:number-rows-spanned="3" table:number-columns-spanned="1">
                  <text:p text:style-name="table_al">art. Na 9 Kies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 </text:p>
                </table:table-cell>
              </table:table-row>
              <table:table-row table:style-name="row">
                <table:table-cell table:style-name="cell_frame_all" table:number-rows-spanned="1" table:number-columns-spanned="1">
                  <text:p text:style-name="table_al">3. Teammanager S&amp;C</text:p>
                </table:table-cell>
              </table:table-row>
              <table:table-row table:style-name="row">
                <table:table-cell table:style-name="cell_frame_all" table:number-rows-spanned="1" table:number-columns-spanned="1">
                  <text:p text:style-name="table_al">4. (vervangend) projectleider verkiezingen</text:p>
                </table:table-cell>
              </table:table-row>
              <table:table-row table:style-name="row">
                <table:table-cell table:style-name="cell_frame_all" table:number-rows-spanned="3" table:number-columns-spanned="1">
                  <text:p text:style-name="table_al">63</text:p>
                </table:table-cell>
                <table:table-cell table:style-name="cell_frame_all" table:number-rows-spanned="3" table:number-columns-spanned="1">
                  <text:p text:style-name="table_al">Het proces-verbaal van het gemeentelijk stembureau en een digitaal uitslagbestand worden gebracht naar het desbetreffende hoofdstembureau of centraal stembureau; ook worden eventuele corrigenda overgebracht.</text:p>
                </table:table-cell>
                <table:table-cell table:style-name="cell_frame_all" table:number-rows-spanned="3" table:number-columns-spanned="1">
                  <text:p text:style-name="table_al">art. Na 35 van de Kies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 </text:p>
                </table:table-cell>
              </table:table-row>
              <table:table-row table:style-name="row">
                <table:table-cell table:style-name="cell_frame_all" table:number-rows-spanned="1" table:number-columns-spanned="1">
                  <text:p text:style-name="table_al">3. Teammanager S&amp;C</text:p>
                </table:table-cell>
              </table:table-row>
              <table:table-row table:style-name="row">
                <table:table-cell table:style-name="cell_frame_all" table:number-rows-spanned="1" table:number-columns-spanned="1">
                  <text:p text:style-name="table_al">4. Medewerkers team S&amp;C</text:p>
                </table:table-cell>
              </table:table-row>
              <table:table-row table:style-name="row">
                <table:table-cell table:style-name="cell_frame_all" table:number-rows-spanned="3" table:number-columns-spanned="1">
                  <text:p text:style-name="table_al">64</text:p>
                </table:table-cell>
                <table:table-cell table:style-name="cell_frame_all" table:number-rows-spanned="3" table:number-columns-spanned="1">
                  <text:p text:style-name="table_al">Burgemeester maakt de processen-verbaal van de stembureaus en het gemeentelijk stembureau, alsmede eventuele corrigenda en een digitaal uitslagbestand zonder ondertekening elektronisch openbaar en legt de stukken voor ieder ter inzage in het gemeentehuis.</text:p>
                </table:table-cell>
                <table:table-cell table:style-name="cell_frame_all" table:number-rows-spanned="3" table:number-columns-spanned="1">
                  <text:p text:style-name="table_al">art. Na 33 en Na 34 van de Kies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 </text:p>
                </table:table-cell>
              </table:table-row>
              <table:table-row table:style-name="row">
                <table:table-cell table:style-name="cell_frame_all" table:number-rows-spanned="1" table:number-columns-spanned="1">
                  <text:p text:style-name="table_al">3. Teammanager S&amp;C</text:p>
                </table:table-cell>
              </table:table-row>
              <table:table-row table:style-name="row">
                <table:table-cell table:style-name="cell_frame_all" table:number-rows-spanned="1" table:number-columns-spanned="1">
                  <text:p text:style-name="table_al">4. (vervangend) projectleider verkiezingen</text:p>
                </table:table-cell>
              </table:table-row>
              <table:table-row table:style-name="row">
                <table:table-cell table:style-name="cell_frame_all" table:number-rows-spanned="3" table:number-columns-spanned="1">
                  <text:p text:style-name="table_al">65</text:p>
                </table:table-cell>
                <table:table-cell table:style-name="cell_frame_all" table:number-rows-spanned="3" table:number-columns-spanned="1">
                  <text:p text:style-name="table_al">Openbare zitting gemeentelijk stembureau; verrichten van ofwel controle van de processen- verbaal van de stembureaus, ofwel centrale stemopneming; gemeentelijk stembureau stelt t.a.v. iedere kandidaat en iedere lijst het totaal aantal stemmen in de gemeente vast.</text:p>
                </table:table-cell>
                <table:table-cell table:style-name="cell_frame_all" table:number-rows-spanned="3" table:number-columns-spanned="1">
                  <text:p text:style-name="table_al">art. Na 1, eerste lid, art. Na 10 e.v. ofwel art. Na 16 e.v. van de Kieswet; art. Na 26, art. Na 27, eerste lid en art. Na 31 van de Kieswet; art. Y22b van de Kies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 </text:p>
                </table:table-cell>
              </table:table-row>
              <table:table-row table:style-name="row">
                <table:table-cell table:style-name="cell_frame_all" table:number-rows-spanned="1" table:number-columns-spanned="1">
                  <text:p text:style-name="table_al">3. Teammanager S&amp;C</text:p>
                </table:table-cell>
              </table:table-row>
              <table:table-row table:style-name="row">
                <table:table-cell table:style-name="cell_frame_all" table:number-rows-spanned="1" table:number-columns-spanned="1">
                  <text:p text:style-name="table_al">4. (vervangend) voorzitter en leden van het gemeentelijk stembureau.</text:p>
                </table:table-cell>
              </table:table-row>
              <table:table-row table:style-name="row">
                <table:table-cell table:style-name="cell_frame_all" table:number-rows-spanned="3" table:number-columns-spanned="1">
                  <text:p text:style-name="table_al">66</text:p>
                </table:table-cell>
                <table:table-cell table:style-name="cell_frame_all" table:number-rows-spanned="3" table:number-columns-spanned="1">
                  <text:p text:style-name="table_al">(Hertelling) Gemeentelijk stembureau onderzoekt daartoe opgedragen in een openbare zitting de telling en stelt deze zo nodig opnieuw vast; opmaken proces-verbaal P 2a en corrigendum Na 14-2; openbaarmaking door de burgemeester en overbrengen gecorrigeerde telling naar het centraal stembureau</text:p>
                </table:table-cell>
                <table:table-cell table:style-name="cell_frame_all" table:number-rows-spanned="3" table:number-columns-spanned="1">
                  <text:p text:style-name="table_al">art. P 1e, Na 33 en Na 34 van de Kieswet; art. P 2a en P 2b van het Kiesbeslui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 </text:p>
                </table:table-cell>
              </table:table-row>
              <table:table-row table:style-name="row">
                <table:table-cell table:style-name="cell_frame_all" table:number-rows-spanned="1" table:number-columns-spanned="1">
                  <text:p text:style-name="table_al">3. Teammanager S&amp;C</text:p>
                </table:table-cell>
              </table:table-row>
              <table:table-row table:style-name="row">
                <table:table-cell table:style-name="cell_frame_all" table:number-rows-spanned="1" table:number-columns-spanned="1">
                  <text:p text:style-name="table_al">4. (vervangend) voorzitter en leden van het gemeentelijk stembureau.</text:p>
                </table:table-cell>
              </table:table-row>
              <table:table-row table:style-name="row">
                <table:table-cell table:style-name="cell_frame_all" table:number-rows-spanned="3" table:number-columns-spanned="1">
                  <text:p text:style-name="table_al">67</text:p>
                </table:table-cell>
                <table:table-cell table:style-name="cell_frame_all" table:number-rows-spanned="3" table:number-columns-spanned="1">
                  <text:p text:style-name="table_al">Burgemeester brengt eventuele afwijkende zittingstijden van de bijzondere stembureaus en de plaats waar de stemopneming zal plaatsvinden ter openbare kennis; burgemeester brengt zittingstijden en plaatsen waar de eventuele mobiele stembureaus worden gestationeerd ter openbare kennis; burgemeester en wethouders brengen moment en plaats van de zitting van het gemeentelijk stembureau en andere stembureaus ter openbare kennis. De kennisgevingen worden gedaan in het gemeenteblad en/of officiële bekendmakingen via Daadkracht</text:p>
                </table:table-cell>
                <table:table-cell table:style-name="cell_frame_all" table:number-rows-spanned="3" table:number-columns-spanned="1">
                  <text:p text:style-name="table_al">Art. J 1, derde en vierde lid, art. J 4a, eerste lid en art. Na 2, tweede lid, van de Kieswet</text:p>
                </table:table-cell>
                <table:table-cell table:style-name="cell_frame_all" table:number-rows-spanned="3" table:number-columns-spanned="1"/>
                <table:table-cell table:style-name="cell_frame_all" table:number-rows-spanned="3" table:number-columns-spanned="1">
                  <text:p text:style-name="table_al">College/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 Teammanager S&amp;C</text:p>
                </table:table-cell>
              </table:table-row>
              <table:table-row table:style-name="row">
                <table:table-cell table:style-name="cell_frame_all" table:number-rows-spanned="1" table:number-columns-spanned="1">
                  <text:p text:style-name="table_al">4. (vervangend) projectleider verkiezingen</text:p>
                </table:table-cell>
              </table:table-row>
            </table:table>
            <text:p text:style-name="table_bottom"/>
          </text:section>
          <text:p text:style-name="al"/>
        </text:section>
        <text:section text:name="bijlage_id1-3-2-13" text:style-name="bijlage">
          <text:p text:style-name="bijlage_top"/>
          <text:p text:style-name="hoofdstuk_kop"><text:span text:style-name="label">BIJLAGE</text:span> <text:span text:style-name="nr">9.</text:span> TEAM VEILIGHEID &amp; APV </text:p>
          <text:p text:style-name="al"/>
          <text:section text:name="table_id1-3-2-13-3" text:style-name="table">
            <text:p text:style-name="table_top"/>
            <table:table table:style-name="tgroup">
              <table:table-column table:style-name="id1-3-2-13-3-1-1"/>
              <table:table-column table:style-name="id1-3-2-13-3-1-2"/>
              <table:table-column table:style-name="id1-3-2-13-3-1-3"/>
              <table:table-column table:style-name="id1-3-2-13-3-1-4"/>
              <table:table-column table:style-name="id1-3-2-13-3-1-5"/>
              <table:table-column table:style-name="id1-3-2-13-3-1-6"/>
              <table:table-column table:style-name="id1-3-2-13-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text:p>
                </table:table-cell>
                <table:table-cell table:style-name="cell_frame_all" table:number-rows-spanned="3" table:number-columns-spanned="1">
                  <text:p text:style-name="table_al">Het aanschrijven van overtreders door middel van een eerste aanschrijving waarin voornemens worden geuit met betrekking tot de uitoefening van een last onder bestuursdwang en dan wel de oplegging van een last onder dwangsom.</text:p>
                </table:table-cell>
                <table:table-cell table:style-name="cell_frame_all" table:number-rows-spanned="3" table:number-columns-spanned="1">
                  <text:p text:style-name="table_al">Artikel 125 Gemeentewet</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De bevoegdheden tot het opleggen van een last onder dwangsom en een last onder bestuursdwang, voor zover deze betrekking hebben op de handhaving van het bepaalde bij of krachtens de Omgevingswet, de APV en de daarop gebaseerde uitvoeringsregelingen </text:p>
                </table:table-cell>
                <table:table-cell table:style-name="cell_frame_all" table:number-rows-spanned="2" table:number-columns-spanned="1">
                  <text:p text:style-name="table_al">Artikel 125 Gemeentewet Afdeling 5.3.1. en 5.3.2. Awb</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De bevoegdheid de begunstigingstermijn op te schorten/te verlengen</text:p>
                </table:table-cell>
                <table:table-cell table:style-name="cell_frame_all" table:number-rows-spanned="3" table:number-columns-spanned="1">
                  <text:p text:style-name="table_al">Artikel 5:34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2" table:number-columns-spanned="1">
                  <text:p text:style-name="table_al">4</text:p>
                </table:table-cell>
                <table:table-cell table:style-name="cell_frame_all" table:number-rows-spanned="2" table:number-columns-spanned="1">
                  <text:p text:style-name="table_al">Beslissingen inzake de invorderingsprocedure ingeval van verbeurde dwangsommen en kostenverhaal bij toepassing van bestuursdwang.</text:p>
                </table:table-cell>
                <table:table-cell table:style-name="cell_frame_all" table:number-rows-spanned="2" table:number-columns-spanned="1">
                  <text:p text:style-name="table_al">Artikelen 5:37 juncto 4:86 Awb en art. 5:9 juncto 5:10 juncto 4:87 juncto 4:112 – 4:124 Awb</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Algemene Plaatselijke 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5</text:p>
                </table:table-cell>
                <table:table-cell table:style-name="cell_frame_all" table:number-rows-spanned="3" table:number-columns-spanned="1">
                  <text:p text:style-name="table_al">De beslistermijn op aanvragen voor vergunningen of ontheffingen verlengen, als bedoeld in de Algemene Plaatselijke Verordening.</text:p>
                </table:table-cell>
                <table:table-cell table:style-name="cell_frame_all" table:number-rows-spanned="3" table:number-columns-spanned="1">
                  <text:p text:style-name="table_al">Artikel 1:2 APV</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6</text:p>
                </table:table-cell>
                <table:table-cell table:style-name="cell_frame_all" table:number-rows-spanned="3" table:number-columns-spanned="1">
                  <text:p text:style-name="table_al">Vergunningen of ontheffingen verlenen, weigeren, intrekken of wijzigen, als bedoeld in de Algemene Plaatselijke Verordening.</text:p>
                </table:table-cell>
                <table:table-cell table:style-name="cell_frame_all" table:number-rows-spanned="3" table:number-columns-spanned="1">
                  <text:p text:style-name="table_al">Artikel 1:6, 1:8 APV</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7</text:p>
                </table:table-cell>
                <table:table-cell table:style-name="cell_frame_all" table:number-rows-spanned="3" table:number-columns-spanned="1">
                  <text:p text:style-name="table_al">Besluiten over ontheffingen van het verbod, als bedoeld in de Algemeen Plaatselijke Verordening, om ten behoeve van publiek als straatartiest, straatfotograaf, tekenaar, filmoperateur of gids op te treden op of aan door de burgemeester aangewezen wegen of gedeelten daarvan.</text:p>
                </table:table-cell>
                <table:table-cell table:style-name="cell_frame_all" table:number-rows-spanned="3" table:number-columns-spanned="1">
                  <text:p text:style-name="table_al">Artikel 2:9 APV</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8</text:p>
                </table:table-cell>
                <table:table-cell table:style-name="cell_frame_all" table:number-rows-spanned="3" table:number-columns-spanned="1">
                  <text:p text:style-name="table_al">Verlenen van een vergunning om een terras in te nemen op de weg, een weggedeelte of andere openbare plaats</text:p>
                </table:table-cell>
                <table:table-cell table:style-name="cell_frame_all" table:number-rows-spanned="3" table:number-columns-spanned="1">
                  <text:p text:style-name="table_al">Artikel 2:10b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9</text:p>
                </table:table-cell>
                <table:table-cell table:style-name="cell_frame_all" table:number-rows-spanned="3" table:number-columns-spanned="1">
                  <text:p text:style-name="table_al">Besluiten over aanvragen om vergunning voor het organiseren van evenementen, als bedoeld in de Algemene Plaatselijke Verordening, en het afhandelen van meldingen van kleinere eendaagse evenementen zoals genoemd in de Algemene Plaatselijke Verordening.</text:p>
                </table:table-cell>
                <table:table-cell table:style-name="cell_frame_all" table:number-rows-spanned="3" table:number-columns-spanned="1">
                  <text:p text:style-name="table_al">Artikel 2:25 APV</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10</text:p>
                </table:table-cell>
                <table:table-cell table:style-name="cell_frame_all" table:number-rows-spanned="3" table:number-columns-spanned="1">
                  <text:p text:style-name="table_al">Besluiten over aanvragen om exploitatievergunningen voor horecabedrijven, als bedoeld in de Algemene Plaatselijke Verordening.</text:p>
                </table:table-cell>
                <table:table-cell table:style-name="cell_frame_all" table:number-rows-spanned="3" table:number-columns-spanned="1">
                  <text:p text:style-name="table_al">Artikel 2:28 APV</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Besluiten over aanvragen om een vergunning voor het uitoefenen van een bedrijf dat diensten verricht of producten verkoopt in een door de burgemeester aangewezen branche, tevens het stellen van nadere voorwaarden aan de vergunning.</text:p>
                </table:table-cell>
                <table:table-cell table:style-name="cell_frame_all" table:number-rows-spanned="3" table:number-columns-spanned="1">
                  <text:p text:style-name="table_al">Artikel 2:36 lid 2, 3 en 4 APV</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12</text:p>
                </table:table-cell>
                <table:table-cell table:style-name="cell_frame_all" table:number-rows-spanned="1" table:number-columns-spanned="1">
                  <text:p text:style-name="table_al">a. Het schriftelijk waarschuwen van de eigenaar en/of houder van een hond na een bijtincident, het opleggen van een kort aanlijngebod en/of muilkorfgebod aan de eigenaar en/of houder van een hinderlijke dan wel gevaarlijke hond.</text:p>
                </table:table-cell>
                <table:table-cell table:style-name="cell_frame_all" table:number-rows-spanned="3" table:number-columns-spanned="1">
                  <text:p text:style-name="table_al">Artikel 2:59 APV en Beleids-regels gevaarlijke en hinderlijke honden</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b. Het opleggen van een last onder dwangsom aan de eigenaar en/of houder van een hinderlijke of gevaarlijke hond ter nakoming van een opgelegd kort aanlijngebod en/of muilkorfgebod.</text:p>
                </table:table-cell>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c. Het nemen van een invorderings-beschikking en het verrichten van alle overige invorderingshandelingen na het verbeuren van een eerder aan de eigenaar en/of houder van een hinderlijke of gevaarlijke hond opgelegde last onder dwangsom en het opheffen van een kort aanlijngebod en/of muilkorfgebod en het intrekken van een opgelegde last onder dwangsom.</text:p>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2" table:number-columns-spanned="1">
                  <text:p text:style-name="table_al">13</text:p>
                </table:table-cell>
                <table:table-cell table:style-name="cell_frame_all" table:number-rows-spanned="2" table:number-columns-spanned="1">
                  <text:p text:style-name="table_al">Het aanwijzen van toezichthouders op de administratie van handelaren.</text:p>
                </table:table-cell>
                <table:table-cell table:style-name="cell_frame_all" table:number-rows-spanned="2" table:number-columns-spanned="1">
                  <text:p text:style-name="table_al">Artikel 437 lid 1 onder c Wetboek van strafrecht juncto artikel 552 en artikel 142 Wetboek van Straf-vordering en artikel 2:68 APV</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3" table:number-columns-spanned="1">
                  <text:p text:style-name="table_al">14</text:p>
                </table:table-cell>
                <table:table-cell table:style-name="cell_frame_all" table:number-rows-spanned="3" table:number-columns-spanned="1">
                  <text:p text:style-name="table_al">Besluiten over ontheffingen, als bedoeld in de Algemene Plaatselijke Verordening, van het verbod voor de houder van een openbare inrichting om die inrichting voor bezoekers geopend te hebben en aldaar bezoekers toe te laten of te laten verblijven op de in de Algemene Plaatselijke Verordening aangegeven uren.</text:p>
                </table:table-cell>
                <table:table-cell table:style-name="cell_frame_all" table:number-rows-spanned="3" table:number-columns-spanned="1">
                  <text:p text:style-name="table_al">Artikel 2:29 APV</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15</text:p>
                </table:table-cell>
                <table:table-cell table:style-name="cell_frame_all" table:number-rows-spanned="3" table:number-columns-spanned="1">
                  <text:p text:style-name="table_al">Besluiten over aanvragen om vergunning voor het in de uitoefening van een bedrijf of nevenbedrijf ter beschikking stellen van consumentenvuurwerk, als bedoeld in de Algemene Plaatselijke Verordening.</text:p>
                </table:table-cell>
                <table:table-cell table:style-name="cell_frame_all" table:number-rows-spanned="3" table:number-columns-spanned="1">
                  <text:p text:style-name="table_al">Artikel 2:72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16</text:p>
                </table:table-cell>
                <table:table-cell table:style-name="cell_frame_all" table:number-rows-spanned="3" table:number-columns-spanned="1">
                  <text:p text:style-name="table_al">Het kenbaar maken van een voornemen tot en het besluiten over het al dan niet opleggen van een wijkverbod.</text:p>
                </table:table-cell>
                <table:table-cell table:style-name="cell_frame_all" table:number-rows-spanned="3" table:number-columns-spanned="1">
                  <text:p text:style-name="table_al">Artikel 2:78 APV</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17</text:p>
                </table:table-cell>
                <table:table-cell table:style-name="cell_frame_all" table:number-rows-spanned="3" table:number-columns-spanned="1">
                  <text:p text:style-name="table_al">Handhavend optreden in het kader van woonoverlast als bedoeld in artikel 151d Gemeentewet in samenhang gelezen met artikel 2:79 APV</text:p>
                </table:table-cell>
                <table:table-cell table:style-name="cell_frame_all" table:number-rows-spanned="3" table:number-columns-spanned="1">
                  <text:p text:style-name="table_al">Artikel 2:79 APV</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2" table:number-columns-spanned="1">
                  <text:p text:style-name="table_al">18</text:p>
                </table:table-cell>
                <table:table-cell table:style-name="cell_frame_all" table:number-rows-spanned="2" table:number-columns-spanned="1">
                  <text:p text:style-name="table_al">Het per kalenderjaar aanwijzen van collectieve festiviteiten, waarbij gedurende de daarbij aan te wijzen dagen of dagdelen de geluidsnormen met maximaal 15 dB(A) worden verhoogd.</text:p>
                </table:table-cell>
                <table:table-cell table:style-name="cell_frame_all" table:number-rows-spanned="2" table:number-columns-spanned="1">
                  <text:p text:style-name="table_al">Artikel 4:2 APV</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3" table:number-columns-spanned="1">
                  <text:p text:style-name="table_al">19</text:p>
                </table:table-cell>
                <table:table-cell table:style-name="cell_frame_all" table:number-rows-spanned="3" table:number-columns-spanned="1">
                  <text:p text:style-name="table_al">Besluiten over ontheffingen, als bedoeld in de Algemene Plaatselijke Verordening, van het verbod om toestellen of geluids-apparaten in werking te hebben of handelingen te verrichten op een zodanige wijze dat voor een omwonende of overigens voor de omgeving geluidhinder wordt veroorzaakt.</text:p>
                </table:table-cell>
                <table:table-cell table:style-name="cell_frame_all" table:number-rows-spanned="3" table:number-columns-spanned="1">
                  <text:p text:style-name="table_al">Artikel 4:6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20</text:p>
                </table:table-cell>
                <table:table-cell table:style-name="cell_frame_all" table:number-rows-spanned="3" table:number-columns-spanned="1">
                  <text:p text:style-name="table_al">Besluiten over ontheffingen voor het plaatsen van kampeermiddelen bedoeld voor recreatief nachtverblijf buiten kampeerterreinen, als bedoeld in de Algemene Plaatselijke Verordening.</text:p>
                </table:table-cell>
                <table:table-cell table:style-name="cell_frame_all" table:number-rows-spanned="3" table:number-columns-spanned="1">
                  <text:p text:style-name="table_al">Artikel 4:18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21</text:p>
                </table:table-cell>
                <table:table-cell table:style-name="cell_frame_all" table:number-rows-spanned="3" table:number-columns-spanned="1">
                  <text:p text:style-name="table_al">Besluiten over aanvragen om ontheffingen, als bedoeld in de Algemene Plaatselijke Verordening, van het parkeren van grote voertuigen.</text:p>
                </table:table-cell>
                <table:table-cell table:style-name="cell_frame_all" table:number-rows-spanned="3" table:number-columns-spanned="1">
                  <text:p text:style-name="table_al">Artikel 5:8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22</text:p>
                </table:table-cell>
                <table:table-cell table:style-name="cell_frame_all" table:number-rows-spanned="3" table:number-columns-spanned="1">
                  <text:p text:style-name="table_al">Besluiten over aanvragen voor collectevergunningen en standplaatsvergunningen, als bedoeld in de Algemene Plaatselijke Verordening.</text:p>
                </table:table-cell>
                <table:table-cell table:style-name="cell_frame_all" table:number-rows-spanned="3" table:number-columns-spanned="1">
                  <text:p text:style-name="table_al">Artikel 5:13 en 5:18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23</text:p>
                </table:table-cell>
                <table:table-cell table:style-name="cell_frame_all" table:number-rows-spanned="3" table:number-columns-spanned="1">
                  <text:p text:style-name="table_al">Besluiten over ontheffingen, als bedoeld in de Algemene Plaatselijke Verordening, op het verbod om in de openlucht vuur aan te leggen, te stoken of te hebben.</text:p>
                </table:table-cell>
                <table:table-cell table:style-name="cell_frame_all" table:number-rows-spanned="3" table:number-columns-spanned="1">
                  <text:p text:style-name="table_al">Artikel 5:34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24</text:p>
                </table:table-cell>
                <table:table-cell table:style-name="cell_frame_all" table:number-rows-spanned="3" table:number-columns-spanned="1">
                  <text:p text:style-name="table_al">Besluiten over het verwijderen van gevaarlijk of verkeerd geparkeerde (brom)fietsen, wees(brom)fietsen en (brom)fietswrakken, genoemd in artikel 2:51van de APV.</text:p>
                </table:table-cell>
                <table:table-cell table:style-name="cell_frame_all" table:number-rows-spanned="3" table:number-columns-spanned="1">
                  <text:p text:style-name="table_al">Artikel 2:51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Medewerkers handhaving A (ook genoemd buitengewoon opsporingsambtenaren) en wijkmanagers</text:p>
                </table:table-cell>
              </table:table-row>
              <table:table-row table:style-name="row">
                <table:table-cell table:style-name="cell_frame_all" table:number-rows-spanned="2" table:number-columns-spanned="1">
                  <text:p text:style-name="table_al">25</text:p>
                </table:table-cell>
                <table:table-cell table:style-name="cell_frame_all" table:number-rows-spanned="2" table:number-columns-spanned="1">
                  <text:p text:style-name="table_al">Aanwijzen van toezichthouders die belast zijnmet het toezicht op de naleving van het bepaalde bij of krachtens de Algemene Plaatselijke Verordening.</text:p>
                </table:table-cell>
                <table:table-cell table:style-name="cell_frame_all" table:number-rows-spanned="2" table:number-columns-spanned="1">
                  <text:p text:style-name="table_al">Artikel 6:2 lid 2 APV en Titel 5.2 Awb</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bijzondere wet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6</text:p>
                </table:table-cell>
                <table:table-cell table:style-name="cell_frame_all" table:number-rows-spanned="3" table:number-columns-spanned="1">
                  <text:p text:style-name="table_al">Besluiten over aanvragen om loterijvergunningen, als bedoeld in de Wet op de Kansspelen.</text:p>
                </table:table-cell>
                <table:table-cell table:style-name="cell_frame_all" table:number-rows-spanned="3" table:number-columns-spanned="1">
                  <text:p text:style-name="table_al">Artikel 3 lid 1 Wet op de kansspelen</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27</text:p>
                </table:table-cell>
                <table:table-cell table:style-name="cell_frame_all" table:number-rows-spanned="3" table:number-columns-spanned="1">
                  <text:p text:style-name="table_al">Besluiten over aanvragen om aanwezigheidsvergunningen voor speelautomaten of behendigheidsautomaten, als bedoeld in de Wet op de Kansspelen.</text:p>
                </table:table-cell>
                <table:table-cell table:style-name="cell_frame_all" table:number-rows-spanned="3" table:number-columns-spanned="1">
                  <text:p text:style-name="table_al">Artikel 30b, 30c, 30d en 30e Wet op de kansspelen met inachtneming van artikel 2:40 APV</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28</text:p>
                </table:table-cell>
                <table:table-cell table:style-name="cell_frame_all" table:number-rows-spanned="3" table:number-columns-spanned="1">
                  <text:p text:style-name="table_al">Intrekken van aanwezigheidsvergunningen voor speelautomaten of behendigheidsautomaten, als bedoeld in de Wet op de Kansspelen.</text:p>
                </table:table-cell>
                <table:table-cell table:style-name="cell_frame_all" table:number-rows-spanned="3" table:number-columns-spanned="1">
                  <text:p text:style-name="table_al">Artikel 30f Wet op de kansspelen</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29</text:p>
                </table:table-cell>
                <table:table-cell table:style-name="cell_frame_all" table:number-rows-spanned="3" table:number-columns-spanned="1">
                  <text:p text:style-name="table_al">Besluiten over ontheffingen op grond van de Verordening winkeltijden Lansingerland 2013.</text:p>
                </table:table-cell>
                <table:table-cell table:style-name="cell_frame_all" table:number-rows-spanned="3" table:number-columns-spanned="1">
                  <text:p text:style-name="table_al">Artikel 3 lid 1 Verordening Winkeltijden Lansingerland 2013</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Alcohol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30</text:p>
                </table:table-cell>
                <table:table-cell table:style-name="cell_frame_all" table:number-rows-spanned="3" table:number-columns-spanned="1">
                  <text:p text:style-name="table_al">Verzoeken om informatie indienen bij politie en justitie, in verband met de vergunningaanvraag op grond van de Alcoholwet.</text:p>
                </table:table-cell>
                <table:table-cell table:style-name="cell_frame_all" table:number-rows-spanned="3" table:number-columns-spanned="1">
                  <text:p text:style-name="table_al">Artikel 9 t/m 13 Wet justitiële en strafvorderlijke gegevens Artikel 13 Besluit justitiële en strafvorderlijke gegevens</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31</text:p>
                </table:table-cell>
                <table:table-cell table:style-name="cell_frame_all" table:number-rows-spanned="3" table:number-columns-spanned="1">
                  <text:p text:style-name="table_al">Besluiten over aanvragen om vergunningen en ontheffingen, als bedoeld in de Alcoholwet, en overeenkomstig die wet voorschriften of beperkingen verbinden aan vergunningen voor commercieel- en para commerciële instellingen.</text:p>
                </table:table-cell>
                <table:table-cell table:style-name="cell_frame_all" table:number-rows-spanned="3" table:number-columns-spanned="1">
                  <text:p text:style-name="table_al">Artikel 3 en artikel 35 Alcoholwet</text:p>
                </table:table-cell>
                <table:table-cell table:style-name="cell_frame_all" table:number-rows-spanned="3" table:number-columns-spanned="1">
                  <text:p text:style-name="table_al">Geen (onder)mandaat aan Adviseurs B en C, belast met bouwen, handhaving, APV-zaken, bij een besluit tot weigering van een vergunning of ontheffing op grond van de Wet bibob</text:p>
                </table:table-cell>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32</text:p>
                </table:table-cell>
                <table:table-cell table:style-name="cell_frame_all" table:number-rows-spanned="3" table:number-columns-spanned="1">
                  <text:p text:style-name="table_al">Het verstrekken dan wel weigeren van een gewijzigde vergunning.</text:p>
                </table:table-cell>
                <table:table-cell table:style-name="cell_frame_all" table:number-rows-spanned="3" table:number-columns-spanned="1">
                  <text:p text:style-name="table_al">Artikel 30 Alcohol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33</text:p>
                </table:table-cell>
                <table:table-cell table:style-name="cell_frame_all" table:number-rows-spanned="3" table:number-columns-spanned="1">
                  <text:p text:style-name="table_al">Het schriftelijk bevestigen van een melding.</text:p>
                </table:table-cell>
                <table:table-cell table:style-name="cell_frame_all" table:number-rows-spanned="3" table:number-columns-spanned="1">
                  <text:p text:style-name="table_al">Artikel 30a lid 1 Alcohol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34</text:p>
                </table:table-cell>
                <table:table-cell table:style-name="cell_frame_all" table:number-rows-spanned="3" table:number-columns-spanned="1">
                  <text:p text:style-name="table_al">Besluiten op aanvragen tot wijziging van een aanhangsel naar aanleiding van een melding van vergunninghouder.</text:p>
                </table:table-cell>
                <table:table-cell table:style-name="cell_frame_all" table:number-rows-spanned="3" table:number-columns-spanned="1">
                  <text:p text:style-name="table_al">Artikel 30a lid 1 en 5 Alcohol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2" table:number-columns-spanned="1">
                  <text:p text:style-name="table_al">35</text:p>
                </table:table-cell>
                <table:table-cell table:style-name="cell_frame_all" table:number-rows-spanned="2" table:number-columns-spanned="1">
                  <text:p text:style-name="table_al">Waarschuwingen en/of vooraankondigingen kenbaar maken met betrekking tot het intrekken van een Alcoholwetvergunning. Het intrekken van een Alcoholwetvergunning.</text:p>
                </table:table-cell>
                <table:table-cell table:style-name="cell_frame_all" table:number-rows-spanned="2" table:number-columns-spanned="1">
                  <text:p text:style-name="table_al">Artikel 31 Alcoholwet</text:p>
                </table:table-cell>
                <table:table-cell table:style-name="cell_frame_all" table:number-rows-spanned="2" table:number-columns-spanned="1">
                  <text:p text:style-name="table_al">Bij het waarschuwen en de vooraankondiging van het kenbaar maken van de intrekking van de vergunning vooraf de burgemeester informeren.</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2" table:number-columns-spanned="1">
                  <text:p text:style-name="table_al">36</text:p>
                </table:table-cell>
                <table:table-cell table:style-name="cell_frame_all" table:number-rows-spanned="2" table:number-columns-spanned="1">
                  <text:p text:style-name="table_al">Waarschuwingen en /of vooraankondigingen kenbaar maken met betrekking tot het schorsen van een Alcoholwetvergunning. Het schorsen van een Alcoholwetvergunning.</text:p>
                </table:table-cell>
                <table:table-cell table:style-name="cell_frame_all" table:number-rows-spanned="2" table:number-columns-spanned="1">
                  <text:p text:style-name="table_al">Artikel 32 lid 1 Alcoholwet</text:p>
                </table:table-cell>
                <table:table-cell table:style-name="cell_frame_all" table:number-rows-spanned="2" table:number-columns-spanned="1">
                  <text:p text:style-name="table_al">Bij het waarschuwen en de vooraankondiging van het kenbaar maken van de intrekking van de vergunning vooraf de burgemeester informeren.</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2" table:number-columns-spanned="1">
                  <text:p text:style-name="table_al">37</text:p>
                </table:table-cell>
                <table:table-cell table:style-name="cell_frame_all" table:number-rows-spanned="2" table:number-columns-spanned="1">
                  <text:p text:style-name="table_al">Het kenbaar maken van het voornemen tot het opleggen van en het besluiten tot het al dan niet opleggen van een bestuurlijke boete.</text:p>
                </table:table-cell>
                <table:table-cell table:style-name="cell_frame_all" table:number-rows-spanned="2" table:number-columns-spanned="1">
                  <text:p text:style-name="table_al">Artikel 44a Alcoholwet</text:p>
                </table:table-cell>
                <table:table-cell table:style-name="cell_frame_all" table:number-rows-spanned="2" table:number-columns-spanned="1">
                  <text:p text:style-name="table_al">Bij toepassing van dit mandaat de burgemeester vooraf informeren. Indien artikel 5:53 Algemene wet bestuursrecht van toepassing is, wordt het mandaat tot het opleggen van een bestuurlijke boete niet verleend aan degene die van de overtreding een rapport of proces-verbaal heeft opgemaakt.</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het Convenant Veilig uitgaan in Lansingerland d.d. 16 december 200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38</text:p>
                </table:table-cell>
                <table:table-cell table:style-name="cell_frame_all" table:number-rows-spanned="3" table:number-columns-spanned="1">
                  <text:p text:style-name="table_al">Het kenbaar maken van het voornemen tot het opleggen van een kaart alsmede het geven van een eerste (‘gele kaart’) en tweede (‘oranje kaart’) of derde (‘rode kaart’) waarschuwing als genoemd in de paragraaf ‘Handhaving’ in het Convenant Veilig uitgaan in Lansingerland.</text:p>
                </table:table-cell>
                <table:table-cell table:style-name="cell_frame_all" table:number-rows-spanned="3" table:number-columns-spanned="1">
                  <text:p text:style-name="table_al">Convenant Veilig uitgaan in Lansingerland, paragraaf ‘Handhaving’</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artikel 2:30 Algemene plaatselijke verordening Lansinger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39</text:p>
                </table:table-cell>
                <table:table-cell table:style-name="cell_frame_all" table:number-rows-spanned="3" table:number-columns-spanned="1">
                  <text:p text:style-name="table_al">Waarschuwingen kenbaar maken of het kenbaar maken van een voornemen tot het tijdelijk vaststellen van afwijkende sluitingstijden.</text:p>
                </table:table-cell>
                <table:table-cell table:style-name="cell_frame_all" table:number-rows-spanned="3" table:number-columns-spanned="1">
                  <text:p text:style-name="table_al">Artikel 2:30 lid 1 APV</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40</text:p>
                </table:table-cell>
                <table:table-cell table:style-name="cell_frame_all" table:number-rows-spanned="3" table:number-columns-spanned="1">
                  <text:p text:style-name="table_al">Het nemen van een besluit tot het tijdelijk vaststellen van afwijkende sluitingstijden voor een openbare inrichting.</text:p>
                </table:table-cell>
                <table:table-cell table:style-name="cell_frame_all" table:number-rows-spanned="3" table:number-columns-spanned="1">
                  <text:p text:style-name="table_al">Artikel 2:30 lid 1 APV</text:p>
                </table:table-cell>
                <table:table-cell table:style-name="cell_frame_all" table:number-rows-spanned="3" table:number-columns-spanned="1">
                  <text:p text:style-name="table_al">Bij toepassing van dit mandaat de burgemeester vooraf informeren.</text:p>
                </table:table-cell>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41</text:p>
                </table:table-cell>
                <table:table-cell table:style-name="cell_frame_all" table:number-rows-spanned="3" table:number-columns-spanned="1">
                  <text:p text:style-name="table_al">Het kenbaar maken van een voornemen tot het tijdelijk sluiten van een openbare inrichting.</text:p>
                </table:table-cell>
                <table:table-cell table:style-name="cell_frame_all" table:number-rows-spanned="3" table:number-columns-spanned="1">
                  <text:p text:style-name="table_al">Artikel 2:30 lid 1 APV</text:p>
                </table:table-cell>
                <table:table-cell table:style-name="cell_frame_all" table:number-rows-spanned="3" table:number-columns-spanned="1">
                  <text:p text:style-name="table_al">Bij toepassing van dit mandaat de burgemeester vooraf informeren.</text:p>
                </table:table-cell>
                <table:table-cell table:style-name="cell_frame_all" table:number-rows-spanned="3" table:number-columns-spanned="1">
                  <text:p text:style-name="table_al">Burg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42</text:p>
                </table:table-cell>
                <table:table-cell table:style-name="cell_frame_all" table:number-rows-spanned="3" table:number-columns-spanned="1">
                  <text:p text:style-name="table_al">Het nemen van een besluit tot het tijdelijk sluiten van een openbare inrichting.</text:p>
                </table:table-cell>
                <table:table-cell table:style-name="cell_frame_all" table:number-rows-spanned="3" table:number-columns-spanned="1">
                  <text:p text:style-name="table_al">Artikel 2:30 lid 1 APV</text:p>
                </table:table-cell>
                <table:table-cell table:style-name="cell_frame_all" table:number-rows-spanned="3" table:number-columns-spanned="1">
                  <text:p text:style-name="table_al">Bij toepassing van dit mandaat de burgemeester vooraf informeren.</text:p>
                </table:table-cell>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Wet bevordering integriteitsbeoordeling door het openbaar bestuur (Wet bibo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43</text:p>
                </table:table-cell>
                <table:table-cell table:style-name="cell_frame_all" table:number-rows-spanned="3" table:number-columns-spanned="1">
                  <text:p text:style-name="table_al">Het inwinnen van een advies bij het Bureau bevordering integriteits-beoordelingen door het openbaar bestuur.</text:p>
                </table:table-cell>
                <table:table-cell table:style-name="cell_frame_all" table:number-rows-spanned="3" table:number-columns-spanned="1">
                  <text:p text:style-name="table_al">Artikel 5 tot en met 7 Wet bibo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Coordinator Bibob</text:p>
                </table:table-cell>
              </table:table-row>
              <table:table-row table:style-name="row">
                <table:table-cell table:style-name="cell_frame_all" table:number-rows-spanned="3" table:number-columns-spanned="1">
                  <text:p text:style-name="table_al">44</text:p>
                </table:table-cell>
                <table:table-cell table:style-name="cell_frame_all" table:number-rows-spanned="3" table:number-columns-spanned="1">
                  <text:p text:style-name="table_al">Het informeren van een betrokkene dat advies is gevraagd bij het Bureau bevordering integriteitsbeoordelingen door het openbaar bestuur.</text:p>
                </table:table-cell>
                <table:table-cell table:style-name="cell_frame_all" table:number-rows-spanned="3" table:number-columns-spanned="1">
                  <text:p text:style-name="table_al">Artikel 32 Wet bibo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Coordinator Bibob</text:p>
                </table:table-cell>
              </table:table-row>
              <table:table-row table:style-name="row">
                <table:table-cell table:style-name="cell_frame_all" table:number-rows-spanned="3" table:number-columns-spanned="1">
                  <text:p text:style-name="table_al">45</text:p>
                </table:table-cell>
                <table:table-cell table:style-name="cell_frame_all" table:number-rows-spanned="3" table:number-columns-spanned="1">
                  <text:p text:style-name="table_al">Het nemen van besluiten tot buiten behandeling laten van een aanvraag wegens het niet of onvoldoende aanleveren van in het kader van een bibob-onderzoek gevraagde gegevens</text:p>
                </table:table-cell>
                <table:table-cell table:style-name="cell_frame_all" table:number-rows-spanned="3" table:number-columns-spanned="1">
                  <text:p text:style-name="table_al">Artikel 4:5 lid 1 aanhef onder c Algemene wet bestuursrecht</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Coordinator Bibob</text:p>
                </table:table-cell>
              </table:table-row>
              <table:table-row table:style-name="row">
                <table:table-cell table:style-name="cell_frame_all" table:number-rows-spanned="3" table:number-columns-spanned="1">
                  <text:p text:style-name="table_al">46</text:p>
                </table:table-cell>
                <table:table-cell table:style-name="cell_frame_all" table:number-rows-spanned="3" table:number-columns-spanned="1">
                  <text:p text:style-name="table_al">Het kenbaar maken van een voornemen en het besluiten tot het verbinden van voorschriften aan een beschikking.</text:p>
                </table:table-cell>
                <table:table-cell table:style-name="cell_frame_all" table:number-rows-spanned="3" table:number-columns-spanned="1">
                  <text:p text:style-name="table_al">Artikel 3 lid 7 in samenhang met artikel 33 lid 1 Wet bibo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Coordinator Bibob</text:p>
                </table:table-cell>
              </table:table-row>
              <table:table-row table:style-name="row">
                <table:table-cell table:style-name="cell_frame_all" table:number-rows-spanned="2" table:number-columns-spanned="1">
                  <text:p text:style-name="table_al">47</text:p>
                </table:table-cell>
                <table:table-cell table:style-name="cell_frame_all" table:number-rows-spanned="2" table:number-columns-spanned="1">
                  <text:p text:style-name="table_al">Het weigeren van een aangevraagde Alcoholwetvergunning.</text:p>
                </table:table-cell>
                <table:table-cell table:style-name="cell_frame_all" table:number-rows-spanned="2" table:number-columns-spanned="1">
                  <text:p text:style-name="table_al">Artikel 3 lid 1 Wet Bibob in samenhang met artikel 27 Drank-en Horecawet</text:p>
                </table:table-cell>
                <table:table-cell table:style-name="cell_frame_all" table:number-rows-spanned="2" table:number-columns-spanned="1">
                  <text:p text:style-name="table_al">Bij toepassing van dit mandaat de burgemeester vooraf informeren</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mark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48</text:p>
                </table:table-cell>
                <table:table-cell table:style-name="cell_frame_all" table:number-rows-spanned="3" table:number-columns-spanned="1">
                  <text:p text:style-name="table_al">Besluiten op aanvragen om een vaste standplaatsvergunning, dagplaats-vergunning of bedienvergunning, inclusief het stellen van voorschriften en/of beperkingen, op grond van de vigerende Marktverordening.</text:p>
                </table:table-cell>
                <table:table-cell table:style-name="cell_frame_all" table:number-rows-spanned="3" table:number-columns-spanned="1">
                  <text:p text:style-name="table_al">Artikel 3 Marktverordening Lansingerland 2018</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49</text:p>
                </table:table-cell>
                <table:table-cell table:style-name="cell_frame_all" table:number-rows-spanned="3" table:number-columns-spanned="1">
                  <text:p text:style-name="table_al">Besluiten op aanvragen tot overschrijving van een vaste standplaatsvergunning.</text:p>
                </table:table-cell>
                <table:table-cell table:style-name="cell_frame_all" table:number-rows-spanned="3" table:number-columns-spanned="1">
                  <text:p text:style-name="table_al">Artikel 7 Marktverordening Lansingerland 2018</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50</text:p>
                </table:table-cell>
                <table:table-cell table:style-name="cell_frame_all" table:number-rows-spanned="3" table:number-columns-spanned="1">
                  <text:p text:style-name="table_al">Intrekken van een vaste standplaatsvergunning.</text:p>
                </table:table-cell>
                <table:table-cell table:style-name="cell_frame_all" table:number-rows-spanned="3" table:number-columns-spanned="1">
                  <text:p text:style-name="table_al">Artikel 8 Marktverordening Lansingerland 2018</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51</text:p>
                </table:table-cell>
                <table:table-cell table:style-name="cell_frame_all" table:number-rows-spanned="3" table:number-columns-spanned="1">
                  <text:p text:style-name="table_al">Toestaan of weigeren dat in geval van vakantie of bijzondere omstandigheden de vaste marktstandplaats wordt ingenomen door een vervanger.</text:p>
                </table:table-cell>
                <table:table-cell table:style-name="cell_frame_all" table:number-rows-spanned="3" table:number-columns-spanned="1">
                  <text:p text:style-name="table_al">Artikel 9 Marktverordening Lansingerland 2018</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2" table:number-columns-spanned="1">
                  <text:p text:style-name="table_al">52</text:p>
                </table:table-cell>
                <table:table-cell table:style-name="cell_frame_all" table:number-rows-spanned="2" table:number-columns-spanned="1">
                  <text:p text:style-name="table_al">Overeenkomsten aangaan met kramenzettersbedrijven voor de plaatsing van marktkramen.</text:p>
                </table:table-cell>
                <table:table-cell table:style-name="cell_frame_all" table:number-rows-spanned="2" table:number-columns-spanned="1">
                  <text:p text:style-name="table_al">Artikel 160, 171 Gemeentewet</text:p>
                </table:table-cell>
                <table:table-cell table:style-name="cell_frame_all" table:number-rows-spanned="2" table:number-columns-spanned="1">
                  <text:p text:style-name="table_al">Op voorwaarde dat de opdracht past binnen het beschikbare budget en met inachtneming van het gemeentelijke aanbestedingsbeleid en de budgethoudersregeling.</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vaststelling hoogte kosten bestuursdwang en verbeurde dwangso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53</text:p>
                </table:table-cell>
                <table:table-cell table:style-name="cell_frame_all" table:number-rows-spanned="3" table:number-columns-spanned="1">
                  <text:p text:style-name="table_al">Het vaststellen van de hoogte van de verschuldigde kosten vanwege toegepaste bestuursdwang op grond van artikel 13b Opiumwet of vanwege toegepaste bestuursdwang op grond van de Gemeentewet in APV-zaken (kostenverhaalsbeschikking).</text:p>
                </table:table-cell>
                <table:table-cell table:style-name="cell_frame_all" table:number-rows-spanned="3" table:number-columns-spanned="1">
                  <text:p text:style-name="table_al">Artikel 5:25 lid 6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54</text:p>
                </table:table-cell>
                <table:table-cell table:style-name="cell_frame_all" table:number-rows-spanned="3" table:number-columns-spanned="1">
                  <text:p text:style-name="table_al">Het bij beschikking besluiten omtrent de invordering van een verbeurde dwangsom in verband met het niet uitvoeren van een opgelegde last in APV-zaken dan wel het overtreden van een opgelegde last in APV-zaken.</text:p>
                </table:table-cell>
                <table:table-cell table:style-name="cell_frame_all" table:number-rows-spanned="3" table:number-columns-spanned="1">
                  <text:p text:style-name="table_al">Artikel 5:37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55</text:p>
                </table:table-cell>
                <table:table-cell table:style-name="cell_frame_all" table:number-rows-spanned="3" table:number-columns-spanned="1">
                  <text:p text:style-name="table_al">Het geven van een nieuwe beschikking tot invordering van een verbeurde dwangsom in verband met het niet uitvoeren van een opgelegde last in APV-zaken dan wel het overtreden van een opgelegde last in APV-zaken.</text:p>
                </table:table-cell>
                <table:table-cell table:style-name="cell_frame_all" table:number-rows-spanned="3" table:number-columns-spanned="1">
                  <text:p text:style-name="table_al">Artikel 5:38 lid 2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
            <text:p text:style-name="table_bottom"/>
          </text:section>
        </text:section>
        <text:section text:name="bijlage_id1-3-2-14" text:style-name="bijlage">
          <text:p text:style-name="bijlage_top"/>
          <text:p text:style-name="hoofdstuk_kop"><text:span text:style-name="label">BIJLAGE</text:span> <text:span text:style-name="nr">10.</text:span> TEAM MAATSCHAPPELIJKE OPGAVEN</text:p>
          <text:p text:style-name="al"/>
          <text:section text:name="table_id1-3-2-14-3" text:style-name="table">
            <text:p text:style-name="table_top"/>
            <table:table table:style-name="tgroup">
              <table:table-column table:style-name="id1-3-2-14-3-1-1"/>
              <table:table-column table:style-name="id1-3-2-14-3-1-2"/>
              <table:table-column table:style-name="id1-3-2-14-3-1-3"/>
              <table:table-column table:style-name="id1-3-2-14-3-1-4"/>
              <table:table-column table:style-name="id1-3-2-14-3-1-5"/>
              <table:table-column table:style-name="id1-3-2-14-3-1-6"/>
              <table:table-column table:style-name="id1-3-2-14-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uitstel voor het later indienen van een subsidieaanvraag of een verzoek tot vaststelling</text:p>
                </table:table-cell>
                <table:table-cell table:style-name="cell_frame_all" table:number-rows-spanned="1" table:number-columns-spanned="1">
                  <text:p text:style-name="table_al">Subsidieregeling Samenleving Artikel 10:3 Awb</text:p>
                </table:table-cell>
                <table:table-cell table:style-name="cell_frame_all" table:number-rows-spanned="1" table:number-columns-spanned="1">
                  <text:p text:style-name="table_al">De deadline voor het indienen van een subsidieaanvraag en een verzoek tot vaststelling is 1 juli resp. 1 juni van elk kalenderjaar. Het college kan op verzoek van de subsidieontvanger - met gebruikmaking van de hardheidsclausule uit de Subsidieregeling Samenleving - in uitzonderlijke gevallen uitstel verlenen indien de subsidieontvanger deze deadline niet haal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Teammanager MO </text:p>
                  <text:p text:style-name="table_al">2. Adviseurs B en C van het team MO</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ver subsidies van </text:p>
                  <text:p text:style-name="table_al">€ 500.000 tot € 1.000.000</text:p>
                </table:table-cell>
                <table:table-cell table:style-name="cell_frame_all" table:number-rows-spanned="1" table:number-columns-spanned="1">
                  <text:p text:style-name="table_al">Titel 4.2 Awb, Algemene subsidie verordening Lansingerland 2018, Subsidieregeling Samenleving, Artikel 10:3 Awb</text:p>
                </table:table-cell>
                <table:table-cell table:style-name="cell_frame_all" table:number-rows-spanned="1" table:number-columns-spanned="1">
                  <text:p text:style-name="table_al">Het gaat hierbij om het besluiten tot verlenen, (gedeeltelijk) weigeren en vaststellen van subsidies op grond van de Subsidieregeling Samenleving van € 500.000 tot € 1.000.000. Het mandaat geldt ook wanneer de subsidie lager wordt vastgesteld en de niet-bestede subsidie wordt teruggevorder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Concerndirecteur Samenlev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ver subsidies tot € 500.000</text:p>
                </table:table-cell>
                <table:table-cell table:style-name="cell_frame_all" table:number-rows-spanned="1" table:number-columns-spanned="1">
                  <text:p text:style-name="table_al">Titel 4.2 Awb, Algemene subsidie verordening Lansingerland 2018, Subsidieregeling Samenleving, Artikel 10:3 Awb</text:p>
                </table:table-cell>
                <table:table-cell table:style-name="cell_frame_all" table:number-rows-spanned="1" table:number-columns-spanned="1">
                  <text:p text:style-name="table_al">Het gaat hierbij om het besluiten tot verlenen, (gedeeltelijk) weigeren en vaststellen van subsidies op grond van de Subsidieregeling Samenleving. Het mandaat geldt ook wanneer de subsidie lager wordt vastgesteld en de niet-bestede subsidie wordt terug gevorder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Concerndirecteur Samenleving</text:p>
                </table:table-cell>
                <table:table-cell table:style-name="cell_frame_all" table:number-rows-spanned="1" table:number-columns-spanned="1">
                  <text:p text:style-name="table_al">2. Teammanager MO</text:p>
                </table:table-cell>
              </table:table-row>
              <table:table-row table:style-name="row">
                <table:table-cell table:style-name="cell_frame_all" table:number-rows-spanned="2" table:number-columns-spanned="1">
                  <text:p text:style-name="table_al">4</text:p>
                </table:table-cell>
                <table:table-cell table:style-name="cell_frame_all" table:number-rows-spanned="2" table:number-columns-spanned="1">
                  <text:p text:style-name="table_al">Het ondertekenen van subsidiebeschikkingen, zowel tot verlening, (gedeeltelijke) weigering, terugvordering en vaststelling, ook ter uitvoering van een collegebesluit </text:p>
                </table:table-cell>
                <table:table-cell table:style-name="cell_frame_all" table:number-rows-spanned="2" table:number-columns-spanned="1">
                  <text:p text:style-name="table_al">Titel 4.2 Awb, Algemene subsidie verordening Lansingerland 2018, Subsidieregeling Samenleving, Artikel 10:11 Awb</text:p>
                </table:table-cell>
                <table:table-cell table:style-name="cell_frame_all" table:number-rows-spanned="2" table:number-columns-spanned="1">
                  <text:p text:style-name="table_al">Het gaat hierbij om alle subsidies op grond van de Subsidieregeling Samenleving. De teammanager MO is bevoegd de beschikkingen te ondertekenen. Dit geldt ook voor de subsidies van meer van € 1.000.000 waarover het college besloten heeft. Dit mandaat geldt ook wanneer de subsidie lager wordt vastgesteld en de niet-bestede subsidie wordt teruggevorderd. </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 Algemeen Directeur</text:p>
                </table:table-cell>
                <table:table-cell table:style-name="cell_frame_all" table:number-rows-spanned="1" table:number-columns-spanned="1">
                  <text:p text:style-name="table_al">2. Concerndirecteur Samenleving </text:p>
                </table:table-cell>
              </table:table-row>
              <table:table-row table:style-name="row">
                <table:table-cell table:style-name="cell_frame_all" table:number-rows-spanned="1" table:number-columns-spanned="1">
                  <text:p text:style-name="table_al">3. Teammanager MO</text:p>
                </table:table-cell>
              </table:table-row>
              <table:table-row table:style-name="row">
                <table:table-cell table:style-name="cell_frame_all" table:number-rows-spanned="2" table:number-columns-spanned="1">
                  <text:p text:style-name="table_al">5. </text:p>
                </table:table-cell>
                <table:table-cell table:style-name="cell_frame_all" table:number-rows-spanned="2" table:number-columns-spanned="1">
                  <text:p text:style-name="table_al">Besluiten over subsidies op grond van de Subsidieregeling Levendig Lansingerland</text:p>
                </table:table-cell>
                <table:table-cell table:style-name="cell_frame_all" table:number-rows-spanned="2" table:number-columns-spanned="1">
                  <text:p text:style-name="table_al">Artikel 4:23 Awb en Subsidieregeling Levendig Lansingerland</text:p>
                </table:table-cell>
                <table:table-cell table:style-name="cell_frame_all" table:number-rows-spanned="2" table:number-columns-spanned="1">
                  <text:p text:style-name="table_al">Het college en de Commissie Samenleving worden over de verleende subsidies geïnformeerd</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 Algemeen Directeur</text:p>
                </table:table-cell>
                <table:table-cell table:style-name="cell_frame_all" table:number-rows-spanned="1" table:number-columns-spanned="1">
                  <text:p text:style-name="table_al">2. Concerndirecteur Samenleving </text:p>
                </table:table-cell>
              </table:table-row>
              <table:table-row table:style-name="row">
                <table:table-cell table:style-name="cell_frame_all" table:number-rows-spanned="1" table:number-columns-spanned="1">
                  <text:p text:style-name="table_al">3. Teammanager MO</text:p>
                </table:table-cell>
              </table:table-row>
              <table:table-row table:style-name="row">
                <table:table-cell table:style-name="cell_frame_all" table:number-rows-spanned="2" table:number-columns-spanned="1">
                  <text:p text:style-name="table_al">6</text:p>
                </table:table-cell>
                <table:table-cell table:style-name="cell_frame_all" table:number-rows-spanned="2" table:number-columns-spanned="1">
                  <text:p text:style-name="table_al">Besluiten tot deelname aan een pilot / tijdelijk project of programma van de rijksoverheid, alsmede het verrichten van de daarmee samenhangende voorbereidings- en uitvoeringshandelingen. Het aanvragen van subsidies / bedragen en indienen van declaraties bij andere overheidsinstellingen en fondsen.</text:p>
                </table:table-cell>
                <table:table-cell table:style-name="cell_frame_all" table:number-rows-spanned="2" table:number-columns-spanned="1">
                  <text:p text:style-name="table_al">De betreffende regeling van de overheidsinstelling of het fonds</text:p>
                </table:table-cell>
                <table:table-cell table:style-name="cell_frame_all" table:number-rows-spanned="2" table:number-columns-spanned="1">
                  <text:p text:style-name="table_al">In verband met de deelname aan een pilot / tijdelijk project of programma vindt eerst overleg plaats met de portefeuillehouder</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text:p>
                </table:table-cell>
              </table:table-row>
              <table:table-row table:style-name="row">
                <table:table-cell table:style-name="cell_frame_all" table:number-rows-spanned="2" table:number-columns-spanned="1">
                  <text:p text:style-name="table_al">7</text:p>
                </table:table-cell>
                <table:table-cell table:style-name="cell_frame_all" table:number-rows-spanned="1" table:number-columns-spanned="1">
                  <text:p text:style-name="table_al">Het voorzien in onderwijshuisvesting.</text:p>
                </table:table-cell>
                <table:table-cell table:style-name="cell_frame_all" table:number-rows-spanned="1" table:number-columns-spanned="1">
                  <text:p text:style-name="table_al">Artikel 92 en 102 van de Wet op het primair onderwijs (Wpo), artikel 76m van de Wet op het voortgezet onderwijs (Wvo), Gemeentewet artikel 147 en 149,</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Het ondertekenen van brieven, besluiten of beschikkingen in verband met onderwijshuisvesting, ter uitvoering van een collegebesluit.</text:p>
                </table:table-cell>
                <table:table-cell table:style-name="cell_frame_all" table:number-rows-spanned="1" table:number-columns-spanned="1">
                  <text:p text:style-name="table_al">Verordening Voorzieningen Huisvesting Onderwijs gemeente Lansingerland 2020 en Artikel 59a, artikel 171 Gemeentewet, artikel 10:11 Awb</text:p>
                </table:table-cell>
                <table:table-cell table:style-name="cell_frame_all" table:number-rows-spanned="1" table:number-columns-spanned="1">
                  <text:p text:style-name="table_al">3. Teammanager MO</text:p>
                </table:table-cell>
              </table:table-row>
              <table:table-row table:style-name="row">
                <table:table-cell table:style-name="cell_frame_all" table:number-rows-spanned="3" table:number-columns-spanned="1">
                  <text:p text:style-name="table_al">8</text:p>
                </table:table-cell>
                <table:table-cell table:style-name="cell_frame_all" table:number-rows-spanned="1" table:number-columns-spanned="1">
                  <text:p text:style-name="table_al">a. Besluiten tot het aangaan van een huurovereenkomst met een schoolbestuur voor de duur van maximaal 5 jaar</text:p>
                </table:table-cell>
                <table:table-cell table:style-name="cell_frame_all" table:number-rows-spanned="1" table:number-columns-spanned="1">
                  <text:p text:style-name="table_al">Artikel 103, 108, 110 Wet op het primair onderwijs (Wpo) </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b. Besluiten tot ingebruikgeving, mits het gaat om een toevoeging bij/aan een al eerder in gebruik gegeven schoolgebouw.</text:p>
                </table:table-cell>
                <table:table-cell table:style-name="cell_frame_all" table:number-rows-spanned="1" table:number-columns-spanned="1">
                  <text:p text:style-name="table_al">Artikel 76n, 76s, 76u Wet op het voortgezet onderwijs (Wvo) en Artikel 101, 106, 108 Wet op de expertisecentra (Wec) </text:p>
                </table:table-cell>
                <table:table-cell table:style-name="cell_frame_all" table:number-rows-spanned="2" table:number-columns-spanned="1">
                  <text:p text:style-name="table_al">3. Teammanager MO</text:p>
                </table:table-cell>
              </table:table-row>
              <table:table-row table:style-name="row">
                <table:table-cell table:style-name="cell_frame_all" table:number-rows-spanned="1" table:number-columns-spanned="1">
                  <text:p text:style-name="table_al">c. Het aangaan van de overeenkomst tot ingebruikgeving of (ver)huur overeenkomstig het onder a of b genoemde besluit.</text:p>
                </table:table-cell>
                <table:table-cell table:style-name="cell_frame_all" table:number-rows-spanned="1" table:number-columns-spanned="1">
                  <text:p text:style-name="table_al">Artikel 171 Gemeentewet</text:p>
                </table:table-cell>
              </table:table-row>
              <table:table-row table:style-name="row">
                <table:table-cell table:style-name="cell_frame_all" table:number-rows-spanned="2" table:number-columns-spanned="1">
                  <text:p text:style-name="table_al">9</text:p>
                </table:table-cell>
                <table:table-cell table:style-name="cell_frame_all" table:number-rows-spanned="2" table:number-columns-spanned="1">
                  <text:p text:style-name="table_al">De bevoegdheid tot het afsluiten van gebruiksovereenkomsten voor buitensportaccommodaties.</text:p>
                </table:table-cell>
                <table:table-cell table:style-name="cell_frame_all" table:number-rows-spanned="2" table:number-columns-spanned="1">
                  <text:p text:style-name="table_al">Artikel 160, 171 Gemeentewet</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text:p>
                </table:table-cell>
              </table:table-row>
              <table:table-row table:style-name="row">
                <table:table-cell table:style-name="cell_frame_all" table:number-rows-spanned="2" table:number-columns-spanned="1">
                  <text:p text:style-name="table_al">10</text:p>
                </table:table-cell>
                <table:table-cell table:style-name="cell_frame_all" table:number-rows-spanned="2" table:number-columns-spanned="1">
                  <text:p text:style-name="table_al">Het vaststellen van de inroostering van de gymuren van het primair onderwijs.</text:p>
                </table:table-cell>
                <table:table-cell table:style-name="cell_frame_all" table:number-rows-spanned="2" table:number-columns-spanned="1">
                  <text:p text:style-name="table_al">Artikel 115 van de Wet op de expertisecentra (Wec), artikel 117 van de Wet op het primair onderwijs (Wpo) en artikel 29 van de Verordening voorzieningen huisvesting onderwijs gemeente Lansingerland 2015.</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De gemeente en de gemeentelijke bestuursorganen vertegenwoordigen in rechtsgedingen, voorlopige voorzieningenprocedures, bezwaarprocedures of (administratief / hoger) beroepsprocedures betreffende de Wet op het primair onderwijs, Wet op de expertisecentra, wet voortgezet onderwijs, Wet kinderopvang, Gemeentewet/leerlingenvervoer, Awb/subsidie, waaronder mede wordt verstaan het verrichten van alle daartoe noodzakelijke (proces)handelingen</text:p>
                </table:table-cell>
                <table:table-cell table:style-name="cell_frame_all" table:number-rows-spanned="3" table:number-columns-spanned="1">
                  <text:p text:style-name="table_al">Artikel 160, , 171 Gemeentewet en Artikel 8:23, 8:24 Awb</text:p>
                </table:table-cell>
                <table:table-cell table:style-name="cell_frame_all" table:number-rows-spanned="3" table:number-columns-spanned="1">
                  <text:p text:style-name="table_al">Na overleg met de verantwoordelijk portefeuillehouder</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text:p>
                </table:table-cell>
              </table:table-row>
              <table:table-row table:style-name="row">
                <table:table-cell table:style-name="cell_frame_all" table:number-rows-spanned="1" table:number-columns-spanned="1">
                  <text:p text:style-name="table_al">4.(beleids)adviseur B en C</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ext:p text:style-name="table_al">Verplaatst naar bijlage 8 (team Service &amp; Contact): Het Mandaat aan de Teammanager Service en Contact voor het uitoefenen van de bevoegdheden zoals bepaald in artikel 3, artikel 4, artikel 7 lid 1, artikel 9, artikel 15 en artikel 16 van de Regeling opvang ontheemden Oekraïne en de daaruit volgende Beleidsregels Plaatsing (langdurige) opvanglocatie(s) gemeente Lansinger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lmacht voor het namens de burgemeester ondertekenen van de ‘Bruikleenovereenkomst langdurige opvang Oekraïners’</text:p>
                </table:table-cell>
                <table:table-cell table:style-name="cell_frame_all" table:number-rows-spanned="1" table:number-columns-spanned="1">
                  <text:p text:style-name="table_al">Afdeling 10.1.1 van de Algemene wet bestuursrecht, Boek 3 titel 3 en boek 5 titel 2 Burgerlijk Wetboek, artikel 3, artikel 4, artikel 7 lid 1, artikel 9, artikel 15 en artikel 16 van de Regeling opvang ontheemden Oekraïne en de daaruit volgende Beleidsregels Plaatsing (langdurige) opvanglocatie(s) gemeente Lansingerland.</text:p>
                </table:table-cell>
                <table:table-cell table:style-name="cell_frame_all" table:number-rows-spanned="1" table:number-columns-spanned="1">
                  <text:p text:style-name="table_al">De projectleider Samenleving is bevoegd om de volmacht door te verlen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Projectleider Samenleving</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4</text:p>
                </table:table-cell>
                <table:table-cell table:style-name="cell_frame_all" table:number-rows-spanned="3" table:number-columns-spanned="1">
                  <text:p text:style-name="table_al">Besluiten tot privaatrechtelijke rechtshandelingen van de gemeente Lansingerland, om in het kader van het project Langdurige Opvang Oekraïners inkoop- en aanbestedingsprocedures voor te bereiden en uit te voeren en overeenkomsten te ondertekenen tot een bedrag van € 250.000,00 en de uitgaven dienen te passen binnen het goedgekeurde budget.</text:p>
                </table:table-cell>
                <table:table-cell table:style-name="cell_frame_all" table:number-rows-spanned="3" table:number-columns-spanned="1">
                  <text:p text:style-name="table_al">Artikel 160, lid 2 Gemeentewet en artikel 171 Gemeentewet.</text:p>
                </table:table-cell>
                <table:table-cell table:style-name="cell_frame_all" table:number-rows-spanned="3" table:number-columns-spanned="1">
                  <text:p text:style-name="table_al">Hierbij wordt de budgethoudersregeling en het inkoop- en aanbestedingsbeleid in acht genomen.</text:p>
                </table:table-cell>
                <table:table-cell table:style-name="cell_frame_all" table:number-rows-spanned="3" table:number-columns-spanned="1">
                  <text:p text:style-name="table_al">College/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MO</text:p>
                </table:table-cell>
              </table:table-row>
              <table:table-row table:style-name="row">
                <table:table-cell table:style-name="cell_frame_all" table:number-rows-spanned="1" table:number-columns-spanned="1">
                  <text:p text:style-name="table_al">4. Opgave manager Langdurige Opvang Oekraïners gedurende het project Langdurige Opvang Oekraïners</text:p>
                </table:table-cell>
              </table:table-row>
              <table:table-row table:style-name="row">
                <table:table-cell table:style-name="cell_frame_all" table:number-rows-spanned="5" table:number-columns-spanned="1">
                  <text:p text:style-name="table_al">15</text:p>
                </table:table-cell>
                <table:table-cell table:style-name="cell_frame_all" table:number-rows-spanned="1" table:number-columns-spanned="1">
                  <text:p text:style-name="table_al">a. Het verstrekken van voorzieningen op de leefgebieden financiën, gezin, werk, wonen en zorg, de brede ondersteuning, aan de in artikel 2.21 lid 1 en lid 2 in de WHT genoemde gedupeerde aanvrager kinderopvangtoeslag en diens gezin.</text:p>
                </table:table-cell>
                <table:table-cell table:style-name="cell_frame_all" table:number-rows-spanned="5" table:number-columns-spanned="1">
                  <text:p text:style-name="table_al">Wet hersteloperatie toeslagen (WHT)</text:p>
                </table:table-cell>
                <table:table-cell table:style-name="cell_frame_all" table:number-rows-spanned="5" table:number-columns-spanned="1">
                  <text:p text:style-name="table_al">Hierbij (a,b,c,d,e) wordt de budgethoudersregeling en het inkoop- en aanbestedingsbeleid in acht genomen. </text:p>
                  <text:p text:style-name="table_al">Het mandaat voor de coördinator en consulenten is eerder separaat door het college vastgesteld op 11 april 2023 als het ‘Mandaatbesluit Wet hersteloperatie toeslagen brede ondersteuning Gemeente Lansingerland’(T23.02189) met een terugwerkende kracht tot en met 5 november 2022. Met bijbehorend ondermandateringsbesluit T23.02202</text:p>
                  <text:p text:style-name="table_al">Het mandaat voor de teamleider KOT is eerder separaat door het college vastgesteld op 12 maart 2024 als het ‘Aanvullend mandaatbesluit Wet hersteloperatie toeslagen’ geldend vanaf 22 maart 2024. </text:p>
                </table:table-cell>
                <table:table-cell table:style-name="cell_frame_all" table:number-rows-spanned="5" table:number-columns-spanned="1">
                  <text:p text:style-name="table_al">College</text:p>
                </table:table-cell>
                <table:table-cell table:style-name="cell_frame_all" table:number-rows-spanned="5" table:number-columns-spanned="1">
                  <text:p text:style-name="table_al">1. Concerndirecteur Samenleving</text:p>
                </table:table-cell>
                <table:table-cell table:style-name="cell_frame_all" table:number-rows-spanned="1" table:number-columns-spanned="1">
                  <text:p text:style-name="table_al">2. - Teammanager MO&amp;J - Teammanager MO</text:p>
                  <text:p text:style-name="table_al"> - Teamleider KOT</text:p>
                </table:table-cell>
              </table:table-row>
              <table:table-row table:style-name="row">
                <table:table-cell table:style-name="cell_frame_all" table:number-rows-spanned="1" table:number-columns-spanned="1">
                  <text:p text:style-name="table_al">b. Het opstellen en vaststellen van een plan van aanpak als bedoeld in 2.21 lid 3 WHT op basis</text:p>
                  <text:p text:style-name="table_al">waarvan de brede ondersteuning wordt verstrekt.</text:p>
                </table:table-cell>
                <table:table-cell table:style-name="cell_frame_all" table:number-rows-spanned="1" table:number-columns-spanned="1">
                  <text:p text:style-name="table_al">3. Coördinator kinderopvangtoeslagaffaire</text:p>
                  <text:p text:style-name="table_al">(tot een bedrag van € 50.000,- per plan van aanpak)</text:p>
                </table:table-cell>
              </table:table-row>
              <table:table-row table:style-name="row">
                <table:table-cell table:style-name="cell_frame_all" table:number-rows-spanned="1" table:number-columns-spanned="1">
                  <text:p text:style-name="table_al">c. Het beëindigen van de brede ondersteuning indien de aanvraag tot toekenning van een herstelmaatregel als bedoeld in artikel 2.7 WHT wordt afgewezen (artikel 2.21 lid 5 van WHT).</text:p>
                </table:table-cell>
                <table:table-cell table:style-name="cell_frame_all" table:number-rows-spanned="1" table:number-columns-spanned="1">
                  <text:p text:style-name="table_al">4. Consulenten kinderopvangtoeslagaffaire (tot een bedrag van € 1500,- per plan van aanpak, waarbij voor bedragen boven € 500,- het vier-ogen principe wordt toegepast).</text:p>
                </table:table-cell>
              </table:table-row>
              <table:table-row table:style-name="row">
                <table:table-cell table:style-name="cell_frame_all" table:number-rows-spanned="1" table:number-columns-spanned="1">
                  <text:p text:style-name="table_al">d. Het intrekken, herzien of beëindigen van een voorziening op verzoek van de in artikel 2.21 lid 1</text:p>
                  <text:p text:style-name="table_al">en lid 2 van de WHT genoemde gedupeerde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Het onder a,b, c, d vermelde mandaat is met inbegrip van de ondertekening van de stukken waarop de bevoegdheid betrekking heeft.</text:p>
                </table:table-cell>
                <table:table-cell table:style-name="cell_frame_all" table:number-rows-spanned="1" table:number-columns-spanned="1"/>
              </table:table-row>
            </table:table>
            <text:p text:style-name="table_bottom"/>
          </text:section>
          <text:p text:style-name="al"/>
        </text:section>
        <text:section text:name="bijlage_id1-3-2-15" text:style-name="bijlage">
          <text:p text:style-name="bijlage_top"/>
          <text:p text:style-name="hoofdstuk_kop"><text:span text:style-name="label"> BIJLAGE </text:span> <text:span text:style-name="nr">11.</text:span> 
            <text:span text:style-name="nadrukvet">TEAM MAATSCHAPPELIJKE ONDERSTEUNING &amp; JEUGD</text:span>
          </text:p>
          <text:p text:style-name="al"/>
          <text:section text:name="table_id1-3-2-15-3" text:style-name="table">
            <text:p text:style-name="table_top"/>
            <table:table table:style-name="tgroup">
              <table:table-column table:style-name="id1-3-2-15-3-1-1"/>
              <table:table-column table:style-name="id1-3-2-15-3-1-2"/>
              <table:table-column table:style-name="id1-3-2-15-3-1-3"/>
              <table:table-column table:style-name="id1-3-2-15-3-1-4"/>
              <table:table-column table:style-name="id1-3-2-15-3-1-5"/>
              <table:table-column table:style-name="id1-3-2-15-3-1-6"/>
              <table:table-column table:style-name="id1-3-2-15-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Wm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text:p>
                </table:table-cell>
                <table:table-cell table:style-name="cell_frame_all" table:number-rows-spanned="3" table:number-columns-spanned="1">
                  <text:p text:style-name="table_al">Het opstellen van een ondersteuningsplan in het kader van de Wmo 2015</text:p>
                </table:table-cell>
                <table:table-cell table:style-name="cell_frame_all" table:number-rows-spanned="3" table:number-columns-spanned="1">
                  <text:p text:style-name="table_al">Wmo 2015, Verordening Sociaal Domein en beleidsregels Sociaal Domein</text:p>
                </table:table-cell>
                <table:table-cell table:style-name="cell_frame_all" table:number-rows-spanned="3" table:number-columns-spanned="1">
                  <text:p text:style-name="table_al">Ondermandaat kan alleen worden verleend aan Wmo consulenten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s MOJ</text:p>
                </table:table-cell>
              </table:table-row>
              <table:table-row table:style-name="row">
                <table:table-cell table:style-name="cell_frame_all" table:number-rows-spanned="1" table:number-columns-spanned="1">
                  <text:p text:style-name="table_al">4. adviseurs Kwaliteit,, WMO-consulenten</text:p>
                </table:table-cell>
              </table:table-row>
              <table:table-row table:style-name="row">
                <table:table-cell table:style-name="cell_frame_all" table:number-rows-spanned="3" table:number-columns-spanned="1">
                  <text:p text:style-name="table_al">2</text:p>
                </table:table-cell>
                <table:table-cell table:style-name="cell_frame_all" table:number-rows-spanned="3" table:number-columns-spanned="1">
                  <text:p text:style-name="table_al">Besluiten op een aanvraag in het kader van de Wmo 2015.</text:p>
                </table:table-cell>
                <table:table-cell table:style-name="cell_frame_all" table:number-rows-spanned="3" table:number-columns-spanned="1">
                  <text:p text:style-name="table_al">Wmo 2015, Verordening Sociaal Domein en beleidsregels Sociaal Domein en de artikelen 1:3, vierde lid en 3.42 en titel 4.3 van de Algemene wet bestuursrecht.</text:p>
                </table:table-cell>
                <table:table-cell table:style-name="cell_frame_all" table:number-rows-spanned="3" table:number-columns-spanned="1">
                  <text:p text:style-name="table_al">Ondermandaat kan alleen worden verleend aan Wmo consulenten voor zover zij zijn gebrevetteerd en de toe te kennen maatwerkvoorziening een waarde van € 50.000 niet overstijgt.</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s MOJ</text:p>
                </table:table-cell>
              </table:table-row>
              <table:table-row table:style-name="row">
                <table:table-cell table:style-name="cell_frame_all" table:number-rows-spanned="1" table:number-columns-spanned="1">
                  <text:p text:style-name="table_al">4.adviseurs Kwaliteit, WMO-consulenten</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Besluiten op mutaties, waaronder mede wordt verstaan besluiten over het wijzigen, herzien of intrekken van een maatwerkvoorziening of persoonsgebonden budget, in het kader van de Wmo 2015.</text:p>
                </table:table-cell>
                <table:table-cell table:style-name="cell_frame_all" table:number-rows-spanned="3" table:number-columns-spanned="1">
                  <text:p text:style-name="table_al">Wmo 2015, Verordening Sociaal Domein en beleidsregels Sociaal Domein en de artikelen 1:3, vierde lid en 3.42 en titel 4.3 van de Algemene wet bestuursrecht.</text:p>
                </table:table-cell>
                <table:table-cell table:style-name="cell_frame_all" table:number-rows-spanned="3" table:number-columns-spanned="1">
                  <text:p text:style-name="table_al">Ondermandaat kan alleen worden verleend aan Wmo consulenten en administratief ondersteuners voor zover zij zijn gebrevetteerd en de toe te kennen maatwerkvoorziening een waarde van € 50.000 niet overstijgt.</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s MOJ</text:p>
                </table:table-cell>
              </table:table-row>
              <table:table-row table:style-name="row">
                <table:table-cell table:style-name="cell_frame_all" table:number-rows-spanned="1" table:number-columns-spanned="1">
                  <text:p text:style-name="table_al">4.adviseurs Kwaliteit, WMO-consulenten, administratief ondersteuners</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Onderzoek verrichten op grond van de Wmo 2015.</text:p>
                </table:table-cell>
                <table:table-cell table:style-name="cell_frame_all" table:number-rows-spanned="3" table:number-columns-spanned="1">
                  <text:p text:style-name="table_al">Wmo 2015, Verordening Sociaal Domein en beleidsregels Sociaal Domein</text:p>
                </table:table-cell>
                <table:table-cell table:style-name="cell_frame_all" table:number-rows-spanned="3" table:number-columns-spanned="1">
                  <text:p text:style-name="table_al">Gespecialiseerd noodzakelijk onderzoek wordt uitgevoerd door een, door het college aangewezen en gecontracteerde, externe partij. Ondermandaat kan alleen worden verleend aan Wmo consulenten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s MOJ</text:p>
                </table:table-cell>
              </table:table-row>
              <table:table-row table:style-name="row">
                <table:table-cell table:style-name="cell_frame_all" table:number-rows-spanned="1" table:number-columns-spanned="1">
                  <text:p text:style-name="table_al">4. WMO-consulenten, medewerkers bezwaar en beroep</text:p>
                </table:table-cell>
              </table:table-row>
              <table:table-row table:style-name="row">
                <table:table-cell table:style-name="cell_frame_all" table:number-rows-spanned="3" table:number-columns-spanned="1">
                  <text:p text:style-name="table_al">5</text:p>
                </table:table-cell>
                <table:table-cell table:style-name="cell_frame_all" table:number-rows-spanned="3" table:number-columns-spanned="1">
                  <text:p text:style-name="table_al">Besluiten over beëindigingen in het kader van de Wet maatschappelijke ondersteuning 2015.</text:p>
                </table:table-cell>
                <table:table-cell table:style-name="cell_frame_all" table:number-rows-spanned="3" table:number-columns-spanned="1">
                  <text:p text:style-name="table_al">Wmo 2015, Verordening Sociaal Domein en beleidsregels Sociaal Domein en de artikelen 1:3, vierde lid en 3.42 en titel 4.3 Awb</text:p>
                </table:table-cell>
                <table:table-cell table:style-name="cell_frame_all" table:number-rows-spanned="3" table:number-columns-spanned="1">
                  <text:p text:style-name="table_al">Ondermandaat kan alleen worden verleend aan Wmo consulenten en administratief ondersteuners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s MOJ</text:p>
                </table:table-cell>
              </table:table-row>
              <table:table-row table:style-name="row">
                <table:table-cell table:style-name="cell_frame_all" table:number-rows-spanned="1" table:number-columns-spanned="1">
                  <text:p text:style-name="table_al">4.adviseurs Kwaliteit, WMO-consulenten, administratief ondersteuners</text:p>
                </table:table-cell>
              </table:table-row>
              <table:table-row table:style-name="row">
                <table:table-cell table:style-name="cell_frame_all" table:number-rows-spanned="3" table:number-columns-spanned="1">
                  <text:p text:style-name="table_al">6</text:p>
                </table:table-cell>
                <table:table-cell table:style-name="cell_frame_all" table:number-rows-spanned="3" table:number-columns-spanned="1">
                  <text:p text:style-name="table_al">Terugvorderen van persoonsgebonden budget of (de geldswaarde van de ten onrechte genoten) voorziening in natura</text:p>
                </table:table-cell>
                <table:table-cell table:style-name="cell_frame_all" table:number-rows-spanned="3" table:number-columns-spanned="1">
                  <text:p text:style-name="table_al">Wmo 2015, Verordening Sociaal Domein en beleidsregels Sociaal Domein</text:p>
                </table:table-cell>
                <table:table-cell table:style-name="cell_frame_all" table:number-rows-spanned="3" table:number-columns-spanned="1">
                  <text:p text:style-name="table_al">Ondermandaat kan alleen worden verleend aan Wmo consulenten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s MOJ</text:p>
                </table:table-cell>
              </table:table-row>
              <table:table-row table:style-name="row">
                <table:table-cell table:style-name="cell_frame_all" table:number-rows-spanned="1" table:number-columns-spanned="1">
                  <text:p text:style-name="table_al">4. adviseurs Kwaliteit, WMO-consulenten</text:p>
                </table:table-cell>
              </table:table-row>
              <table:table-row table:style-name="row">
                <table:table-cell table:style-name="cell_frame_all" table:number-rows-spanned="3" table:number-columns-spanned="1">
                  <text:p text:style-name="table_al">7</text:p>
                </table:table-cell>
                <table:table-cell table:style-name="cell_frame_all" table:number-rows-spanned="3" table:number-columns-spanned="1">
                  <text:p text:style-name="table_al">Beslissingen nemen en handelingen verrichten op grond van de Wmo 2015 en hierop berustende nadere regelgeving.</text:p>
                </table:table-cell>
                <table:table-cell table:style-name="cell_frame_all" table:number-rows-spanned="3" table:number-columns-spanned="1">
                  <text:p text:style-name="table_al">Wmo 2015 en hierop berustende nadere regelgeving</text:p>
                </table:table-cell>
                <table:table-cell table:style-name="cell_frame_all" table:number-rows-spanned="1" table:number-columns-spanned="1">
                  <text:p text:style-name="table_al">Voor zover die bevoegdheden zijn toebedeeld aan het college van burgemeester en wethouders.</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Teammanagers MOJ</text:p>
                </table:table-cell>
              </table:table-row>
              <table:table-row table:style-name="row">
                <table:table-cell table:style-name="cell_frame_all" table:number-rows-spanned="1" table:number-columns-spanned="1">
                  <text:p text:style-name="table_al">Ondermandaat kan alleen worden verleend aan Wmo consulenten voor zover zij zijn gebrevetteerd en de toe te kennen maatwerkvoorziening een waarde van € 50.000 niet overstijgt.</text:p>
                </table:table-cell>
                <table:table-cell table:style-name="cell_frame_all" table:number-rows-spanned="1" table:number-columns-spanned="1">
                  <text:p text:style-name="table_al">4. adviseurs Kwaliteit, WMO-consul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Jeugd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8</text:p>
                </table:table-cell>
                <table:table-cell table:style-name="cell_frame_all" table:number-rows-spanned="3" table:number-columns-spanned="1">
                  <text:p text:style-name="table_al">Het opstellen van een ondersteunings-plan in het kader van Jeugdwet</text:p>
                </table:table-cell>
                <table:table-cell table:style-name="cell_frame_all" table:number-rows-spanned="3" table:number-columns-spanned="1">
                  <text:p text:style-name="table_al">Jeugdwet, Verordening Sociaal Domein en beleidsregels Sociaal Domein</text:p>
                </table:table-cell>
                <table:table-cell table:style-name="cell_frame_all" table:number-rows-spanned="3" table:number-columns-spanned="1">
                  <text:p text:style-name="table_al">Ondermandaat kan alleen worden verleend aan jeugdconsulenten en casusregisseurs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s MOJ</text:p>
                </table:table-cell>
              </table:table-row>
              <table:table-row table:style-name="row">
                <table:table-cell table:style-name="cell_frame_all" table:number-rows-spanned="1" table:number-columns-spanned="1">
                  <text:p text:style-name="table_al">4. adviseurs Kwaliteit, jeugdconsulenten, casusregisseurs Jeugd</text:p>
                </table:table-cell>
              </table:table-row>
              <table:table-row table:style-name="row">
                <table:table-cell table:style-name="cell_frame_all" table:number-rows-spanned="3" table:number-columns-spanned="1">
                  <text:p text:style-name="table_al">9</text:p>
                </table:table-cell>
                <table:table-cell table:style-name="cell_frame_all" table:number-rows-spanned="3" table:number-columns-spanned="1">
                  <text:p text:style-name="table_al">Besluiten op mutaties, waaronder mede wordt verstaan besluiten over het wijzigen, herzien of intrekken van een maatwerk-voorziening of persoons-gebonden budget, op grond van de Jeugdwet.</text:p>
                </table:table-cell>
                <table:table-cell table:style-name="cell_frame_all" table:number-rows-spanned="3" table:number-columns-spanned="1">
                  <text:p text:style-name="table_al">Jeugdwet, Verordening Sociaal Domein en beleidsregels Sociaal Domein en de artikelen 1:3, vierde lid en 3.42 en titel 4.3 van de Awb.</text:p>
                </table:table-cell>
                <table:table-cell table:style-name="cell_frame_all" table:number-rows-spanned="3" table:number-columns-spanned="1">
                  <text:p text:style-name="table_al">Ondermandaat kan alleen worden verleend aan jeugdconsulenten, casusregisseurs en administratief ondersteuners voor zover zij zijn gebrevetteerd en de toe te kennen maatwerkvoorziening een waarde van € 50.000 niet overstijgt</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s MOJ</text:p>
                </table:table-cell>
              </table:table-row>
              <table:table-row table:style-name="row">
                <table:table-cell table:style-name="cell_frame_all" table:number-rows-spanned="1" table:number-columns-spanned="1">
                  <text:p text:style-name="table_al">4.adviseurs Kwaliteit, jeugdconsulenten, casusregisseurs Jeugd en administratief ondersteuners</text:p>
                </table:table-cell>
              </table:table-row>
              <table:table-row table:style-name="row">
                <table:table-cell table:style-name="cell_frame_all" table:number-rows-spanned="3" table:number-columns-spanned="1">
                  <text:p text:style-name="table_al">10</text:p>
                </table:table-cell>
                <table:table-cell table:style-name="cell_frame_all" table:number-rows-spanned="3" table:number-columns-spanned="1">
                  <text:p text:style-name="table_al">Onderzoek verrichten op grond van de Jeugdwet.</text:p>
                </table:table-cell>
                <table:table-cell table:style-name="cell_frame_all" table:number-rows-spanned="3" table:number-columns-spanned="1">
                  <text:p text:style-name="table_al">Jeugdwet, Verordening Sociaal Domein en beleidsregels Sociaal Domein</text:p>
                </table:table-cell>
                <table:table-cell table:style-name="cell_frame_all" table:number-rows-spanned="1" table:number-columns-spanned="1">
                  <text:p text:style-name="table_al">Gespecialiseerd noodzakelijk onderzoek wordt uitgevoerd door een, door het college aangewezen en gecontracteerde, externe partij.</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Teammanagers MOJ</text:p>
                </table:table-cell>
              </table:table-row>
              <table:table-row table:style-name="row">
                <table:table-cell table:style-name="cell_frame_all" table:number-rows-spanned="1" table:number-columns-spanned="1">
                  <text:p text:style-name="table_al">Ondermandaat kan alleen worden verleend aan jeugdconsulenten en casusregisseurs voor zover zij zijn gebrevetteerd</text:p>
                </table:table-cell>
                <table:table-cell table:style-name="cell_frame_all" table:number-rows-spanned="1" table:number-columns-spanned="1">
                  <text:p text:style-name="table_al">4. Jeugdconsulenten, casusregisseurs Jeugd, medewerkers Bezwaar en beroep</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Besluiten over beëindigingen op grond van de Jeugdwet.</text:p>
                </table:table-cell>
                <table:table-cell table:style-name="cell_frame_all" table:number-rows-spanned="3" table:number-columns-spanned="1">
                  <text:p text:style-name="table_al">Jeugdwet, Verordening Sociaal Domein en beleidsregels Sociaal Domein en de artikelen 1:3, vierde lid en 3.42 en titel 4.3 van de Algemene wet bestuursrecht.</text:p>
                </table:table-cell>
                <table:table-cell table:style-name="cell_frame_all" table:number-rows-spanned="3" table:number-columns-spanned="1">
                  <text:p text:style-name="table_al">Ondermandaat kan alleen worden verleend aan jeugdconsulenten, casusregisseurs en administratief ondersteuners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s MOJ</text:p>
                </table:table-cell>
              </table:table-row>
              <table:table-row table:style-name="row">
                <table:table-cell table:style-name="cell_frame_all" table:number-rows-spanned="1" table:number-columns-spanned="1">
                  <text:p text:style-name="table_al">4. adviseurs Kwaliteit, jeugdconsulenten, casusregisseurs Jeugd en administratief ondersteuners</text:p>
                </table:table-cell>
              </table:table-row>
              <table:table-row table:style-name="row">
                <table:table-cell table:style-name="cell_frame_all" table:number-rows-spanned="3" table:number-columns-spanned="1">
                  <text:p text:style-name="table_al">12</text:p>
                </table:table-cell>
                <table:table-cell table:style-name="cell_frame_all" table:number-rows-spanned="3" table:number-columns-spanned="1">
                  <text:p text:style-name="table_al">Invorderen van een ten onrechte genoten persoonsgebonden budget</text:p>
                </table:table-cell>
                <table:table-cell table:style-name="cell_frame_all" table:number-rows-spanned="3" table:number-columns-spanned="1">
                  <text:p text:style-name="table_al">Jeugdwet, Verordening Sociaal Domein en beleidsregels Sociaal Domein</text:p>
                </table:table-cell>
                <table:table-cell table:style-name="cell_frame_all" table:number-rows-spanned="3" table:number-columns-spanned="1">
                  <text:p text:style-name="table_al">Ondermandaat kan alleen worden verleend aan Jeugdconsulenten en casusregisseurs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s MOJ</text:p>
                </table:table-cell>
              </table:table-row>
              <table:table-row table:style-name="row">
                <table:table-cell table:style-name="cell_frame_all" table:number-rows-spanned="1" table:number-columns-spanned="1">
                  <text:p text:style-name="table_al">4. adviseurs Kwaliteit, Jeugdconsulenten, casusregisseurs Jeu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woonurgen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3</text:p>
                </table:table-cell>
                <table:table-cell table:style-name="cell_frame_all" table:number-rows-spanned="3" table:number-columns-spanned="1">
                  <text:p text:style-name="table_al">Besluiten op een aanvraag urgentie woonruimte.</text:p>
                </table:table-cell>
                <table:table-cell table:style-name="cell_frame_all" table:number-rows-spanned="3" table:number-columns-spanned="1">
                  <text:p text:style-name="table_al">Verordening Woonruimte-bemiddeling gemeente Lansingerland (2e, incl. bijlagen</text:p>
                </table:table-cell>
                <table:table-cell table:style-name="cell_frame_all" table:number-rows-spanned="3" table:number-columns-spanned="1">
                  <text:p text:style-name="table_al">Ondermandaat kan alleen worden verleend aan consulenten urgentie woonruimte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s MOJ</text:p>
                </table:table-cell>
              </table:table-row>
              <table:table-row table:style-name="row">
                <table:table-cell table:style-name="cell_frame_all" table:number-rows-spanned="1" table:number-columns-spanned="1">
                  <text:p text:style-name="table_al">4. adviseurs Kwaliteit, consulenten urgentie woonruimte</text:p>
                </table:table-cell>
              </table:table-row>
              <table:table-row table:style-name="row">
                <table:table-cell table:style-name="cell_frame_all" table:number-rows-spanned="3" table:number-columns-spanned="1">
                  <text:p text:style-name="table_al">14</text:p>
                </table:table-cell>
                <table:table-cell table:style-name="cell_frame_all" table:number-rows-spanned="3" table:number-columns-spanned="1">
                  <text:p text:style-name="table_al">Onderzoek verrichten in het kader van de urgentie woonruimte.</text:p>
                </table:table-cell>
                <table:table-cell table:style-name="cell_frame_all" table:number-rows-spanned="3" table:number-columns-spanned="1">
                  <text:p text:style-name="table_al">Verordening Woonruimte-bemiddeling gemeente Lansingerland (2e, incl. bijlagen</text:p>
                </table:table-cell>
                <table:table-cell table:style-name="cell_frame_all" table:number-rows-spanned="1" table:number-columns-spanned="1">
                  <text:p text:style-name="table_al">Gespecialiseerd noodzakelijk onderzoek wordt uitgevoerd door een, door het college aangewezen en gecontracteerde, externe partij</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Teammanagers MOJ</text:p>
                </table:table-cell>
              </table:table-row>
              <table:table-row table:style-name="row">
                <table:table-cell table:style-name="cell_frame_all" table:number-rows-spanned="1" table:number-columns-spanned="1">
                  <text:p text:style-name="table_al">Ondermandaat kan alleen worden verleend aan consulenten urgentie woonruimte voor zover zij zijn gebrevetteerd</text:p>
                </table:table-cell>
                <table:table-cell table:style-name="cell_frame_all" table:number-rows-spanned="1" table:number-columns-spanned="1">
                  <text:p text:style-name="table_al">4. Consulenten urgentie woonruimte, medewerkers bezwaar en beroep</text:p>
                </table:table-cell>
              </table:table-row>
              <table:table-row table:style-name="row">
                <table:table-cell table:style-name="cell_frame_all" table:number-rows-spanned="3" table:number-columns-spanned="1">
                  <text:p text:style-name="table_al">15</text:p>
                </table:table-cell>
                <table:table-cell table:style-name="cell_frame_all" table:number-rows-spanned="3" table:number-columns-spanned="1">
                  <text:p text:style-name="table_al">Besluiten op over de intrekking en/of beëindiging van een urgentie woonruimte.</text:p>
                </table:table-cell>
                <table:table-cell table:style-name="cell_frame_all" table:number-rows-spanned="3" table:number-columns-spanned="1">
                  <text:p text:style-name="table_al">Verordening Woonruimte-bemiddeling gemeente Lansingerland (2e, incl. bijlagen</text:p>
                </table:table-cell>
                <table:table-cell table:style-name="cell_frame_all" table:number-rows-spanned="3" table:number-columns-spanned="1">
                  <text:p text:style-name="table_al">Ondermandaat kan alleen worden verleend aan consulenten urgentie woonruimte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s MOJ</text:p>
                </table:table-cell>
              </table:table-row>
              <table:table-row table:style-name="row">
                <table:table-cell table:style-name="cell_frame_all" table:number-rows-spanned="1" table:number-columns-spanned="1">
                  <text:p text:style-name="table_al">4. adviseurs Kwaliteit, consulenten urgentie woonruimte</text:p>
                </table:table-cell>
              </table:table-row>
              <table:table-row table:style-name="row">
                <table:table-cell table:style-name="cell_frame_all" table:number-rows-spanned="3" table:number-columns-spanned="1">
                  <text:p text:style-name="table_al">16</text:p>
                </table:table-cell>
                <table:table-cell table:style-name="cell_frame_all" table:number-rows-spanned="3" table:number-columns-spanned="1">
                  <text:p text:style-name="table_al">Besluiten op een aanvraag voorrangsverklaring wonen.</text:p>
                </table:table-cell>
                <table:table-cell table:style-name="cell_frame_all" table:number-rows-spanned="1" table:number-columns-spanned="1">
                  <text:p text:style-name="table_al">Verordening Woonruimtebemiddeling gemeente Lansingerland (2e, incl. bijlagen</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Teammanagers MOJ</text:p>
                </table:table-cell>
              </table:table-row>
              <table:table-row table:style-name="row">
                <table:table-cell table:style-name="cell_frame_all" table:number-rows-spanned="1" table:number-columns-spanned="1">
                  <text:p text:style-name="table_al">Handboek Sluitende Aanpak kwetsbare personen Lansingerland</text:p>
                </table:table-cell>
                <table:table-cell table:style-name="cell_frame_all" table:number-rows-spanned="1" table:number-columns-spanned="1">
                  <text:p text:style-name="table_al">4.Procesregiseur sluitende aanpak</text:p>
                </table:table-cell>
              </table:table-row>
              <table:table-row table:style-name="row">
                <table:table-cell table:style-name="cell_frame_all" table:number-rows-spanned="2" table:number-columns-spanned="1">
                  <text:p text:style-name="table_al">17</text:p>
                </table:table-cell>
                <table:table-cell table:style-name="cell_frame_all" table:number-rows-spanned="2" table:number-columns-spanned="1">
                  <text:p text:style-name="table_al">De bevoegdheid om nieuwe convenantpartijen die werkzaam zijn binnen de gemeente tot het Samenwerkings-convenant SISA (Stadsregionaal Instrument Sluitende Aanpak) toe te laten.</text:p>
                </table:table-cell>
                <table:table-cell table:style-name="cell_frame_all" table:number-rows-spanned="2" table:number-columns-spanned="1">
                  <text:p text:style-name="table_al">Stadsregionaal Instrument Sluitende Aanpak</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s MO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leerlingenvervoer en leerpl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8</text:p>
                </table:table-cell>
                <table:table-cell table:style-name="cell_frame_all" table:number-rows-spanned="1" table:number-columns-spanned="1">
                  <text:p text:style-name="table_al">Besluiten op een aanvraag in verband met vervoerskosten naar scholen in het basis- speciaal- en voortgezet speciaal onderwijs.</text:p>
                </table:table-cell>
                <table:table-cell table:style-name="cell_frame_all" table:number-rows-spanned="1" table:number-columns-spanned="1">
                  <text:p text:style-name="table_al">Artikel 4 van de Wet op het primair onderwijs, artikel 4 van de Wet op het voortgezet onderwijs en artikel 4 van de Wet op de expertisecentra en Verordening leerlingenvervoer</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Gemeentelijke regelingen inzake leerlingenvervoer uitvoeren.</text:p>
                </table:table-cell>
                <table:table-cell table:style-name="cell_frame_all" table:number-rows-spanned="2" table:number-columns-spanned="1">
                  <text:p text:style-name="table_al">Artikel 4:13, 4:15 Awb</text:p>
                </table:table-cell>
                <table:table-cell table:style-name="cell_frame_all" table:number-rows-spanned="1" table:number-columns-spanned="1">
                  <text:p text:style-name="table_al">3. Teammanagers MOJ</text:p>
                </table:table-cell>
              </table:table-row>
              <table:table-row table:style-name="row">
                <table:table-cell table:style-name="cell_frame_all" table:number-rows-spanned="1" table:number-columns-spanned="1">
                  <text:p text:style-name="table_al">Besluiten tot opschorting van de besluitvorming</text:p>
                </table:table-cell>
                <table:table-cell table:style-name="cell_frame_all" table:number-rows-spanned="1" table:number-columns-spanned="1">
                  <text:p text:style-name="table_al">4. Consulent leerlingenvervoer</text:p>
                </table:table-cell>
              </table:table-row>
              <table:table-row table:style-name="row">
                <table:table-cell table:style-name="cell_frame_all" table:number-rows-spanned="3" table:number-columns-spanned="1">
                  <text:p text:style-name="table_al">19</text:p>
                </table:table-cell>
                <table:table-cell table:style-name="cell_frame_all" table:number-rows-spanned="3" table:number-columns-spanned="1">
                  <text:p text:style-name="table_al">Besluiten over vrijstelling van de in artikel 4a Leerplichtwet opgenomen verplichtingen.</text:p>
                </table:table-cell>
                <table:table-cell table:style-name="cell_frame_all" table:number-rows-spanned="3" table:number-columns-spanned="1">
                  <text:p text:style-name="table_al">Artikel 15 van de Leerplichtwet 1969.</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s MOJ</text:p>
                </table:table-cell>
              </table:table-row>
              <table:table-row table:style-name="row">
                <table:table-cell table:style-name="cell_frame_all" table:number-rows-spanned="1" table:number-columns-spanned="1">
                  <text:p text:style-name="table_al">4. Leerplichtambten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Wet Kinderopv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0</text:p>
                </table:table-cell>
                <table:table-cell table:style-name="cell_frame_all" table:number-rows-spanned="3" table:number-columns-spanned="1">
                  <text:p text:style-name="table_al">Het bijhouden van het register kinderopvang en het verwerken van wijzigingen. Het nemen van beslissingen en het verrichten van handelingen met betrekking tot het register van gemelde kindercentra en gastouderbureaus.</text:p>
                </table:table-cell>
                <table:table-cell table:style-name="cell_frame_all" table:number-rows-spanned="3" table:number-columns-spanned="1">
                  <text:p text:style-name="table_al">Artikel 1.46, 1.47 en 1.47a van de Wet kinderopvan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 Teammanagers MOJ</text:p>
                </table:table-cell>
              </table:table-row>
              <table:table-row table:style-name="row">
                <table:table-cell table:style-name="cell_frame_all" table:number-rows-spanned="1" table:number-columns-spanned="1">
                  <text:p text:style-name="table_al">4. Medewerkers handhaving kinderopvang</text:p>
                </table:table-cell>
              </table:table-row>
              <table:table-row table:style-name="row">
                <table:table-cell table:style-name="cell_frame_all" table:number-rows-spanned="2" table:number-columns-spanned="1">
                  <text:p text:style-name="table_al">21</text:p>
                </table:table-cell>
                <table:table-cell table:style-name="cell_frame_all" table:number-rows-spanned="2" table:number-columns-spanned="1">
                  <text:p text:style-name="table_al">Het kenbaar maken van het voornemen tot het geven van en het besluiten tot het geven van een aanwijzing ter zake van een overtreding van de Wet kinderopvang en hierop berustende nadere regelgeving.</text:p>
                </table:table-cell>
                <table:table-cell table:style-name="cell_frame_all" table:number-rows-spanned="2" table:number-columns-spanned="1">
                  <text:p text:style-name="table_al">Artikel 1.61, 1.65 en 1.66 van de Wet Kinderopvang</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s MOJ</text:p>
                </table:table-cell>
              </table:table-row>
              <table:table-row table:style-name="row">
                <table:table-cell table:style-name="cell_frame_all" table:number-rows-spanned="2" table:number-columns-spanned="1">
                  <text:p text:style-name="table_al">22</text:p>
                </table:table-cell>
                <table:table-cell table:style-name="cell_frame_all" table:number-rows-spanned="2" table:number-columns-spanned="1">
                  <text:p text:style-name="table_al">Het kenbaar maken van het voornemen, en het besluiten, tot het opleggen van een bestuurlijke boete ter zake van een overtreding van de Wet kinderopvang en hierop berustende nadere regelgeving</text:p>
                </table:table-cell>
                <table:table-cell table:style-name="cell_frame_all" table:number-rows-spanned="2" table:number-columns-spanned="1">
                  <text:p text:style-name="table_al">Artikel 1.72 en 1.80 van de Wet Kinderopvang</text:p>
                </table:table-cell>
                <table:table-cell table:style-name="cell_frame_all" table:number-rows-spanned="2" table:number-columns-spanned="1">
                  <text:p text:style-name="table_al">Indien artikel 5:53 Algemene wet bestuursrecht van toepassing is, wordt het mandaat tot het opleggen van een bestuurlijke boete niet verleend aan degene die van de overtreding een rapport of proces-verbaal heeft opgemaakt.</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s MOJ</text:p>
                </table:table-cell>
              </table:table-row>
              <table:table-row table:style-name="row">
                <table:table-cell table:style-name="cell_frame_all" table:number-rows-spanned="2" table:number-columns-spanned="1">
                  <text:p text:style-name="table_al">23</text:p>
                </table:table-cell>
                <table:table-cell table:style-name="cell_frame_all" table:number-rows-spanned="2" table:number-columns-spanned="1">
                  <text:p text:style-name="table_al">Het kenbaar maken van het voornemen, en het besluiten, tot het opleggen van een last onder dwangsom ter zake van een overtreding van de Wet kinderopvang en hierop berustende nadere regelgeving.</text:p>
                </table:table-cell>
                <table:table-cell table:style-name="cell_frame_all" table:number-rows-spanned="2" table:number-columns-spanned="1">
                  <text:p text:style-name="table_al">Artikel 125 Gemeentewet Afdeling 5.3.1. en 5.3.2. Awb Afdeling 3 en 4 van de Wet Kinderopvang</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s MO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Wet verplichte gg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24</text:p>
                </table:table-cell>
                <table:table-cell table:style-name="cell_frame_all" table:number-rows-spanned="1" table:number-columns-spanned="1">
                  <text:p text:style-name="table_al">Zorgdragen voor het in behandeling nemen van een melding betreffende een persoon van wie de noodzaak tot GGZ zou moeten worden onderzocht</text:p>
                </table:table-cell>
                <table:table-cell table:style-name="cell_frame_all" table:number-rows-spanned="4" table:number-columns-spanned="1">
                  <text:p text:style-name="table_al">Artikel 5:1 t/m 5:3, 5.16 lid 2 Wvggz</text:p>
                </table:table-cell>
                <table:table-cell table:style-name="cell_frame_all" table:number-rows-spanned="4" table:number-columns-spanned="1"/>
                <table:table-cell table:style-name="cell_frame_all" table:number-rows-spanned="4" table:number-columns-spanned="1">
                  <text:p text:style-name="table_al">College</text:p>
                </table:table-cell>
                <table:table-cell table:style-name="cell_frame_all" table:number-rows-spanned="4"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Het verrichten van onderzoek naar die noodzaak</text:p>
                </table:table-cell>
                <table:table-cell table:style-name="cell_frame_all" table:number-rows-spanned="1" table:number-columns-spanned="1">
                  <text:p text:style-name="table_al">3.Teammanagers MOJ</text:p>
                </table:table-cell>
              </table:table-row>
              <table:table-row table:style-name="row">
                <table:table-cell table:style-name="cell_frame_all" table:number-rows-spanned="1" table:number-columns-spanned="1">
                  <text:p text:style-name="table_al">het informeren van de melder</text:p>
                </table:table-cell>
                <table:table-cell table:style-name="cell_frame_all" table:number-rows-spanned="2" table:number-columns-spanned="1">
                  <text:p text:style-name="table_al">4. Adviseur GGZ Procesregisseur sluitende aanpak coördinator uitvoering toetser (GGZ)</text:p>
                </table:table-cell>
              </table:table-row>
              <table:table-row table:style-name="row">
                <table:table-cell table:style-name="cell_frame_all" table:number-rows-spanned="1" table:number-columns-spanned="1">
                  <text:p text:style-name="table_al">Indienen van een aanvraag voor de voorbereiding van een verzoekschrift voor een zorgmachtiging bij de officier van justitie</text:p>
                </table:table-cell>
              </table:table-row>
              <table:table-row table:style-name="row">
                <table:table-cell table:style-name="cell_frame_all" table:number-rows-spanned="2" table:number-columns-spanned="1">
                  <text:p text:style-name="table_al">25</text:p>
                </table:table-cell>
                <table:table-cell table:style-name="cell_frame_all" table:number-rows-spanned="2" table:number-columns-spanned="1">
                  <text:p text:style-name="table_al">Het verstrekken van informatie aan de minister</text:p>
                </table:table-cell>
                <table:table-cell table:style-name="cell_frame_all" table:number-rows-spanned="2" table:number-columns-spanned="1">
                  <text:p text:style-name="table_al">Artikel 8:30 Wvggz</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s MOJ</text:p>
                </table:table-cell>
              </table:table-row>
            </table:table>
            <text:p text:style-name="table_bottom"/>
          </text:section>
          <text:p text:style-name="al"/>
        </text:section>
        <text:section text:name="bijlage_id1-3-2-16" text:style-name="bijlage">
          <text:p text:style-name="bijlage_top"/>
          <text:p text:style-name="hoofdstuk_kop"><text:span text:style-name="label">BIJLAGE</text:span> <text:span text:style-name="nr">12.</text:span> TEAM PARTICIPATIE</text:p>
          <text:p text:style-name="al"/>
          <text:section text:name="table_id1-3-2-16-3" text:style-name="table">
            <text:p text:style-name="table_top"/>
            <table:table table:style-name="tgroup">
              <table:table-column table:style-name="id1-3-2-16-3-1-1"/>
              <table:table-column table:style-name="id1-3-2-16-3-1-2"/>
              <table:table-column table:style-name="id1-3-2-16-3-1-3"/>
              <table:table-column table:style-name="id1-3-2-16-3-1-4"/>
              <table:table-column table:style-name="id1-3-2-16-3-1-5"/>
              <table:table-column table:style-name="id1-3-2-16-3-1-6"/>
              <table:table-column table:style-name="id1-3-2-1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3" table:number-columns-spanned="1">
                  <text:p text:style-name="table_al">1</text:p>
                </table:table-cell>
                <table:table-cell table:style-name="cell_frame_all" table:number-rows-spanned="1" table:number-columns-spanned="1">
                  <text:p text:style-name="table_al">Besluiten op een aanvraag op grond van de Participatiewet, IOAW, IOAZ</text:p>
                </table:table-cell>
                <table:table-cell table:style-name="cell_frame_all" table:number-rows-spanned="3" table:number-columns-spanned="1">
                  <text:p text:style-name="table_al">Pw, IOAW, IOAZ, Verordening Sociaal Domein gemeente Lansingerland, Beleidsregels Sociaal Domein gemeente Lansingerland</text:p>
                </table:table-cell>
                <table:table-cell table:style-name="cell_frame_all" table:number-rows-spanned="3" table:number-columns-spanned="1">
                  <text:p text:style-name="table_al">Ondermandaat kan alleen worden verleend aan consulenten Participatie voor zover zij zijn gebrevetteerd. Voor zover de toekenning ziet op een re-integratievoorziening, mag de consulent Participatie daartoe in mandaat besluiten, mits deze voorziening niet meer bedraagt dan € 50.000,00</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2" table:number-columns-spanned="1">
                  <text:p text:style-name="table_al">inzetten van re-integratie-voorzieningen in het kader van de Participatiewet.</text:p>
                </table:table-cell>
                <table:table-cell table:style-name="cell_frame_all" table:number-rows-spanned="1" table:number-columns-spanned="1">
                  <text:p text:style-name="table_al">3.Teammanager Participatie</text:p>
                </table:table-cell>
              </table:table-row>
              <table:table-row table:style-name="row">
                <table:table-cell table:style-name="cell_frame_all" table:number-rows-spanned="1" table:number-columns-spanned="1">
                  <text:p text:style-name="table_al">4. Toetsers primair proces, Coördinator Participatie, Consulenten Participatie</text:p>
                </table:table-cell>
              </table:table-row>
              <table:table-row table:style-name="row">
                <table:table-cell table:style-name="cell_frame_all" table:number-rows-spanned="3" table:number-columns-spanned="1">
                  <text:p text:style-name="table_al">2</text:p>
                </table:table-cell>
                <table:table-cell table:style-name="cell_frame_all" table:number-rows-spanned="1" table:number-columns-spanned="1">
                  <text:p text:style-name="table_al">Besluiten over het verlagen van de uitkering, het opleggen van een bestuurlijke boete op grond van de Pw, de IOAW &amp; IOAZ.</text:p>
                </table:table-cell>
                <table:table-cell table:style-name="cell_frame_all" table:number-rows-spanned="1" table:number-columns-spanned="1">
                  <text:p text:style-name="table_al">Artikel 7, artikel 18, artikel 18a en artikel 18b, artikel 53a Pw</text:p>
                </table:table-cell>
                <table:table-cell table:style-name="cell_frame_all" table:number-rows-spanned="1" table:number-columns-spanned="1">
                  <text:p text:style-name="table_al">Ondermandaat kan alleen worden verleend aan consulenten Participatie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Het instellen van een onderzoek inzake uitkeringsfraude</text:p>
                </table:table-cell>
                <table:table-cell table:style-name="cell_frame_all" table:number-rows-spanned="1" table:number-columns-spanned="1">
                  <text:p text:style-name="table_al">Artikel 14, Hoofdstuk 4 IOAW.</text:p>
                </table:table-cell>
                <table:table-cell table:style-name="cell_frame_all" table:number-rows-spanned="2" table:number-columns-spanned="1">
                  <text:p text:style-name="table_al">Indien artikel 5:53 van de Algemene wet bestuursrecht van toepassing is, dan wordt het mandaat tot het opleggen van een bestuurlijke boete niet verleend aan degene die van de overtreding een rapport of proces-verbaal heeft opgemaakt.</text:p>
                </table:table-cell>
                <table:table-cell table:style-name="cell_frame_all" table:number-rows-spanned="1" table:number-columns-spanned="1">
                  <text:p text:style-name="table_al">3.Teammanager Participatie</text:p>
                </table:table-cell>
              </table:table-row>
              <table:table-row table:style-name="row">
                <table:table-cell table:style-name="cell_frame_all" table:number-rows-spanned="1" table:number-columns-spanned="1">
                  <text:p text:style-name="table_al">Aangifte doen bij het Openbaar Ministerie na constatering van fraude met gemeentelijke sociale zekerheidsregelingen.</text:p>
                </table:table-cell>
                <table:table-cell table:style-name="cell_frame_all" table:number-rows-spanned="1" table:number-columns-spanned="1">
                  <text:p text:style-name="table_al">Artikel 14, 20 en 20a IOAZ, Verordening Sociaal Domein gemeente Lansingerland, Beleidsregels Sociaal Domein gemeente Lansingerland, Aanwijzing sociale zekerheidsfraude</text:p>
                </table:table-cell>
                <table:table-cell table:style-name="cell_frame_all" table:number-rows-spanned="1" table:number-columns-spanned="1">
                  <text:p text:style-name="table_al">4. Toetsers primair proces, Coördinator Participatie, Consulenten Participatie</text:p>
                </table:table-cell>
              </table:table-row>
              <table:table-row table:style-name="row">
                <table:table-cell table:style-name="cell_frame_all" table:number-rows-spanned="3" table:number-columns-spanned="1">
                  <text:p text:style-name="table_al">3</text:p>
                </table:table-cell>
                <table:table-cell table:style-name="cell_frame_all" table:number-rows-spanned="1" table:number-columns-spanned="1">
                  <text:p text:style-name="table_al">Besluiten op mutaties op grond van de Participatiewet, IOAW, IOAZ, waaronder het besluiten over facturen ten aanzien van ingezette re-integratie-voorzieningen.</text:p>
                </table:table-cell>
                <table:table-cell table:style-name="cell_frame_all" table:number-rows-spanned="3" table:number-columns-spanned="1">
                  <text:p text:style-name="table_al">Artikel 7, artikel 18, artikel 18a, artikel 18b, 54 Pw, Artikel 5, 17, 17a, IOAW, Artikel 5, 17, 17a IOAZ, Verordening Sociaal Domein gemeente Lansingerland, Beleidsregels Sociaal Domein gemeente Lansingerland</text:p>
                </table:table-cell>
                <table:table-cell table:style-name="cell_frame_all" table:number-rows-spanned="3" table:number-columns-spanned="1">
                  <text:p text:style-name="table_al">Ondermandaat kan alleen worden verleend aan consulenten Participatie voor zover zij zijn gebrevetteerd. Voor zover de toekenning ziet op een re-integratievoorziening, mag de consulent Participatie daartoe in mandaat besluiten, mits deze voorziening niet meer bedraagt dan € 50.000,00</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2" table:number-columns-spanned="1">
                  <text:p text:style-name="table_al">Besluiten over het opschorten, wijzigen, herzien of intrekken van een uitkering, bijzondere bijstand of voorziening op grond van de Participatiewet, IOAW, IOAZ</text:p>
                </table:table-cell>
                <table:table-cell table:style-name="cell_frame_all" table:number-rows-spanned="1" table:number-columns-spanned="1">
                  <text:p text:style-name="table_al">3.Teammanager Participatie</text:p>
                </table:table-cell>
              </table:table-row>
              <table:table-row table:style-name="row">
                <table:table-cell table:style-name="cell_frame_all" table:number-rows-spanned="1" table:number-columns-spanned="1">
                  <text:p text:style-name="table_al">4. Toetsers primair proces, Coördinator Participatie, Consulenten Participatie</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Besluiten over de beëindiging van de opschorting, terugvordering, verrekening, verhaal en invordering van bijstand, het buiten invordering stellen van vorderingen op grond van de Participatiewet, IOAW, IOAZ.</text:p>
                </table:table-cell>
                <table:table-cell table:style-name="cell_frame_all" table:number-rows-spanned="3" table:number-columns-spanned="1">
                  <text:p text:style-name="table_al">Paragraaf 6.4 en 6.5 Pw, Paragraaf 5 van de IOAW Paragraaf 5 van de IOAZ. Verordening Sociaal Domein gemeente Lansingerland, Beleidsregels Sociaal Domein gemeente Lansingerland</text:p>
                </table:table-cell>
                <table:table-cell table:style-name="cell_frame_all" table:number-rows-spanned="3" table:number-columns-spanned="1">
                  <text:p text:style-name="table_al">Ondermandaat kan alleen worden verleend aan consulenten Participatie voor zover zij zijn gebrevetteerd. Indien het besluit ziet op een terugvordering, verhaal of invordering, dan kan de consulent participatie daartoe in mandaat besluiten, mits de terugvordering, verhaal of invordering niet meer bedraagt dan € 50.000,00</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Participatie</text:p>
                </table:table-cell>
              </table:table-row>
              <table:table-row table:style-name="row">
                <table:table-cell table:style-name="cell_frame_all" table:number-rows-spanned="1" table:number-columns-spanned="1">
                  <text:p text:style-name="table_al">4. Toetsers primair proces, Coördinator Participatie, Consulenten Participatie</text:p>
                </table:table-cell>
              </table:table-row>
              <table:table-row table:style-name="row">
                <table:table-cell table:style-name="cell_frame_all" table:number-rows-spanned="3" table:number-columns-spanned="1">
                  <text:p text:style-name="table_al">5</text:p>
                </table:table-cell>
                <table:table-cell table:style-name="cell_frame_all" table:number-rows-spanned="3" table:number-columns-spanned="1">
                  <text:p text:style-name="table_al">Besluiten over heronderzoeken debiteuren en het treffen van betalingsregelingen op grond van de Participatiewet, de Wet inkomensvoorziening oudere en gedeeltelijk arbeidsongeschikte gewezen werkloze werknemers en de Wet inkomensvoorziening oudere en gedeeltelijk arbeidsongeschikte zelfstandigen.</text:p>
                </table:table-cell>
                <table:table-cell table:style-name="cell_frame_all" table:number-rows-spanned="3" table:number-columns-spanned="1">
                  <text:p text:style-name="table_al">Paragraaf 6.4 en 6.5 Pw Paragraaf 5 IOAW en Paragraaf 5 IOAZ. Verordening Sociaal Domein gemeente Lansingerland, Beleidsregels Sociaal Domein gemeente Lansingerland</text:p>
                </table:table-cell>
                <table:table-cell table:style-name="cell_frame_all" table:number-rows-spanned="3" table:number-columns-spanned="1">
                  <text:p text:style-name="table_al">Ondermandaat kan alleen worden verleend aan consulenten Participatie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Participatie</text:p>
                </table:table-cell>
              </table:table-row>
              <table:table-row table:style-name="row">
                <table:table-cell table:style-name="cell_frame_all" table:number-rows-spanned="1" table:number-columns-spanned="1">
                  <text:p text:style-name="table_al">4. Toetsers primair proces, Coördinator Participatie, Consulenten Participatie</text:p>
                </table:table-cell>
              </table:table-row>
              <table:table-row table:style-name="row">
                <table:table-cell table:style-name="cell_frame_all" table:number-rows-spanned="3" table:number-columns-spanned="1">
                  <text:p text:style-name="table_al">6</text:p>
                </table:table-cell>
                <table:table-cell table:style-name="cell_frame_all" table:number-rows-spanned="3" table:number-columns-spanned="1">
                  <text:p text:style-name="table_al">Besluiten over beëindigingen op grond van de Participatiewet, IOAW, IOAZ.</text:p>
                </table:table-cell>
                <table:table-cell table:style-name="cell_frame_all" table:number-rows-spanned="3" table:number-columns-spanned="1">
                  <text:p text:style-name="table_al">Pw, IOAW, IOAZ, Verordening Sociaal Domein gemeente Lansingerland, Beleidsregels Sociaal Domein gemeente Lansingerland</text:p>
                </table:table-cell>
                <table:table-cell table:style-name="cell_frame_all" table:number-rows-spanned="3" table:number-columns-spanned="1">
                  <text:p text:style-name="table_al">Ondermandaat kan alleen worden verleend aan consulenten Participatie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Participatie</text:p>
                </table:table-cell>
              </table:table-row>
              <table:table-row table:style-name="row">
                <table:table-cell table:style-name="cell_frame_all" table:number-rows-spanned="1" table:number-columns-spanned="1">
                  <text:p text:style-name="table_al">4. Toetsers primair proces, Coördinator Participatie, Consulenten Participatie</text:p>
                </table:table-cell>
              </table:table-row>
              <table:table-row table:style-name="row">
                <table:table-cell table:style-name="cell_frame_all" table:number-rows-spanned="2" table:number-columns-spanned="1">
                  <text:p text:style-name="table_al">7</text:p>
                </table:table-cell>
                <table:table-cell table:style-name="cell_frame_all" table:number-rows-spanned="2" table:number-columns-spanned="1">
                  <text:p text:style-name="table_al">Het doen van opgaven aan het UWV inzake de Belastingdienst en de afdracht van premies en heffingen op grond van de uitvoering van de Participatiewet, de Wet inkomensvoorziening oudere en gedeeltelijk arbeidsongeschikte gewezen werkloze werknemers en de Wet inkomensvoorziening oudere en gedeeltelijk arbeidsongeschikte zelfstandigen.</text:p>
                </table:table-cell>
                <table:table-cell table:style-name="cell_frame_all" table:number-rows-spanned="2" table:number-columns-spanned="1">
                  <text:p text:style-name="table_al">Participatie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 Teammanager Participatie</text:p>
                </table:table-cell>
              </table:table-row>
              <table:table-row table:style-name="row">
                <table:table-cell table:style-name="cell_frame_all" table:number-rows-spanned="3" table:number-columns-spanned="1">
                  <text:p text:style-name="table_al">8</text:p>
                </table:table-cell>
                <table:table-cell table:style-name="cell_frame_all" table:number-rows-spanned="3" table:number-columns-spanned="1">
                  <text:p text:style-name="table_al">Besluiten over uitkeringen in het kader van inkomensondersteuningsbeleid.</text:p>
                </table:table-cell>
                <table:table-cell table:style-name="cell_frame_all" table:number-rows-spanned="3" table:number-columns-spanned="1">
                  <text:p text:style-name="table_al">Participatiewet, Verordening Sociaal Domein Lansingerland, Hoofdstuk 7 beleidsregels Sociaal Domein Lansingerland</text:p>
                </table:table-cell>
                <table:table-cell table:style-name="cell_frame_all" table:number-rows-spanned="3" table:number-columns-spanned="1">
                  <text:p text:style-name="table_al">Ondermandaat kan alleen worden verleend aan consulenten Participatie voor zover zij zijn gebrevetteerd en de doelverstrekking (bijzondere bijstand), een re-integratietraject, dan wel een andersoortige toe te kennen voorziening in het kader van de Participatiewet een waarde van € 50.000 niet overstijgt</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 Teammanager Participatie</text:p>
                </table:table-cell>
              </table:table-row>
              <table:table-row table:style-name="row">
                <table:table-cell table:style-name="cell_frame_all" table:number-rows-spanned="1" table:number-columns-spanned="1">
                  <text:p text:style-name="table_al">4. Toetsers primair proces, coördinator Participatie, Consulenten Participatie</text:p>
                </table:table-cell>
              </table:table-row>
              <table:table-row table:style-name="row">
                <table:table-cell table:style-name="cell_frame_all" table:number-rows-spanned="3" table:number-columns-spanned="1">
                  <text:p text:style-name="table_al">9</text:p>
                </table:table-cell>
                <table:table-cell table:style-name="cell_frame_all" table:number-rows-spanned="3" table:number-columns-spanned="1">
                  <text:p text:style-name="table_al">Besluiten nemen en handelingen verrichten op grond van Wet inburgering en de Wet inburgering 2021 en hierop berustende nadere regelgeving en besluiten over inburgeringscontracten.</text:p>
                </table:table-cell>
                <table:table-cell table:style-name="cell_frame_all" table:number-rows-spanned="3" table:number-columns-spanned="1">
                  <text:p text:style-name="table_al">Wet inburgering en hierop berustende nadere regelgeving</text:p>
                </table:table-cell>
                <table:table-cell table:style-name="cell_frame_all" table:number-rows-spanned="1" table:number-columns-spanned="1">
                  <text:p text:style-name="table_al">Met dien verstande dat ten aanzien van de bevoegdheid tot het opleggen van een boete, als bedoeld in de Wet inburgering en de Wet inburgering 2021, geen ondermandaat wordt verleen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2" table:number-columns-spanned="1">
                  <text:p text:style-name="table_al">Ondermandaat kan daarnaast alleen worden verleend aan consulenten Participatie voor zover zij zijn gebrevetteerd en de doelverstrekking en/of een re-integratietraject een waarde van € 50.000 niet overstijgt</text:p>
                </table:table-cell>
                <table:table-cell table:style-name="cell_frame_all" table:number-rows-spanned="1" table:number-columns-spanned="1">
                  <text:p text:style-name="table_al">3. Teammanager Participatie</text:p>
                </table:table-cell>
              </table:table-row>
              <table:table-row table:style-name="row">
                <table:table-cell table:style-name="cell_frame_all" table:number-rows-spanned="1" table:number-columns-spanned="1">
                  <text:p text:style-name="table_al">4. Toetsers primair proces, coördinator Participatie, Consulenten Participat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vallen] </text:p>
                </table:table-cell>
                <table:table-cell table:style-name="cell_frame_all" table:number-rows-spanned="1" table:number-columns-spanned="1"/>
                <table:table-cell table:style-name="cell_frame_all" table:number-rows-spanned="1" table:number-columns-spanned="1">
                  <text:p text:style-name="table_al">(vervangen door het mandaat genoemd onder punt 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1</text:p>
                </table:table-cell>
                <table:table-cell table:style-name="cell_frame_all" table:number-rows-spanned="2" table:number-columns-spanned="1">
                  <text:p text:style-name="table_al">Beslissingen nemen en handelingen verrichten op grond van de Wet sociale werkvoorziening.</text:p>
                </table:table-cell>
                <table:table-cell table:style-name="cell_frame_all" table:number-rows-spanned="2" table:number-columns-spanned="1">
                  <text:p text:style-name="table_al">Wet sociale werkvoorziening</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 Teammanager Participatie</text:p>
                </table:table-cell>
              </table:table-row>
              <table:table-row table:style-name="row">
                <table:table-cell table:style-name="cell_frame_all" table:number-rows-spanned="2" table:number-columns-spanned="1">
                  <text:p text:style-name="table_al">12</text:p>
                </table:table-cell>
                <table:table-cell table:style-name="cell_frame_all" table:number-rows-spanned="2" table:number-columns-spanned="1">
                  <text:p text:style-name="table_al">Het indienen van declaraties bij ministeries, het doen van opgaven aan de fiscus en aan uitkeringsinstantie UWV, het treffen van maatregelen ten behoeve van de incasso van vorderingen.</text:p>
                </table:table-cell>
                <table:table-cell table:style-name="cell_frame_all" table:number-rows-spanned="2" table:number-columns-spanned="1">
                  <text:p text:style-name="table_al">Artikel 160 en 171 Gemeentewet</text:p>
                </table:table-cell>
                <table:table-cell table:style-name="cell_frame_all" table:number-rows-spanned="2" table:number-columns-spanned="1">
                  <text:p text:style-name="table_al">Het mandaat voor het doen van opgaven aan de fiscus en het UWV valt, voor zover het opgaven op grond van sociale wetgeving (zoals bijvoorbeeld de Participatiewet) betreft, onder het domein samenleving. De andere opgaven aan de fiscus gaan via het team Financiën met uitzondering van de opgave Loonbelasting die via O&amp;HRM loopt.</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 Teammanager Participatie</text:p>
                </table:table-cell>
              </table:table-row>
              <table:table-row table:style-name="row">
                <table:table-cell table:style-name="cell_frame_all" table:number-rows-spanned="2" table:number-columns-spanned="1">
                  <text:p text:style-name="table_al">13</text:p>
                </table:table-cell>
                <table:table-cell table:style-name="cell_frame_all" table:number-rows-spanned="2" table:number-columns-spanned="1">
                  <text:p text:style-name="table_al">Vorderingen afschrijven, Europese subsidies aanvragen, gelden verrekenen met derde instanties, informatie inwinnen, jaaropgaven aanleveren, saldobevestiging en rentenota doen, betalingsregelingen treffen en schulden buiten vordering stellen krachtens de Participatiewet.</text:p>
                </table:table-cell>
                <table:table-cell table:style-name="cell_frame_all" table:number-rows-spanned="2" table:number-columns-spanned="1">
                  <text:p text:style-name="table_al">Artikel 160 en 171 Gemeentewet</text:p>
                </table:table-cell>
                <table:table-cell table:style-name="cell_frame_all" table:number-rows-spanned="2" table:number-columns-spanned="1">
                  <text:p text:style-name="table_al">Het mandaat voor het treffen van betalingsregelingen en het buiten invordering stellen van schulden krachtens de Participatiewet is overgegaan naar het team Participatie. De overige mandaten blijven bij Financiën.</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Participatie</text:p>
                </table:table-cell>
              </table:table-row>
              <table:table-row table:style-name="row">
                <table:table-cell table:style-name="cell_frame_all" table:number-rows-spanned="2" table:number-columns-spanned="1">
                  <text:p text:style-name="table_al">14</text:p>
                </table:table-cell>
                <table:table-cell table:style-name="cell_frame_all" table:number-rows-spanned="1" table:number-columns-spanned="1">
                  <text:p text:style-name="table_al">Het vertegenwoordigen van de gemeente bij het aangaan van overeenkomsten met betrekking tot bijstand.</text:p>
                </table:table-cell>
                <table:table-cell table:style-name="cell_frame_all" table:number-rows-spanned="2" table:number-columns-spanned="1">
                  <text:p text:style-name="table_al">Artikel 171 Gemeentewet</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Het verstrekken van een volmacht aan de notaris voor het passeren of royeren van een (hypotheek) akte of andere notariële akte strekkende tot zekerheid van betaling van in de vorm van een geldlening verstrekte bijstandsuitkering.</text:p>
                </table:table-cell>
                <table:table-cell table:style-name="cell_frame_all" table:number-rows-spanned="1" table:number-columns-spanned="1">
                  <text:p text:style-name="table_al">3. Teammanager Participatie</text:p>
                </table:table-cell>
              </table:table-row>
              <table:table-row table:style-name="row">
                <table:table-cell table:style-name="cell_frame_all" table:number-rows-spanned="7" table:number-columns-spanned="1">
                  <text:p text:style-name="table_al">15</text:p>
                </table:table-cell>
                <table:table-cell table:style-name="cell_frame_all" table:number-rows-spanned="1" table:number-columns-spanned="1">
                  <text:p text:style-name="table_al">Besluiten nemen op grond van de Regeling opvang ontheemden Oekraïne en de Beleidsregels uitvoering RooO gemeente Lansingerland:</text:p>
                </table:table-cell>
                <table:table-cell table:style-name="cell_frame_all" table:number-rows-spanned="1" table:number-columns-spanned="1">
                  <text:p text:style-name="table_al">Awb titel 10.1 en Regeling opvang ontheemden Oekraïners. (‘RooO’) en de Beleidsregels uitvoering RooO gemeente Lansingerland</text:p>
                </table:table-cell>
                <table:table-cell table:style-name="cell_frame_all" table:number-rows-spanned="7" table:number-columns-spanned="1">
                  <text:p text:style-name="table_al">Als in de toekomstige regelgeving de bevoegdheden uit de Regeling inzake leefgeld worden toegekend aan het college van burgemeester en wethouders in plaats van aan de burgemeester geldt het volgende: daar waar in de huidige bepalingen de burgemeester bevoegdheden mandateert moet dan worden gelezen het college van burgemeester en wethouders.</text:p>
                </table:table-cell>
                <table:table-cell table:style-name="cell_frame_all" table:number-rows-spanned="7" table:number-columns-spanned="1">
                  <text:p text:style-name="table_al">Burgemeester en/ of College </text:p>
                </table:table-cell>
                <table:table-cell table:style-name="cell_frame_all" table:number-rows-spanned="7" table:number-columns-spanned="1">
                  <text:p text:style-name="table_al">1. Teammanager Participatie</text:p>
                </table:table-cell>
                <table:table-cell table:style-name="cell_frame_all" table:number-rows-spanned="7" table:number-columns-spanned="1"/>
              </table:table-row>
              <table:table-row table:style-name="row">
                <table:table-cell table:style-name="cell_frame_all" table:number-rows-spanned="1" table:number-columns-spanned="1">
                  <text:p text:style-name="table_al">a. het verstrekken van een maandelijkse financiële toelage ten behoeve van voedsel, kleding, een wooncomponent en andere persoonlijke uitgaven (“leefgeld”), tenzij de ontheemde inkomsten uit arbeid heeft;</text:p>
                </table:table-cell>
                <table:table-cell table:style-name="cell_frame_all" table:number-rows-spanned="1" table:number-columns-spanned="1">
                  <text:p text:style-name="table_al">ad a: artikel 6 lid 1 onder b, artikel 10 lid 1 en artikel 12 lid 1 van de RooO</text:p>
                </table:table-cell>
              </table:table-row>
              <table:table-row table:style-name="row">
                <table:table-cell table:style-name="cell_frame_all" table:number-rows-spanned="1" table:number-columns-spanned="1">
                  <text:p text:style-name="table_al">b. het verstrekken van een vergoeding voor buitengewone kosten</text:p>
                </table:table-cell>
                <table:table-cell table:style-name="cell_frame_all" table:number-rows-spanned="1" table:number-columns-spanned="1">
                  <text:p text:style-name="table_al">ad b: artikel 11 lid 1 van de RooO</text:p>
                </table:table-cell>
              </table:table-row>
              <table:table-row table:style-name="row">
                <table:table-cell table:style-name="cell_frame_all" table:number-rows-spanned="1" table:number-columns-spanned="1">
                  <text:p text:style-name="table_al">c. het verstrekken van een vergoeding voor verrichtte werkzaamheden in en rondom een gemeentelijke opvangvoorziening</text:p>
                </table:table-cell>
                <table:table-cell table:style-name="cell_frame_all" table:number-rows-spanned="1" table:number-columns-spanned="1">
                  <text:p text:style-name="table_al">ad c: artikel 11a lid 1 van de RooO</text:p>
                </table:table-cell>
              </table:table-row>
              <table:table-row table:style-name="row">
                <table:table-cell table:style-name="cell_frame_all" table:number-rows-spanned="1" table:number-columns-spanned="1">
                  <text:p text:style-name="table_al">d. het beperken of intrekken van de verstrekkingen als hiervoor genoemd</text:p>
                </table:table-cell>
                <table:table-cell table:style-name="cell_frame_all" table:number-rows-spanned="1" table:number-columns-spanned="1">
                  <text:p text:style-name="table_al">ad d: artikel 7 en artikel 13 van de RooO</text:p>
                </table:table-cell>
              </table:table-row>
              <table:table-row table:style-name="row">
                <table:table-cell table:style-name="cell_frame_all" table:number-rows-spanned="1" table:number-columns-spanned="1">
                  <text:p text:style-name="table_al">e. het terugvorderen van de verstrekkingen als hiervoor genoemd</text:p>
                </table:table-cell>
                <table:table-cell table:style-name="cell_frame_all" table:number-rows-spanned="1" table:number-columns-spanned="1">
                  <text:p text:style-name="table_al">ad e: artikel 7 van de RooO</text:p>
                </table:table-cell>
              </table:table-row>
              <table:table-row table:style-name="row">
                <table:table-cell table:style-name="cell_frame_all" table:number-rows-spanned="1" table:number-columns-spanned="1">
                  <text:p text:style-name="table_al">f. het innen van de eigen bijdrage</text:p>
                </table:table-cell>
                <table:table-cell table:style-name="cell_frame_all" table:number-rows-spanned="1" table:number-columns-spanned="1">
                  <text:p text:style-name="table_al">ad f: artikel 8 van de RooO</text:p>
                </table:table-cell>
              </table:table-row>
              <table:table-row table:style-name="row">
                <table:table-cell table:style-name="cell_frame_all" table:number-rows-spanned="4" table:number-columns-spanned="1">
                  <text:p text:style-name="table_al">16</text:p>
                </table:table-cell>
                <table:table-cell table:style-name="cell_frame_all" table:number-rows-spanned="4" table:number-columns-spanned="1">
                  <text:p text:style-name="table_al">Besluiten nemen en handelingen te verrichten met betrekking tot de Sociaal Medische Indicatie</text:p>
                </table:table-cell>
                <table:table-cell table:style-name="cell_frame_all" table:number-rows-spanned="4" table:number-columns-spanned="1">
                  <text:p text:style-name="table_al">Awb titel 10.1 , gemeentewet en hoofdstuk 9 van de Verordening Sociaal Domein 2023</text:p>
                </table:table-cell>
                <table:table-cell table:style-name="cell_frame_all" table:number-rows-spanned="4" table:number-columns-spanned="1"/>
                <table:table-cell table:style-name="cell_frame_all" table:number-rows-spanned="4" table:number-columns-spanned="1">
                  <text:p text:style-name="table_al">College/burgemeester</text:p>
                </table:table-cell>
                <table:table-cell table:style-name="cell_frame_all" table:number-rows-spanned="4"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Participatie</text:p>
                </table:table-cell>
              </table:table-row>
              <table:table-row table:style-name="row">
                <table:table-cell table:style-name="cell_frame_all" table:number-rows-spanned="1" table:number-columns-spanned="1">
                  <text:p text:style-name="table_al">4. Toetsers primair proces Participatie en coördinatoren Participatie</text:p>
                </table:table-cell>
              </table:table-row>
              <table:table-row table:style-name="row">
                <table:table-cell table:style-name="cell_frame_all" table:number-rows-spanned="1" table:number-columns-spanned="1">
                  <text:p text:style-name="table_al">5. Consulenten Participatie mits gebrevetteerd en tot een bedrag van € 30.000,- per indicatie SMI.</text:p>
                </table:table-cell>
              </table:table-row>
              <table:table-row table:style-name="row">
                <table:table-cell table:style-name="cell_frame_all" table:number-rows-spanned="3" table:number-columns-spanned="1">
                  <text:p text:style-name="table_al">17</text:p>
                </table:table-cell>
                <table:table-cell table:style-name="cell_frame_all" table:number-rows-spanned="3" table:number-columns-spanned="1">
                  <text:p text:style-name="table_al">Besluiten op een aanvraag op grond van de Beleidsregels Gratis openbaar vervoer voor AOW-minima ouderen gemeente Lansingerland</text:p>
                </table:table-cell>
                <table:table-cell table:style-name="cell_frame_all" table:number-rows-spanned="3" table:number-columns-spanned="1">
                  <text:p text:style-name="table_al">Beleidsregels Gratis openbaar vervoer AOW-minima ouderen gemeente Lansingerland, artikel 10:3 Awb</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Participatie en bij diens afwezigheid de Teammanager MOJ</text:p>
                </table:table-cell>
              </table:table-row>
              <table:table-row table:style-name="row">
                <table:table-cell table:style-name="cell_frame_all" table:number-rows-spanned="1" table:number-columns-spanned="1">
                  <text:p text:style-name="table_al">4. Toetsers primair proces, Coördinator Participatie, Consulenten Participatie</text:p>
                </table:table-cell>
              </table:table-row>
            </table:table>
            <text:p text:style-name="table_bottom"/>
          </text:section>
        </text:section>
        <text:section text:name="bijlage_id1-3-2-17" text:style-name="bijlage">
          <text:p text:style-name="bijlage_top"/>
          <text:p text:style-name="hoofdstuk_kop"><text:span text:style-name="label">BIJLAGE</text:span> <text:span text:style-name="nr">13</text:span> TEAM O&amp;HRM</text:p>
          <text:p text:style-name="al"/>
          <text:section text:name="table_id1-3-2-17-3" text:style-name="table">
            <text:p text:style-name="table_top"/>
            <table:table table:style-name="tgroup">
              <table:table-column table:style-name="id1-3-2-17-3-1-1"/>
              <table:table-column table:style-name="id1-3-2-17-3-1-2"/>
              <table:table-column table:style-name="id1-3-2-17-3-1-3"/>
              <table:table-column table:style-name="id1-3-2-17-3-1-4"/>
              <table:table-column table:style-name="id1-3-2-17-3-1-5"/>
              <table:table-column table:style-name="id1-3-2-17-3-1-6"/>
              <table:table-column table:style-name="id1-3-2-17-3-1-7"/>
              <table:table-column table:style-name="id1-3-2-17-3-1-8"/>
              <table:table-column table:style-name="id1-3-2-17-3-1-9"/>
              <table:table-column table:style-name="id1-3-2-17-3-1-10"/>
              <table:table-column table:style-name="id1-3-2-17-3-1-11"/>
              <table:table-column table:style-name="id1-3-2-17-3-1-12"/>
              <table:table-column table:style-name="id1-3-2-17-3-1-13"/>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3">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3">
                  <text:p text:style-name="table_al">
                    <text:span text:style-name="nadrukvet">Bestuursorgaan</text:span>
                  </text:p>
                </table:table-cell>
                <table:table-cell table:style-name="cell_frame_all" table:number-rows-spanned="1" table:number-columns-spanned="2">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De in deze bijlage genoemde bevoegdheden omvatten ook het nemen van het besluit ter voorbereiding van de privaatrechtelijke rechtshandeling. Dit volgt uit de bij de bevoegdheid genoemde grondslag; artikel 160 Gemeentewet.</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1. Algemeen</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3" table:number-columns-spanned="2">
                  <text:p text:style-name="table_al">1</text:p>
                </table:table-cell>
                <table:table-cell table:style-name="cell_frame_all" table:number-rows-spanned="3" table:number-columns-spanned="1">
                  <text:p text:style-name="table_al">De Cao Gemeenten uitvoeren / toepassen, mits in deze bijlage niet anders is bepaald.</text:p>
                </table:table-cell>
                <table:table-cell table:style-name="cell_frame_all" table:number-rows-spanned="3" table:number-columns-spanned="3">
                  <text:p text:style-name="table_al">Cao Gemeenten</text:p>
                </table:table-cell>
                <table:table-cell table:style-name="cell_frame_all" table:number-rows-spanned="3" table:number-columns-spanned="1">
                  <text:p text:style-name="table_al">De bevoegdheid van de gemeente als werkgever om op onderdelen uit de Cao Gemeenten (nadere) regels of kaders (vast) te stellen of een sociaal plan op te stellen, blijft gelet op het bepaalde in artikel 160, lid 1 onder c Gemeentewet. voorbehouden aan het college.</text:p>
                </table:table-cell>
                <table:table-cell table:style-name="cell_frame_all" table:number-rows-spanned="3" table:number-columns-spanned="3">
                  <text:p text:style-name="table_al">College / burgemeester</text:p>
                </table:table-cell>
                <table:table-cell table:style-name="cell_frame_all" table:number-rows-spanned="3"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medewerkers team O&amp;HRM</text:p>
                </table:table-cell>
              </table:table-row>
              <table:table-row table:style-name="row">
                <table:table-cell table:style-name="cell_frame_all" table:number-rows-spanned="3" table:number-columns-spanned="2">
                  <text:p text:style-name="table_al">2</text:p>
                </table:table-cell>
                <table:table-cell table:style-name="cell_frame_all" table:number-rows-spanned="3" table:number-columns-spanned="1">
                  <text:p text:style-name="table_al">Titel 10 boek 7 BW uitvoeren / toepassen, mits in deze bijlage niet anders is bepaald.</text:p>
                </table:table-cell>
                <table:table-cell table:style-name="cell_frame_all" table:number-rows-spanned="3" table:number-columns-spanned="3">
                  <text:p text:style-name="table_al">Titel 10 boek 7 BW</text:p>
                </table:table-cell>
                <table:table-cell table:style-name="cell_frame_all" table:number-rows-spanned="3" table:number-columns-spanned="1"/>
                <table:table-cell table:style-name="cell_frame_all" table:number-rows-spanned="3" table:number-columns-spanned="3">
                  <text:p text:style-name="table_al">College / burgemeester</text:p>
                </table:table-cell>
                <table:table-cell table:style-name="cell_frame_all" table:number-rows-spanned="3"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medewerkers team O&amp;HRM</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Het met toepassing van de hardheidsclausule afwijken van de cao</text:p>
                </table:table-cell>
                <table:table-cell table:style-name="cell_frame_all" table:number-rows-spanned="1" table:number-columns-spanned="3">
                  <text:p text:style-name="table_al">Artikel 160, lid 1, onder d / artikel 171 Gemeentewet. Artikel 1.7 cao Gemeenten</text:p>
                </table:table-cell>
                <table:table-cell table:style-name="cell_frame_all" table:number-rows-spanned="1" table:number-columns-spanned="1">
                  <text:p text:style-name="table_al">Dit geldt alleen in situaties dat het volgen van de bepalingen van de cao leidt tot onevenredig nadeel voor de werknemer, niet zijnde de Algemeen directeur. Daarbij geldt dat de afwijking niet in strijd mag zijn met de wet.</text:p>
                </table:table-cell>
                <table:table-cell table:style-name="cell_frame_all" table:number-rows-spanned="1" table:number-columns-spanned="3">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De gemeente vertegenwoordigen in arbeidsrechtelijke geschillen / procedures, waaronder mede wordt verstaan het verrichten van alle daartoe noodzakelijke (proces)handelingen.</text:p>
                </table:table-cell>
                <table:table-cell table:style-name="cell_frame_all" table:number-rows-spanned="1" table:number-columns-spanned="3">
                  <text:p text:style-name="table_al">Artikel 171 Gemeentewet en Titel 10 boek 7 BW</text:p>
                </table:table-cell>
                <table:table-cell table:style-name="cell_frame_all" table:number-rows-spanned="1" table:number-columns-spanned="1"/>
                <table:table-cell table:style-name="cell_frame_all" table:number-rows-spanned="1" table:number-columns-spanned="3">
                  <text:p text:style-name="table_al">burgemeester</text:p>
                </table:table-cell>
                <table:table-cell table:style-name="cell_frame_all" table:number-rows-spanned="1" table:number-columns-spanned="2">
                  <text:p text:style-name="table_al">1.Adviseur B en C van het team O&amp;HRM / Adviseur B en C (Jurist) van het team JZ&amp;I</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2. Arbeidsovereenkomst</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5" table:number-columns-spanned="2">
                  <text:p text:style-name="table_al">5</text:p>
                </table:table-cell>
                <table:table-cell table:style-name="cell_frame_all" table:number-rows-spanned="5" table:number-columns-spanned="1">
                  <text:p text:style-name="table_al">Het aangaan van een arbeidsovereenkomst door de gemeente. Hieronder wordt mede begrepen, het aanbieden van een takenpakket op maat aan een werknemer die toebehoort tot de doelgroep van de banenafspraak.</text:p>
                </table:table-cell>
                <table:table-cell table:style-name="cell_frame_all" table:number-rows-spanned="1" table:number-columns-spanned="3">
                  <text:p text:style-name="table_al">Artikel 160, lid 1, onder d en 171 Gemeentewet en Artikel 7:610 BW en Artikel 7:628a BW</text:p>
                </table:table-cell>
                <table:table-cell table:style-name="cell_frame_all" table:number-rows-spanned="1" table:number-columns-spanned="1">
                  <text:p text:style-name="table_al">Het aangaan van de arbeidsovereenkomst met de algemeen directeur en de concerncontroller blijft voorbehouden aan het college en de burgemeester. De algemeen directeur is wel bevoegd om de concerncontroller voor te dragen.</text:p>
                </table:table-cell>
                <table:table-cell table:style-name="cell_frame_all" table:number-rows-spanned="5" table:number-columns-spanned="3">
                  <text:p text:style-name="table_al">College / burgemeester</text:p>
                </table:table-cell>
                <table:table-cell table:style-name="cell_frame_all" table:number-rows-spanned="5"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4" table:number-columns-spanned="3">
                  <text:p text:style-name="table_al">Artikel 2.1, 2.4, 2.5, 2.7, 3.3 Cao gemeenten</text:p>
                </table:table-cell>
                <table:table-cell table:style-name="cell_frame_all" table:number-rows-spanned="1" table:number-columns-spanned="1">
                  <text:p text:style-name="table_al">De algemeen directeur mag een arbeidsovereenkomst aangaan met de concerndirecteuren.</text:p>
                </table:table-cell>
                <table:table-cell table:style-name="cell_frame_all" table:number-rows-spanned="4" table:number-columns-spanned="1">
                  <text:p text:style-name="table_al">3.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lgemeen directeur mag een arbeidsovereenkomst aangaan met de individuele leden van de concernstaf, maar mag daartoe ook (onder)mandaat verlenen aan de concerncontroll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Concerndirecteur mag een arbeidsovereenkomst aangaan met de teammanager(s) die (komen te) vallen onder zijn/haar verantwoordelijkheid of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teammanagers mogen een arbeidsovereenkomst aangaan met personen die (komen te) vallen onder hun verantwoordelijkheid of team.</text:p>
                </table:table-cell>
                <table:table-cell table:style-name="cell_frame_all" table:number-rows-spanned="1" table:number-columns-spanned="1"/>
              </table:table-row>
              <table:table-row table:style-name="row">
                <table:table-cell table:style-name="cell_frame_all" table:number-rows-spanned="2" table:number-columns-spanned="2">
                  <text:p text:style-name="table_al">6</text:p>
                </table:table-cell>
                <table:table-cell table:style-name="cell_frame_all" table:number-rows-spanned="2" table:number-columns-spanned="1">
                  <text:p text:style-name="table_al">Het aangaan van een overeenkomst t.b.v. het inlenen van personeel door de gemeente.</text:p>
                </table:table-cell>
                <table:table-cell table:style-name="cell_frame_all" table:number-rows-spanned="2" table:number-columns-spanned="3">
                  <text:p text:style-name="table_al">Artikel 160, lid 1, onder d en 171 Gemeentewet. Artikel 7:690, 7:691, 7:692, 7:692a BW en Artikel 2.6 Cao gemeenten</text:p>
                </table:table-cell>
                <table:table-cell table:style-name="cell_frame_all" table:number-rows-spanned="1" table:number-columns-spanned="1">
                  <text:p text:style-name="table_al">Hieronder wordt mede begrepen de overeenkomst t.b.v. payrolling ten behoeve van het eigen domein of team.</text:p>
                </table:table-cell>
                <table:table-cell table:style-name="cell_frame_all" table:number-rows-spanned="2" table:number-columns-spanned="3">
                  <text:p text:style-name="table_al">College / burgemeester</text:p>
                </table:table-cell>
                <table:table-cell table:style-name="cell_frame_all" table:number-rows-spanned="2"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Na overleg met het team O&amp;HRM, met inachtneming van de budgethoudersregeling en het inkoop- en aanbestedingsbeleid en via de procesgang van het centraal loket voor inhuur.</text:p>
                </table:table-cell>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2">
                  <text:p text:style-name="table_al">7</text:p>
                </table:table-cell>
                <table:table-cell table:style-name="cell_frame_all" table:number-rows-spanned="2" table:number-columns-spanned="1">
                  <text:p text:style-name="table_al">Het aangaan van een stageovereenkomst of werkervaringsovereenkomst door de gemeente</text:p>
                </table:table-cell>
                <table:table-cell table:style-name="cell_frame_all" table:number-rows-spanned="2" table:number-columns-spanned="3">
                  <text:p text:style-name="table_al">Artikel 160,en 171 Gemeentewet. Artikel 2.8, 2.9 Cao gemeenten</text:p>
                </table:table-cell>
                <table:table-cell table:style-name="cell_frame_all" table:number-rows-spanned="2" table:number-columns-spanned="1">
                  <text:p text:style-name="table_al">Het betreft de stagiairs die (komen te) vallen onder het eigen domein / team / verantwoordelijkheid</text:p>
                </table:table-cell>
                <table:table-cell table:style-name="cell_frame_all" table:number-rows-spanned="2" table:number-columns-spanned="3">
                  <text:p text:style-name="table_al">College / burgemeester</text:p>
                </table:table-cell>
                <table:table-cell table:style-name="cell_frame_all" table:number-rows-spanned="2"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2">
                  <text:p text:style-name="table_al">8</text:p>
                </table:table-cell>
                <table:table-cell table:style-name="cell_frame_all" table:number-rows-spanned="2" table:number-columns-spanned="1">
                  <text:p text:style-name="table_al">Het wijzigen van de arbeidsovereenkomst (op verzoek van de werknemer of eenzijdig)</text:p>
                </table:table-cell>
                <table:table-cell table:style-name="cell_frame_all" table:number-rows-spanned="2" table:number-columns-spanned="3">
                  <text:p text:style-name="table_al">Artikel 160, en 171 Gemeentewet. Artikel 7:610, 7:611 of 7:613 BW</text:p>
                </table:table-cell>
                <table:table-cell table:style-name="cell_frame_all" table:number-rows-spanned="2" table:number-columns-spanned="1">
                  <text:p text:style-name="table_al">Het betreft de werknemers die vallen onder het eigen domein / team / verantwoordelijkheid. Na advies van het team O&amp;HRM (dat eventueel juridisch advies opvraagt). </text:p>
                </table:table-cell>
                <table:table-cell table:style-name="cell_frame_all" table:number-rows-spanned="2" table:number-columns-spanned="3">
                  <text:p text:style-name="table_al">College / burgemeester</text:p>
                </table:table-cell>
                <table:table-cell table:style-name="cell_frame_all" table:number-rows-spanned="2"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3. Salaris</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2">
                  <text:p text:style-name="table_al">9</text:p>
                </table:table-cell>
                <table:table-cell table:style-name="cell_frame_all" table:number-rows-spanned="2" table:number-columns-spanned="1">
                  <text:p text:style-name="table_al">Het toekennen van een salarisverhoging, salarisverlaging of promotie door de gemeente</text:p>
                </table:table-cell>
                <table:table-cell table:style-name="cell_frame_all" table:number-rows-spanned="2" table:number-columns-spanned="3">
                  <text:p text:style-name="table_al">Artikel 160, en 171 Gemeentewet. Artikel 3.4, 3.5, 3.6, 3.7 Cao gemeenten</text:p>
                </table:table-cell>
                <table:table-cell table:style-name="cell_frame_all" table:number-rows-spanned="1" table:number-columns-spanned="1">
                  <text:p text:style-name="table_al">Met betrekking tot de werknemers die vallen onder het eigen domein / team / verantwoordelijkheid</text:p>
                </table:table-cell>
                <table:table-cell table:style-name="cell_frame_all" table:number-rows-spanned="2" table:number-columns-spanned="3">
                  <text:p text:style-name="table_al">College / burgemeester</text:p>
                </table:table-cell>
                <table:table-cell table:style-name="cell_frame_all" table:number-rows-spanned="2"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Met inachtneming van het functiehuis en functiewaardering en na het advies van het team O&amp;HRM.</text:p>
                </table:table-cell>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2">
                  <text:p text:style-name="table_al">10</text:p>
                </table:table-cell>
                <table:table-cell table:style-name="cell_frame_all" table:number-rows-spanned="2" table:number-columns-spanned="1">
                  <text:p text:style-name="table_al">Het toekennen van toelagen, vergoedingen en/of een jubileumuitkering</text:p>
                </table:table-cell>
                <table:table-cell table:style-name="cell_frame_all" table:number-rows-spanned="2" table:number-columns-spanned="3">
                  <text:p text:style-name="table_al">Artikel 160, en 171 Gemeentewet. Artikel 3.8 tot en met 3.24 Cao gemeenten. Regeling Beloning (Personeels-handboek gemeente Lansingerland)</text:p>
                </table:table-cell>
                <table:table-cell table:style-name="cell_frame_all" table:number-rows-spanned="2" table:number-columns-spanned="1">
                  <text:p text:style-name="table_al">Toekenning kan pas plaatsvinden na overleg met en akkoord van het domein MT.</text:p>
                </table:table-cell>
                <table:table-cell table:style-name="cell_frame_all" table:number-rows-spanned="2" table:number-columns-spanned="3">
                  <text:p text:style-name="table_al">College / burgemeester</text:p>
                </table:table-cell>
                <table:table-cell table:style-name="cell_frame_all" table:number-rows-spanned="2"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2">
                  <text:p text:style-name="table_al">11</text:p>
                </table:table-cell>
                <table:table-cell table:style-name="cell_frame_all" table:number-rows-spanned="2" table:number-columns-spanned="1">
                  <text:p text:style-name="table_al">Vorderingen op de werknemer verrekenen met het loon van de werknemer</text:p>
                </table:table-cell>
                <table:table-cell table:style-name="cell_frame_all" table:number-rows-spanned="2" table:number-columns-spanned="3">
                  <text:p text:style-name="table_al">Artikel 160, en 171 Gemeentewet en Artikel 7:632 BW</text:p>
                </table:table-cell>
                <table:table-cell table:style-name="cell_frame_all" table:number-rows-spanned="2" table:number-columns-spanned="1"/>
                <table:table-cell table:style-name="cell_frame_all" table:number-rows-spanned="2" table:number-columns-spanned="3">
                  <text:p text:style-name="table_al">College / burgemeester</text:p>
                </table:table-cell>
                <table:table-cell table:style-name="cell_frame_all" table:number-rows-spanned="2"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4. IKB</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3" table:number-columns-spanned="2">
                  <text:p text:style-name="table_al">12</text:p>
                </table:table-cell>
                <table:table-cell table:style-name="cell_frame_all" table:number-rows-spanned="3" table:number-columns-spanned="1">
                  <text:p text:style-name="table_al">Het verhalen van verschuldigde loonheffing of eventuele boetes op de werknemer in verband met onjuiste uitbetaling van het IKB door onjuiste of onvolledige informatieverstrekking door de werknemer</text:p>
                </table:table-cell>
                <table:table-cell table:style-name="cell_frame_all" table:number-rows-spanned="3" table:number-columns-spanned="3">
                  <text:p text:style-name="table_al">Artikel 160,en 171 Gemeentewet. Artikel 4.6, lid 2 Cao Gemeenten</text:p>
                </table:table-cell>
                <table:table-cell table:style-name="cell_frame_all" table:number-rows-spanned="3" table:number-columns-spanned="1"/>
                <table:table-cell table:style-name="cell_frame_all" table:number-rows-spanned="3" table:number-columns-spanned="3">
                  <text:p text:style-name="table_al">College / burgemeester</text:p>
                </table:table-cell>
                <table:table-cell table:style-name="cell_frame_all" table:number-rows-spanned="3"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 O&amp;HRM</text:p>
                </table:table-cell>
              </table:table-row>
              <table:table-row table:style-name="row">
                <table:table-cell table:style-name="cell_frame_all" table:number-rows-spanned="1" table:number-columns-spanned="1">
                  <text:p text:style-name="table_al">4. medewerkers team O&amp;HRM</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5. Arbeidsduur en werktijden</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2">
                  <text:p text:style-name="table_al">13</text:p>
                </table:table-cell>
                <table:table-cell table:style-name="cell_frame_all" table:number-rows-spanned="2" table:number-columns-spanned="1">
                  <text:p text:style-name="table_al">Het (tijdelijk) door de gemeente aanpassen van de arbeidsduur, werktijden en/of arbeidsplaats naar aanleiding van het verzoek van de werknemer</text:p>
                </table:table-cell>
                <table:table-cell table:style-name="cell_frame_all" table:number-rows-spanned="2" table:number-columns-spanned="3">
                  <text:p text:style-name="table_al">Artikel 160, en 171 Gemeentewet. Artikel 2 Wet flexibel werken en Artikel 5.1 Cao gemeenten</text:p>
                </table:table-cell>
                <table:table-cell table:style-name="cell_frame_all" table:number-rows-spanned="2" table:number-columns-spanned="1">
                  <text:p text:style-name="table_al">Ieder voor de werknemers vallend onder het eigen domein / team / verantwoordelijkheid. Uitsluitend de algemeen directeur als WOR-bestuurder voert artikel 5.1 lid 4 Cao Gemeenten uit.</text:p>
                </table:table-cell>
                <table:table-cell table:style-name="cell_frame_all" table:number-rows-spanned="2" table:number-columns-spanned="3">
                  <text:p text:style-name="table_al">College / burgemeester</text:p>
                </table:table-cell>
                <table:table-cell table:style-name="cell_frame_all" table:number-rows-spanned="2"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2">
                  <text:p text:style-name="table_al">14</text:p>
                </table:table-cell>
                <table:table-cell table:style-name="cell_frame_all" table:number-rows-spanned="2" table:number-columns-spanned="1">
                  <text:p text:style-name="table_al">Het vaststellen van de werktijden van de werknemer indien bedrijfs- of dienstbelangen dit noodzaken.</text:p>
                </table:table-cell>
                <table:table-cell table:style-name="cell_frame_all" table:number-rows-spanned="2" table:number-columns-spanned="3">
                  <text:p text:style-name="table_al">Artikel 160, en 171 Gemeentewet. Artikel 5.3, 5.4 lid 10, 5.5 Cao gemeenten</text:p>
                </table:table-cell>
                <table:table-cell table:style-name="cell_frame_all" table:number-rows-spanned="2" table:number-columns-spanned="1">
                  <text:p text:style-name="table_al">Ieder voor de werknemers vallend onder het eigen domein / team / verantwoordelijkheid</text:p>
                </table:table-cell>
                <table:table-cell table:style-name="cell_frame_all" table:number-rows-spanned="2" table:number-columns-spanned="3">
                  <text:p text:style-name="table_al">College / burgemeester</text:p>
                </table:table-cell>
                <table:table-cell table:style-name="cell_frame_all" table:number-rows-spanned="2"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2">
                  <text:p text:style-name="table_al">15</text:p>
                </table:table-cell>
                <table:table-cell table:style-name="cell_frame_all" table:number-rows-spanned="2" table:number-columns-spanned="1">
                  <text:p text:style-name="table_al">Het jaarlijks maken (met inbegrip van het wijzigen) van afspraken met de werknemer over de werktijden, de vakantie, het verlof en de planning van de werkzaamheden voor het komende jaar.</text:p>
                </table:table-cell>
                <table:table-cell table:style-name="cell_frame_all" table:number-rows-spanned="2" table:number-columns-spanned="3">
                  <text:p text:style-name="table_al">Artikel 160 en 171 Gemeentewet. Artikel 5.4 lid 3 tot en met 9 Cao gemeenten</text:p>
                </table:table-cell>
                <table:table-cell table:style-name="cell_frame_all" table:number-rows-spanned="2" table:number-columns-spanned="1">
                  <text:p text:style-name="table_al">Ieder met betrekking tot de werknemers vallend onder het eigen domein / team / verantwoordelijkheid. Uitgangspunt is overeenstemming met de werknemer.</text:p>
                </table:table-cell>
                <table:table-cell table:style-name="cell_frame_all" table:number-rows-spanned="2" table:number-columns-spanned="3">
                  <text:p text:style-name="table_al">College / burgemeester</text:p>
                </table:table-cell>
                <table:table-cell table:style-name="cell_frame_all" table:number-rows-spanned="2"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1">
                  <text:p text:style-name="table_al">De afspraken over de werktijden bespreken met de OR en het eventueel gemotiveerd afwijken van het advies van de OR</text:p>
                </table:table-cell>
                <table:table-cell table:style-name="cell_frame_all" table:number-rows-spanned="1" table:number-columns-spanned="3">
                  <text:p text:style-name="table_al">Artikel 160 en 171 Gemeentewet. Artikel 5.4 lid 11 Cao gemeenten</text:p>
                </table:table-cell>
                <table:table-cell table:style-name="cell_frame_all" table:number-rows-spanned="1" table:number-columns-spanned="1"/>
                <table:table-cell table:style-name="cell_frame_all" table:number-rows-spanned="1" table:number-columns-spanned="3">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6. Vakantie en Verlof</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2">
                  <text:p text:style-name="table_al">17</text:p>
                </table:table-cell>
                <table:table-cell table:style-name="cell_frame_all" table:number-rows-spanned="2" table:number-columns-spanned="1">
                  <text:p text:style-name="table_al">Het besluiten op verzoeken m.b.t. verlofsparen</text:p>
                </table:table-cell>
                <table:table-cell table:style-name="cell_frame_all" table:number-rows-spanned="2" table:number-columns-spanned="3">
                  <text:p text:style-name="table_al">Artikel 6.5 en 6.18 Cao Gemeenten</text:p>
                </table:table-cell>
                <table:table-cell table:style-name="cell_frame_all" table:number-rows-spanned="2" table:number-columns-spanned="1"/>
                <table:table-cell table:style-name="cell_frame_all" table:number-rows-spanned="2" table:number-columns-spanned="3">
                  <text:p text:style-name="table_al">College</text:p>
                </table:table-cell>
                <table:table-cell table:style-name="cell_frame_all" table:number-rows-spanned="2"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2">
                  <text:p text:style-name="table_al">18</text:p>
                </table:table-cell>
                <table:table-cell table:style-name="cell_frame_all" table:number-rows-spanned="2" table:number-columns-spanned="1">
                  <text:p text:style-name="table_al">Besluiten op vakantieaanvragen en/of de inzet van (de wettelijke) vakantie-uren voor een langere periode</text:p>
                </table:table-cell>
                <table:table-cell table:style-name="cell_frame_all" table:number-rows-spanned="2" table:number-columns-spanned="3">
                  <text:p text:style-name="table_al">Artikel 160 en 171 Gemeentewet. Artikel 7:638 BW. Artikel 6.1, lid 3 Cao Gemeenten</text:p>
                </table:table-cell>
                <table:table-cell table:style-name="cell_frame_all" table:number-rows-spanned="2" table:number-columns-spanned="1">
                  <text:p text:style-name="table_al">Ieder met betrekking tot de werknemers vallend onder het eigen domein / team / verantwoordelijkheid. Uitgangspunt is dat de vakantie wordt vastgesteld overeenkomstig de wensen van de werknemer, tenzij gewichtige redenen zich hiertegen verzetten.</text:p>
                </table:table-cell>
                <table:table-cell table:style-name="cell_frame_all" table:number-rows-spanned="2" table:number-columns-spanned="3">
                  <text:p text:style-name="table_al">College / burgemeester</text:p>
                </table:table-cell>
                <table:table-cell table:style-name="cell_frame_all" table:number-rows-spanned="2"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1">
                  <text:p text:style-name="table_al">[vervallen]</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1">
                  <text:p text:style-name="table_al">20</text:p>
                </table:table-cell>
                <table:table-cell table:style-name="cell_frame_all" table:number-rows-spanned="2" table:number-columns-spanned="3">
                  <text:p text:style-name="table_al">Besluiten op het verzoek van de werknemer om per kalenderjaar maximaal 72 bovenwettelijke vakantie-uren te verkopen</text:p>
                </table:table-cell>
                <table:table-cell table:style-name="cell_frame_all" table:number-rows-spanned="2" table:number-columns-spanned="1">
                  <text:p text:style-name="table_al">Artikel 160, en 171 Gemeentewet. Artikel 6.4 Cao Gemeenten</text:p>
                </table:table-cell>
                <table:table-cell table:style-name="cell_frame_all" table:number-rows-spanned="2" table:number-columns-spanned="3">
                  <text:p text:style-name="table_al">Ieder met betrekking tot de werknemers vallend onder het eigen domein / team / verantwoordelijkheid. Uitgangspunt is toewijzing van het verzoek, tenzij zwaarwegende bedrijfs- of dienstverlangen zich daartegen verzetten.</text:p>
                </table:table-cell>
                <table:table-cell table:style-name="cell_frame_all" table:number-rows-spanned="2" table:number-columns-spanned="1">
                  <text:p text:style-name="table_al">College / burgemeester</text:p>
                </table:table-cell>
                <table:table-cell table:style-name="cell_frame_all" table:number-rows-spanned="2"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3">
                  <text:p text:style-name="table_al">3. teammanagers</text:p>
                </table:table-cell>
              </table:table-row>
              <table:table-row table:style-name="row">
                <table:table-cell table:style-name="cell_frame_all" table:number-rows-spanned="2" table:number-columns-spanned="1">
                  <text:p text:style-name="table_al">21</text:p>
                </table:table-cell>
                <table:table-cell table:style-name="cell_frame_all" table:number-rows-spanned="2" table:number-columns-spanned="3">
                  <text:p text:style-name="table_al">Besluiten op verlofaanvragen</text:p>
                </table:table-cell>
                <table:table-cell table:style-name="cell_frame_all" table:number-rows-spanned="2" table:number-columns-spanned="1">
                  <text:p text:style-name="table_al">Artikel 160, lid 1 en 171 Gemeentewet. Artikel 6.7 tot en met 6.14, 6.18, 12.4 en 12.5 Cao gemeenten</text:p>
                </table:table-cell>
                <table:table-cell table:style-name="cell_frame_all" table:number-rows-spanned="2" table:number-columns-spanned="3">
                  <text:p text:style-name="table_al">Ieder met betrekking tot de werknemers vallend onder het eigen domein / team / verantwoordelijkheid</text:p>
                  <text:p text:style-name="table_al">Bij kortdurend- en langdurend zorgverlof geldt: na advies van het team O&amp;HRM</text:p>
                </table:table-cell>
                <table:table-cell table:style-name="cell_frame_all" table:number-rows-spanned="2" table:number-columns-spanned="1">
                  <text:p text:style-name="table_al">College / burgemeester</text:p>
                </table:table-cell>
                <table:table-cell table:style-name="cell_frame_all" table:number-rows-spanned="2"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3">
                  <text:p text:style-name="table_al">3. teammanagers</text:p>
                </table:table-cell>
              </table:table-row>
              <table:table-row table:style-name="row">
                <table:table-cell table:style-name="cell_frame_all" table:number-rows-spanned="2" table:number-columns-spanned="1">
                  <text:p text:style-name="table_al">22</text:p>
                </table:table-cell>
                <table:table-cell table:style-name="cell_frame_all" table:number-rows-spanned="2" table:number-columns-spanned="3">
                  <text:p text:style-name="table_al">Het verminderen van het salaris en de salaristoelagen met de volledige WAZO-uitkering als de WAZO-uitkering wordt verminderd, geheel of gedeeltelijk wordt geweigerd en dit te wijten is aan de werknemer</text:p>
                </table:table-cell>
                <table:table-cell table:style-name="cell_frame_all" table:number-rows-spanned="2" table:number-columns-spanned="1">
                  <text:p text:style-name="table_al">Artikel 160 en 171 Gemeentewet. Artikel 6.9 lid 4 en 6.12 lid 4 Cao gemeenten</text:p>
                </table:table-cell>
                <table:table-cell table:style-name="cell_frame_all" table:number-rows-spanned="2" table:number-columns-spanned="3">
                  <text:p text:style-name="table_al">Ieder voor de medewerkers vallend onder het eigen domein / team / verantwoordelijkheid</text:p>
                  <text:p text:style-name="table_al">Na advies van het team O&amp;HRM.</text:p>
                </table:table-cell>
                <table:table-cell table:style-name="cell_frame_all" table:number-rows-spanned="2" table:number-columns-spanned="1">
                  <text:p text:style-name="table_al">College / burgemeester</text:p>
                </table:table-cell>
                <table:table-cell table:style-name="cell_frame_all" table:number-rows-spanned="2"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3">
                  <text:p text:style-name="table_al">3.Teammanager O&amp;HRM</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Vervallen]</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2" table:number-columns-spanned="1">
                  <text:p text:style-name="table_al">24</text:p>
                </table:table-cell>
                <table:table-cell table:style-name="cell_frame_all" table:number-rows-spanned="2" table:number-columns-spanned="3">
                  <text:p text:style-name="table_al">Het verhalen van het verschuldigde werknemers- en werkgeversdeel van de pensioenpremies en VPL-premie op de werknemer indien het onbetaald verlof langer duurt dan drie maanden.</text:p>
                </table:table-cell>
                <table:table-cell table:style-name="cell_frame_all" table:number-rows-spanned="2" table:number-columns-spanned="1">
                  <text:p text:style-name="table_al">Artikel 160,en 171 Gemeentewet. Artikel 6.14 lid 9 juncto artikel 6.11 lid 4 lid 4 Cao gemeenten</text:p>
                </table:table-cell>
                <table:table-cell table:style-name="cell_frame_all" table:number-rows-spanned="2" table:number-columns-spanned="3">
                  <text:p text:style-name="table_al">Ieder voor de medewerkers vallend onder het eigen domein / team / verantwoordelijkheid</text:p>
                </table:table-cell>
                <table:table-cell table:style-name="cell_frame_all" table:number-rows-spanned="2" table:number-columns-spanned="1">
                  <text:p text:style-name="table_al">College / burgemeester</text:p>
                </table:table-cell>
                <table:table-cell table:style-name="cell_frame_all" table:number-rows-spanned="2"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3">
                  <text:p text:style-name="table_al">3.Teammanager O&amp;HRM</text:p>
                </table:table-cell>
              </table:table-row>
              <table:table-row table:style-name="row">
                <table:table-cell table:style-name="cell_frame_all" table:number-rows-spanned="2" table:number-columns-spanned="1">
                  <text:p text:style-name="table_al">25</text:p>
                </table:table-cell>
                <table:table-cell table:style-name="cell_frame_all" table:number-rows-spanned="2" table:number-columns-spanned="3">
                  <text:p text:style-name="table_al">Het in schrijnende gevallen beëindigen van het onbetaald verlof, indien de werknemer volledig onbetaald verlof geniet en langer dan 14 dagen arbeidsongeschikt is.</text:p>
                </table:table-cell>
                <table:table-cell table:style-name="cell_frame_all" table:number-rows-spanned="2" table:number-columns-spanned="1">
                  <text:p text:style-name="table_al">Artikel 160, en 171 Gemeentewet. Artikel 6.16 lid 2 Cao gemeenten</text:p>
                </table:table-cell>
                <table:table-cell table:style-name="cell_frame_all" table:number-rows-spanned="2" table:number-columns-spanned="3">
                  <text:p text:style-name="table_al">Ieder voor de medewerkers vallend onder het eigen domein / team / verantwoordelijkheid.</text:p>
                  <text:p text:style-name="table_al">Na advies van het team O&amp;HRM.</text:p>
                </table:table-cell>
                <table:table-cell table:style-name="cell_frame_all" table:number-rows-spanned="2" table:number-columns-spanned="1">
                  <text:p text:style-name="table_al">College / burgemeester</text:p>
                </table:table-cell>
                <table:table-cell table:style-name="cell_frame_all" table:number-rows-spanned="2"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3">
                  <text:p text:style-name="table_al">3. teammanager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3">
                  <text:p text:style-name="table_al">[vervallen]</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7. Arbeidsongeschiktheid</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3">
                  <text:p text:style-name="table_al">Het aangaan van een overeenkomst met een deskundige als bedoeld in artikel 14 lid 4 Arbowet</text:p>
                </table:table-cell>
                <table:table-cell table:style-name="cell_frame_all" table:number-rows-spanned="1" table:number-columns-spanned="1">
                  <text:p text:style-name="table_al">Artikel 160 en 171 Gemeentewet. Artikel 14 en 14a Arbowet</text:p>
                </table:table-cell>
                <table:table-cell table:style-name="cell_frame_all" table:number-rows-spanned="1" table:number-columns-spanned="3"/>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3">
                  <text:p text:style-name="table_al">2. concerndirecteur Bedrijfsvoering</text:p>
                </table:table-cell>
              </table:table-row>
              <table:table-row table:style-name="row">
                <table:table-cell table:style-name="cell_frame_all" table:number-rows-spanned="3" table:number-columns-spanned="1">
                  <text:p text:style-name="table_al">28</text:p>
                </table:table-cell>
                <table:table-cell table:style-name="cell_frame_all" table:number-rows-spanned="3" table:number-columns-spanned="3">
                  <text:p text:style-name="table_al">Het inschakelen van de arbodienst</text:p>
                </table:table-cell>
                <table:table-cell table:style-name="cell_frame_all" table:number-rows-spanned="3" table:number-columns-spanned="1">
                  <text:p text:style-name="table_al">Artikel 160, en 171 Gemeentewet. Artikel 14 en 14a Arbowet. Artikel 7.4 Cao Gemeenten</text:p>
                </table:table-cell>
                <table:table-cell table:style-name="cell_frame_all" table:number-rows-spanned="3" table:number-columns-spanned="3">
                  <text:p text:style-name="table_al">Ieder voor de medewerkers vallend onder het eigen domein / team / verantwoordelijkheid</text:p>
                </table:table-cell>
                <table:table-cell table:style-name="cell_frame_all" table:number-rows-spanned="3" table:number-columns-spanned="1">
                  <text:p text:style-name="table_al">College / burgemeester</text:p>
                </table:table-cell>
                <table:table-cell table:style-name="cell_frame_all" table:number-rows-spanned="3"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3">
                  <text:p text:style-name="table_al">3. teammanagers</text:p>
                </table:table-cell>
              </table:table-row>
              <table:table-row table:style-name="row">
                <table:table-cell table:style-name="cell_frame_all" table:number-rows-spanned="1" table:number-columns-spanned="3">
                  <text:p text:style-name="table_al">4.Medewerkers team O&amp;HRM</text:p>
                </table:table-cell>
              </table:table-row>
              <table:table-row table:style-name="row">
                <table:table-cell table:style-name="cell_frame_all" table:number-rows-spanned="3" table:number-columns-spanned="1">
                  <text:p text:style-name="table_al">29</text:p>
                </table:table-cell>
                <table:table-cell table:style-name="cell_frame_all" table:number-rows-spanned="3" table:number-columns-spanned="3">
                  <text:p text:style-name="table_al">Het ziekteverzuimprotocol toepassen / activiteiten verrichten in het kader van de Wet verbetering poortwachter (zoals het opstellen van het plan van aanpak, bijstelling, eerstejaars- en eindevaluatie)</text:p>
                </table:table-cell>
                <table:table-cell table:style-name="cell_frame_all" table:number-rows-spanned="3" table:number-columns-spanned="1">
                  <text:p text:style-name="table_al">Artikel 160, en 171 Gemeentewet. Artikel 7:658a BW. Hoofdstuk verzuimprotocol. Personeelshandboek gemeente Lansingerland</text:p>
                </table:table-cell>
                <table:table-cell table:style-name="cell_frame_all" table:number-rows-spanned="3" table:number-columns-spanned="3">
                  <text:p text:style-name="table_al">Ieder voor de medewerkers vallend onder het eigen domein / team / verantwoordelijkheid</text:p>
                </table:table-cell>
                <table:table-cell table:style-name="cell_frame_all" table:number-rows-spanned="3" table:number-columns-spanned="1">
                  <text:p text:style-name="table_al">College / burgemeester</text:p>
                </table:table-cell>
                <table:table-cell table:style-name="cell_frame_all" table:number-rows-spanned="3"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3">
                  <text:p text:style-name="table_al">3. teammanagers</text:p>
                </table:table-cell>
              </table:table-row>
              <table:table-row table:style-name="row">
                <table:table-cell table:style-name="cell_frame_all" table:number-rows-spanned="1" table:number-columns-spanned="3">
                  <text:p text:style-name="table_al">4. medewerkers team O&amp;HRM</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3">
                  <text:p text:style-name="table_al">Het opschorten of stopzetten of verminderen van het loon tijdens ziekte</text:p>
                </table:table-cell>
                <table:table-cell table:style-name="cell_frame_all" table:number-rows-spanned="1" table:number-columns-spanned="1">
                  <text:p text:style-name="table_al">Artikel 160, en 171 Gemeentewet. Artikel 7:629 lid 3, lid 5 en lid 6 BW</text:p>
                </table:table-cell>
                <table:table-cell table:style-name="cell_frame_all" table:number-rows-spanned="1" table:number-columns-spanned="3">
                  <text:p text:style-name="table_al">Na advies van het team O&amp;HRM (dat eventueel juridisch advies opvraagt). </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Het doorbetalen van het volledige salaris en salaristoelage(n) na de periode van 52 weken, indien een werknemer een terminale ziekte heeft.</text:p>
                </table:table-cell>
                <table:table-cell table:style-name="cell_frame_all" table:number-rows-spanned="1" table:number-columns-spanned="1">
                  <text:p text:style-name="table_al">Artikel 160, lid 1, onder d en 171 Gemeentewet. Artikel 7.1 lid 6 Cao gemeenten</text:p>
                </table:table-cell>
                <table:table-cell table:style-name="cell_frame_all" table:number-rows-spanned="1" table:number-columns-spanned="3"/>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3">
                  <text:p text:style-name="table_al">Het toekennen van een extra uitkering i.v.m. arbeidsongeschiktheid in en door de dienst</text:p>
                </table:table-cell>
                <table:table-cell table:style-name="cell_frame_all" table:number-rows-spanned="1" table:number-columns-spanned="1">
                  <text:p text:style-name="table_al">Artikel 160, lid 1, onder d en 171 Gemeentewet. Artikel 7.3 Cao gemeenten</text:p>
                </table:table-cell>
                <table:table-cell table:style-name="cell_frame_all" table:number-rows-spanned="1" table:number-columns-spanned="3">
                  <text:p text:style-name="table_al">Na advies van het team O&amp;HRM.</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3">
                  <text:p text:style-name="table_al">-</text:p>
                </table:table-cell>
              </table:table-row>
              <table:table-row table:style-name="row">
                <table:table-cell table:style-name="cell_frame_all" table:number-rows-spanned="2" table:number-columns-spanned="1">
                  <text:p text:style-name="table_al">33</text:p>
                </table:table-cell>
                <table:table-cell table:style-name="cell_frame_all" table:number-rows-spanned="2" table:number-columns-spanned="3">
                  <text:p text:style-name="table_al">Het vrijstellen van de werknemer naar aanleiding van het geneeskundig onderzoek</text:p>
                </table:table-cell>
                <table:table-cell table:style-name="cell_frame_all" table:number-rows-spanned="2" table:number-columns-spanned="1">
                  <text:p text:style-name="table_al">Artikel 160 en 171 Gemeentewet. Artikel 7:4 lid 2 Cao Gemeenten</text:p>
                </table:table-cell>
                <table:table-cell table:style-name="cell_frame_all" table:number-rows-spanned="2" table:number-columns-spanned="3">
                  <text:p text:style-name="table_al">Na advies van het team O&amp;HRM.</text:p>
                </table:table-cell>
                <table:table-cell table:style-name="cell_frame_all" table:number-rows-spanned="2" table:number-columns-spanned="1">
                  <text:p text:style-name="table_al">College / burgemeester</text:p>
                </table:table-cell>
                <table:table-cell table:style-name="cell_frame_all" table:number-rows-spanned="2"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3">
                  <text:p text:style-name="table_al">3. teammanagers</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3">
                  <text:p text:style-name="table_al">Tijdelijke herplaatsing in passende arbeid</text:p>
                </table:table-cell>
                <table:table-cell table:style-name="cell_frame_all" table:number-rows-spanned="1" table:number-columns-spanned="1">
                  <text:p text:style-name="table_al">Artikel 160, en 171 Gemeentewet. Artikel 7:4 lid 3 Cao Gemeenten</text:p>
                </table:table-cell>
                <table:table-cell table:style-name="cell_frame_all" table:number-rows-spanned="1" table:number-columns-spanned="3">
                  <text:p text:style-name="table_al">Betreft tijdelijk verrichten van ander beschikbaar werk als na geneeskundig onderzoek is gebleken dat men niet in staat om het eigen werk te verrichten. </text:p>
                  <text:p text:style-name="table_al">Na advies van het team O&amp;HRM.</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3">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8. Duurzame inzetbaarheid</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2" table:number-columns-spanned="1">
                  <text:p text:style-name="table_al">35</text:p>
                </table:table-cell>
                <table:table-cell table:style-name="cell_frame_all" table:number-rows-spanned="1" table:number-columns-spanned="3">
                  <text:p text:style-name="table_al">Het bespreken van het functioneren, de samenwerking en de ontwikkeling van de werknemer en afspraken daarover vastleggen</text:p>
                </table:table-cell>
                <table:table-cell table:style-name="cell_frame_all" table:number-rows-spanned="1" table:number-columns-spanned="1">
                  <text:p text:style-name="table_al">Artikel 160 lid 1 onder d en 171 Gemeentewet. Artikel 8.1, Cao Gemeenten</text:p>
                </table:table-cell>
                <table:table-cell table:style-name="cell_frame_all" table:number-rows-spanned="2" table:number-columns-spanned="3"/>
                <table:table-cell table:style-name="cell_frame_all" table:number-rows-spanned="2" table:number-columns-spanned="1">
                  <text:p text:style-name="table_al">College / burgemeester</text:p>
                </table:table-cell>
                <table:table-cell table:style-name="cell_frame_all" table:number-rows-spanned="2"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3">
                  <text:p text:style-name="table_al">overeenkomstig de Regeling Het Goede Gesprek in het Personeelshandboek</text:p>
                </table:table-cell>
                <table:table-cell table:style-name="cell_frame_all" table:number-rows-spanned="1" table:number-columns-spanned="1">
                  <text:p text:style-name="table_al">Hoofdstuk Duurzame inzetbaarheid en Personeelshandboek gemeente Lansingerland</text:p>
                </table:table-cell>
                <table:table-cell table:style-name="cell_frame_all" table:number-rows-spanned="1" table:number-columns-spanned="3">
                  <text:p text:style-name="table_al">3. teammanagers</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3">
                  <text:p text:style-name="table_al">Het vaststellen van een opleidingsplan voor de organisatie</text:p>
                </table:table-cell>
                <table:table-cell table:style-name="cell_frame_all" table:number-rows-spanned="1" table:number-columns-spanned="1">
                  <text:p text:style-name="table_al">Artikel 160 / 171 Gemeentewet. Artikel 8.5 Cao gemeenten</text:p>
                </table:table-cell>
                <table:table-cell table:style-name="cell_frame_all" table:number-rows-spanned="1" table:number-columns-spanned="3"/>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3">
                  <text:p text:style-name="table_al">-</text:p>
                </table:table-cell>
              </table:table-row>
              <table:table-row table:style-name="row">
                <table:table-cell table:style-name="cell_frame_all" table:number-rows-spanned="2" table:number-columns-spanned="1">
                  <text:p text:style-name="table_al">37</text:p>
                </table:table-cell>
                <table:table-cell table:style-name="cell_frame_all" table:number-rows-spanned="1" table:number-columns-spanned="3">
                  <text:p text:style-name="table_al">Het opstellen van het persoonlijk ontwikkelingsplan vastgelegd in het Goede gesprek</text:p>
                </table:table-cell>
                <table:table-cell table:style-name="cell_frame_all" table:number-rows-spanned="1" table:number-columns-spanned="1">
                  <text:p text:style-name="table_al">Artikel 160 en artikel 171 Gemeentewet. Artikel 7:611a BW</text:p>
                </table:table-cell>
                <table:table-cell table:style-name="cell_frame_all" table:number-rows-spanned="1" table:number-columns-spanned="3"/>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Artikel 8.7 Cao gemeenten en hoofdstuk Duurzame inzetbaarheid Personeelshandboek gemeente Lansingerland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ext:p text:style-name="table_al">3. teammanagers</text:p>
                </table:table-cell>
              </table:table-row>
              <table:table-row table:style-name="row">
                <table:table-cell table:style-name="cell_frame_all" table:number-rows-spanned="2" table:number-columns-spanned="1">
                  <text:p text:style-name="table_al">38</text:p>
                </table:table-cell>
                <table:table-cell table:style-name="cell_frame_all" table:number-rows-spanned="2" table:number-columns-spanned="3">
                  <text:p text:style-name="table_al">Het aanwijzen van een loopbaanadvies deskundige</text:p>
                </table:table-cell>
                <table:table-cell table:style-name="cell_frame_all" table:number-rows-spanned="2" table:number-columns-spanned="1">
                  <text:p text:style-name="table_al">Artikel 160, 171 Gemeentewet. Artikel 8.6 Cao gemeenten </text:p>
                </table:table-cell>
                <table:table-cell table:style-name="cell_frame_all" table:number-rows-spanned="2" table:number-columns-spanned="3">
                  <text:p text:style-name="table_al">Na advies van het team O&amp;HRM.</text:p>
                </table:table-cell>
                <table:table-cell table:style-name="cell_frame_all" table:number-rows-spanned="2" table:number-columns-spanned="1">
                  <text:p text:style-name="table_al">College / burgemeester</text:p>
                </table:table-cell>
                <table:table-cell table:style-name="cell_frame_all" table:number-rows-spanned="2"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3">
                  <text:p text:style-name="table_al">3. teammanagers</text:p>
                </table:table-cell>
              </table:table-row>
              <table:table-row table:style-name="row">
                <table:table-cell table:style-name="cell_frame_all" table:number-rows-spanned="2" table:number-columns-spanned="1">
                  <text:p text:style-name="table_al">39</text:p>
                </table:table-cell>
                <table:table-cell table:style-name="cell_frame_all" table:number-rows-spanned="2" table:number-columns-spanned="3">
                  <text:p text:style-name="table_al">Het afhandelen van het verzoek om een loopbaanadvies</text:p>
                </table:table-cell>
                <table:table-cell table:style-name="cell_frame_all" table:number-rows-spanned="2" table:number-columns-spanned="1">
                  <text:p text:style-name="table_al">Artikel 160 en artikel 171 Gemeentewet. Artikel 8.6 Cao Gemeenten</text:p>
                </table:table-cell>
                <table:table-cell table:style-name="cell_frame_all" table:number-rows-spanned="2" table:number-columns-spanned="3">
                  <text:p text:style-name="table_al">Na advies van het team O&amp;HRM.</text:p>
                </table:table-cell>
                <table:table-cell table:style-name="cell_frame_all" table:number-rows-spanned="2" table:number-columns-spanned="1">
                  <text:p text:style-name="table_al">College / burgemeester</text:p>
                </table:table-cell>
                <table:table-cell table:style-name="cell_frame_all" table:number-rows-spanned="2"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3">
                  <text:p text:style-name="table_al">3. teammanagers</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9. Van werk naar werk</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2" table:number-columns-spanned="1">
                  <text:p text:style-name="table_al">40</text:p>
                </table:table-cell>
                <table:table-cell table:style-name="cell_frame_all" table:number-rows-spanned="1" table:number-columns-spanned="3">
                  <text:p text:style-name="table_al">Het bepalen van de datum waarop de medewerker boventallig wordt.</text:p>
                </table:table-cell>
                <table:table-cell table:style-name="cell_frame_all" table:number-rows-spanned="2" table:number-columns-spanned="1">
                  <text:p text:style-name="table_al">Artikel 160, lid 1, onder d en artikel 171 Gemeentewet. Artikel 9.5, 9.7, 9.8 Cao Gemeenten</text:p>
                </table:table-cell>
                <table:table-cell table:style-name="cell_frame_all" table:number-rows-spanned="2" table:number-columns-spanned="3">
                  <text:p text:style-name="table_al">Na advies van het team O&amp;HRM.</text:p>
                </table:table-cell>
                <table:table-cell table:style-name="cell_frame_all" table:number-rows-spanned="2" table:number-columns-spanned="1">
                  <text:p text:style-name="table_al">College / burgemeester</text:p>
                </table:table-cell>
                <table:table-cell table:style-name="cell_frame_all" table:number-rows-spanned="2" table:number-columns-spanned="2">
                  <text:p text:style-name="table_al">1.Algemeen directeur</text:p>
                </table:table-cell>
                <table:table-cell table:style-name="cell_frame_all" table:number-rows-spanned="2" table:number-columns-spanned="3">
                  <text:p text:style-name="table_al">-</text:p>
                </table:table-cell>
              </table:table-row>
              <table:table-row table:style-name="row">
                <table:table-cell table:style-name="cell_frame_all" table:number-rows-spanned="1" table:number-columns-spanned="3">
                  <text:p text:style-name="table_al">Het aangaan van het ‘van werk naar werk’ contract.</text:p>
                </table:table-cell>
              </table:table-row>
              <table:table-row table:style-name="row">
                <table:table-cell table:style-name="cell_frame_all" table:number-rows-spanned="3" table:number-columns-spanned="1">
                  <text:p text:style-name="table_al">41</text:p>
                </table:table-cell>
                <table:table-cell table:style-name="cell_frame_all" table:number-rows-spanned="3" table:number-columns-spanned="3">
                  <text:p text:style-name="table_al">Het verrichten van het ‘van werk naar werk’ onderzoek. </text:p>
                  <text:p text:style-name="table_al">Het opstellen van het ‘van werk naar werk’ contract.</text:p>
                  <text:p text:style-name="table_al">Het verrichten van de evaluatie.</text:p>
                </table:table-cell>
                <table:table-cell table:style-name="cell_frame_all" table:number-rows-spanned="3" table:number-columns-spanned="1">
                  <text:p text:style-name="table_al">Artikel 160, lid 1, onder d en artikel 171 Gemeentewet. Artikel 9.6, 9.7 Cao Gemeenten</text:p>
                </table:table-cell>
                <table:table-cell table:style-name="cell_frame_all" table:number-rows-spanned="3" table:number-columns-spanned="3">
                  <text:p text:style-name="table_al">Na advies van het team O&amp;HRM.</text:p>
                </table:table-cell>
                <table:table-cell table:style-name="cell_frame_all" table:number-rows-spanned="3" table:number-columns-spanned="1">
                  <text:p text:style-name="table_al">College / burgemeester</text:p>
                </table:table-cell>
                <table:table-cell table:style-name="cell_frame_all" table:number-rows-spanned="3"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3">
                  <text:p text:style-name="table_al">3. teammanagers</text:p>
                </table:table-cell>
              </table:table-row>
              <table:table-row table:style-name="row">
                <table:table-cell table:style-name="cell_frame_all" table:number-rows-spanned="1" table:number-columns-spanned="3">
                  <text:p text:style-name="table_al">4. medewerkers team O&amp;HRM</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Het tussentijds beëindigen van het van ‘werk naar werk traject’.</text:p>
                </table:table-cell>
                <table:table-cell table:style-name="cell_frame_all" table:number-rows-spanned="1" table:number-columns-spanned="1">
                  <text:p text:style-name="table_al">Artikel 160 lid 1, onder d en artikel 171 Gemeentewet. Artikel 9.10 Cao gemeenten</text:p>
                </table:table-cell>
                <table:table-cell table:style-name="cell_frame_all" table:number-rows-spanned="1" table:number-columns-spanned="3">
                  <text:p text:style-name="table_al">Na advies van het team O&amp;HRM.</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3">
                  <text:p text:style-name="table_al">-</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3">
                  <text:p text:style-name="table_al">Besluiten over het advies van de loonbaanadviseur en het vervolg van het ‘van werk naar werk traject’</text:p>
                </table:table-cell>
                <table:table-cell table:style-name="cell_frame_all" table:number-rows-spanned="1" table:number-columns-spanned="1">
                  <text:p text:style-name="table_al">Artikel 160 lid 1, onder d en artikel 171 Gemeentewet. Artikel 9.11 tot en met 9.14 Cao Gemeenten</text:p>
                </table:table-cell>
                <table:table-cell table:style-name="cell_frame_all" table:number-rows-spanned="1" table:number-columns-spanned="3">
                  <text:p text:style-name="table_al">Hieronder wordt mede verstaan het verlengen en beëindigen van het ‘van werk naar werk traject’ en het maken van afspraken met de werknemer over de nakoming van het ‘van werk naar werk’ contract.</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3">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10. Uitkeringen</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2" table:number-columns-spanned="1">
                  <text:p text:style-name="table_al">44</text:p>
                </table:table-cell>
                <table:table-cell table:style-name="cell_frame_all" table:number-rows-spanned="2" table:number-columns-spanned="3">
                  <text:p text:style-name="table_al">Het vaststellen van de overlijdensuitkering</text:p>
                </table:table-cell>
                <table:table-cell table:style-name="cell_frame_all" table:number-rows-spanned="2" table:number-columns-spanned="1">
                  <text:p text:style-name="table_al">Artikel 160 lid 1, onder d en artikel 171 Gemeentewet. Artikel 7:674 lid 2 t/m 6 BW. Artikel 10.20 en 10.21 Cao Gemeenten</text:p>
                </table:table-cell>
                <table:table-cell table:style-name="cell_frame_all" table:number-rows-spanned="2" table:number-columns-spanned="3">
                  <text:p text:style-name="table_al">Na advies van het team O&amp;HRM.</text:p>
                </table:table-cell>
                <table:table-cell table:style-name="cell_frame_all" table:number-rows-spanned="2" table:number-columns-spanned="1">
                  <text:p text:style-name="table_al">College / burgemeester</text:p>
                </table:table-cell>
                <table:table-cell table:style-name="cell_frame_all" table:number-rows-spanned="2"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3">
                  <text:p text:style-name="table_al">3. teammanagers</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11. Rechten en plichten</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3">
                  <text:p text:style-name="table_al">Besluiten op het verzoek van de werknemer om andere tekens op de kleding te dragen</text:p>
                </table:table-cell>
                <table:table-cell table:style-name="cell_frame_all" table:number-rows-spanned="1" table:number-columns-spanned="1">
                  <text:p text:style-name="table_al">Artikel 160 lid 1, onder d en artikel 171 Gemeentewet. Artikel 11.1 lid 2 Cao Gemeenten</text:p>
                </table:table-cell>
                <table:table-cell table:style-name="cell_frame_all" table:number-rows-spanned="1" table:number-columns-spanned="3"/>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3">
                  <text:p text:style-name="table_al">-</text:p>
                </table:table-cell>
              </table:table-row>
              <table:table-row table:style-name="row">
                <table:table-cell table:style-name="cell_frame_all" table:number-rows-spanned="2" table:number-columns-spanned="1">
                  <text:p text:style-name="table_al">46</text:p>
                </table:table-cell>
                <table:table-cell table:style-name="cell_frame_all" table:number-rows-spanned="2" table:number-columns-spanned="3">
                  <text:p text:style-name="table_al">Het vrijstellen van de medewerker en het op medisch advies bepalen wanneer de werknemer weer mag werken. (infectieziekten)</text:p>
                </table:table-cell>
                <table:table-cell table:style-name="cell_frame_all" table:number-rows-spanned="2" table:number-columns-spanned="1">
                  <text:p text:style-name="table_al">Artikel 160 lid 1, onder d en artikel 171 Gemeentewet. Artikel 11.2 Cao Gemeenten</text:p>
                </table:table-cell>
                <table:table-cell table:style-name="cell_frame_all" table:number-rows-spanned="2" table:number-columns-spanned="3">
                  <text:p text:style-name="table_al">Het gaat hierbij om de werknemer die contact heeft gehad met iemand met een besmettelijke ziekte in de categorieën A, B1, B2 en C in de Wet publieke gezondheid.</text:p>
                  <text:p text:style-name="table_al">Na advies van het team O&amp;HRM.</text:p>
                </table:table-cell>
                <table:table-cell table:style-name="cell_frame_all" table:number-rows-spanned="2" table:number-columns-spanned="1">
                  <text:p text:style-name="table_al">College / burgemeester</text:p>
                </table:table-cell>
                <table:table-cell table:style-name="cell_frame_all" table:number-rows-spanned="2"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3">
                  <text:p text:style-name="table_al">3. teammanagers</text:p>
                </table:table-cell>
              </table:table-row>
              <table:table-row table:style-name="row">
                <table:table-cell table:style-name="cell_frame_all" table:number-rows-spanned="2" table:number-columns-spanned="1">
                  <text:p text:style-name="table_al">47</text:p>
                </table:table-cell>
                <table:table-cell table:style-name="cell_frame_all" table:number-rows-spanned="2" table:number-columns-spanned="3">
                  <text:p text:style-name="table_al">Besluiten op het verzoek van de werknemer om een motorrijtuig in de zin van de WAM te gebruiken voor het werk, alsmede het stellen van nadere voorwaarden</text:p>
                </table:table-cell>
                <table:table-cell table:style-name="cell_frame_all" table:number-rows-spanned="2" table:number-columns-spanned="1">
                  <text:p text:style-name="table_al">Artikel 160 lid 1, onder d en artikel 171 Gemeentewet. Artikel 11.3 cao gemeenten</text:p>
                </table:table-cell>
                <table:table-cell table:style-name="cell_frame_all" table:number-rows-spanned="2" table:number-columns-spanned="3"/>
                <table:table-cell table:style-name="cell_frame_all" table:number-rows-spanned="2" table:number-columns-spanned="1">
                  <text:p text:style-name="table_al">College / burgemeester</text:p>
                </table:table-cell>
                <table:table-cell table:style-name="cell_frame_all" table:number-rows-spanned="2"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3">
                  <text:p text:style-name="table_al">3. teammanagers</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3">
                  <text:p text:style-name="table_al">Het instellen van een geschillencommissie of het aansluiten bij een regionale geschillencommissie en de bevoegdheid van de geschillencommissie met andere onderwerpen uitbreiden.</text:p>
                </table:table-cell>
                <table:table-cell table:style-name="cell_frame_all" table:number-rows-spanned="1" table:number-columns-spanned="1">
                  <text:p text:style-name="table_al">Artikel 160 lid 1, onder d en artikel 171 Gemeentewet. En Artikel 11.5 Cao Gemeenten</text:p>
                </table:table-cell>
                <table:table-cell table:style-name="cell_frame_all" table:number-rows-spanned="1" table:number-columns-spanned="3">
                  <text:p text:style-name="table_al">Het college wordt hierover geïnformeerd.</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3">
                  <text:p text:style-name="table_al">-</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3">
                  <text:p text:style-name="table_al">Het aanwijzen van de werknemer om bij buitengewone omstandigheden werkzaamheden te verrichten</text:p>
                </table:table-cell>
                <table:table-cell table:style-name="cell_frame_all" table:number-rows-spanned="1" table:number-columns-spanned="1">
                  <text:p text:style-name="table_al">Artikel 160 lid 1, onder d en artikel 171 Gemeentewet. En artikel 11.6 lid 1 Cao Gemeenten</text:p>
                </table:table-cell>
                <table:table-cell table:style-name="cell_frame_all" table:number-rows-spanned="1" table:number-columns-spanned="3">
                  <text:p text:style-name="table_al">Artikel 11.6 lid 1 Cao Gemeenten blijft voorbehouden aan het college / de burgemeest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3">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12. Lokaal overleg</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3">
                  <text:p text:style-name="table_al">Het aanwijzen van een vertegenwoordiger voor het lokaal overleg</text:p>
                </table:table-cell>
                <table:table-cell table:style-name="cell_frame_all" table:number-rows-spanned="1" table:number-columns-spanned="1">
                  <text:p text:style-name="table_al">Artikel 160 lid 1, onder d en artikel 171 Gemeentewet. En artikel 12.1 Cao Gemeenten</text:p>
                </table:table-cell>
                <table:table-cell table:style-name="cell_frame_all" table:number-rows-spanned="1" table:number-columns-spanned="3">
                  <text:p text:style-name="table_al">Besluitvorming ter zake van het lokaal overleg blijft voorbehouden aan het college (160, lid 1 onder c Gemeentewet en 12.3 Cao Gemeen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3">
                  <text:p text:style-name="table_al">-</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3">
                  <text:p text:style-name="table_al">Het vastleggen van afspraken over de werkwijze van het lokaal overleg met de vakbonden in een reglement.</text:p>
                </table:table-cell>
                <table:table-cell table:style-name="cell_frame_all" table:number-rows-spanned="1" table:number-columns-spanned="1">
                  <text:p text:style-name="table_al">Artikel 160 lid 1, onder d en artikel 171 Gemeentewet. En Artikel 12.3 CAO gemeenten</text:p>
                </table:table-cell>
                <table:table-cell table:style-name="cell_frame_all" table:number-rows-spanned="1" table:number-columns-spanned="3"/>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3">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13. Medezeggenschap</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3">
                  <text:p text:style-name="table_al">Het sluiten van een convenant met de OR</text:p>
                </table:table-cell>
                <table:table-cell table:style-name="cell_frame_all" table:number-rows-spanned="1" table:number-columns-spanned="1">
                  <text:p text:style-name="table_al">Artikel 14 WOR en Artikel 13.1 Cao Gemeenten</text:p>
                </table:table-cell>
                <table:table-cell table:style-name="cell_frame_all" table:number-rows-spanned="1" table:number-columns-spanned="3"/>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14. Schorsing en ontslag</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3">
                  <text:p text:style-name="table_al">Het schorsen van de werknemer als ordemaatregel</text:p>
                </table:table-cell>
                <table:table-cell table:style-name="cell_frame_all" table:number-rows-spanned="1" table:number-columns-spanned="1">
                  <text:p text:style-name="table_al">Artikel 160 lid 1, onder d en artikel 171 Gemeentewet. En Artikel 11.4 Cao Gemeenten</text:p>
                </table:table-cell>
                <table:table-cell table:style-name="cell_frame_all" table:number-rows-spanned="1" table:number-columns-spanned="3">
                  <text:p text:style-name="table_al">Na advies van het team O&amp;HRM (dat eventueel juridisch advies opvraagt). </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2" table:number-columns-spanned="1">
                  <text:p text:style-name="table_al">54</text:p>
                </table:table-cell>
                <table:table-cell table:style-name="cell_frame_all" table:number-rows-spanned="2" table:number-columns-spanned="3">
                  <text:p text:style-name="table_al">Besluiten over de indiening van een verzoek tot ontslag wegens reorganisatie bij de CAO ontslagcommissie</text:p>
                </table:table-cell>
                <table:table-cell table:style-name="cell_frame_all" table:number-rows-spanned="2" table:number-columns-spanned="1">
                  <text:p text:style-name="table_al">Artikel 160 lid 1, onder e Gemeentewet. En Artikel 7:669 lid 3 sub a, 7:671a BW en Artikel 9.15 Cao Gemeenten</text:p>
                </table:table-cell>
                <table:table-cell table:style-name="cell_frame_all" table:number-rows-spanned="2" table:number-columns-spanned="3">
                  <text:p text:style-name="table_al">Na advies van het team O&amp;HRM (dat eventueel juridisch advies opvraagt).</text:p>
                </table:table-cell>
                <table:table-cell table:style-name="cell_frame_all" table:number-rows-spanned="2" table:number-columns-spanned="1">
                  <text:p text:style-name="table_al">College</text:p>
                </table:table-cell>
                <table:table-cell table:style-name="cell_frame_all" table:number-rows-spanned="2"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3">
                  <text:p text:style-name="table_al">3. teammanagers</text:p>
                </table:table-cell>
              </table:table-row>
              <table:table-row table:style-name="row">
                <table:table-cell table:style-name="cell_frame_all" table:number-rows-spanned="2" table:number-columns-spanned="1">
                  <text:p text:style-name="table_al">55</text:p>
                </table:table-cell>
                <table:table-cell table:style-name="cell_frame_all" table:number-rows-spanned="2" table:number-columns-spanned="3">
                  <text:p text:style-name="table_al">Besluiten over de indiening van een verzoek tot ontslag bij het UWV wegens arbeidsongeschiktheid</text:p>
                </table:table-cell>
                <table:table-cell table:style-name="cell_frame_all" table:number-rows-spanned="2" table:number-columns-spanned="1">
                  <text:p text:style-name="table_al">Artikel 160 Gemeentewet. Artikel 7:669 lid 3 sub b , 7:671a BW </text:p>
                </table:table-cell>
                <table:table-cell table:style-name="cell_frame_all" table:number-rows-spanned="2" table:number-columns-spanned="3">
                  <text:p text:style-name="table_al">Na advies van het team O&amp;HRM (dat eventueel juridisch advies opvraagt).</text:p>
                </table:table-cell>
                <table:table-cell table:style-name="cell_frame_all" table:number-rows-spanned="2" table:number-columns-spanned="1">
                  <text:p text:style-name="table_al">College</text:p>
                </table:table-cell>
                <table:table-cell table:style-name="cell_frame_all" table:number-rows-spanned="2"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3">
                  <text:p text:style-name="table_al">3. teammanagers</text:p>
                </table:table-cell>
              </table:table-row>
              <table:table-row table:style-name="row">
                <table:table-cell table:style-name="cell_frame_all" table:number-rows-spanned="4" table:number-columns-spanned="1">
                  <text:p text:style-name="table_al">56</text:p>
                </table:table-cell>
                <table:table-cell table:style-name="cell_frame_all" table:number-rows-spanned="1" table:number-columns-spanned="3">
                  <text:p text:style-name="table_al">Besluiten over de indiening van een verzoek bij de kantonrechter op grond van:</text:p>
                </table:table-cell>
                <table:table-cell table:style-name="cell_frame_all" table:number-rows-spanned="4" table:number-columns-spanned="1">
                  <text:p text:style-name="table_al">Artikel 160 lid 1, onder e Gemeentewet. Artikel 7:671b BW en Artikel 7:686a BW en Artikel 9.9 Cao Gemeenten</text:p>
                </table:table-cell>
                <table:table-cell table:style-name="cell_frame_all" table:number-rows-spanned="4" table:number-columns-spanned="3">
                  <text:p text:style-name="table_al">Na advies van het team O&amp;HRM (dat eventueel juridisch advies opvraagt).</text:p>
                </table:table-cell>
                <table:table-cell table:style-name="cell_frame_all" table:number-rows-spanned="4" table:number-columns-spanned="1">
                  <text:p text:style-name="table_al">College</text:p>
                </table:table-cell>
                <table:table-cell table:style-name="cell_frame_all" table:number-rows-spanned="4"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3">
                  <text:p text:style-name="table_al">artikel 7:669 lid 3 onderdeel c tot en met i BW,</text:p>
                </table:table-cell>
                <table:table-cell table:style-name="cell_frame_all" table:number-rows-spanned="3" table:number-columns-spanned="3">
                  <text:p text:style-name="table_al">3. teammanagers</text:p>
                </table:table-cell>
              </table:table-row>
              <table:table-row table:style-name="row">
                <table:table-cell table:style-name="cell_frame_all" table:number-rows-spanned="1" table:number-columns-spanned="3">
                  <text:p text:style-name="table_al">artikel 7:669 lid 3 onderdeel a en/of b BW indien de toestemming als bedoeld in artikel 671a BW is geweigerd,</text:p>
                </table:table-cell>
              </table:table-row>
              <table:table-row table:style-name="row">
                <table:table-cell table:style-name="cell_frame_all" table:number-rows-spanned="1" table:number-columns-spanned="3">
                  <text:p text:style-name="table_al">artikel 7:669 lid 3 onderdeel a en/of b indien de arbeidsovereenkomst voor bepaalde tijd niet tussentijds kan worden opgezegd.</text:p>
                </table:table-cell>
              </table:table-row>
              <table:table-row table:style-name="row">
                <table:table-cell table:style-name="cell_frame_all" table:number-rows-spanned="2" table:number-columns-spanned="1">
                  <text:p text:style-name="table_al">57</text:p>
                </table:table-cell>
                <table:table-cell table:style-name="cell_frame_all" table:number-rows-spanned="2" table:number-columns-spanned="3">
                  <text:p text:style-name="table_al">Besluiten over de indiening van een verzoek bij de kantonrechter wegens een tekortkoming in de nakoming van de arbeidsovereenkomst en van schadevergoeding.</text:p>
                </table:table-cell>
                <table:table-cell table:style-name="cell_frame_all" table:number-rows-spanned="2" table:number-columns-spanned="1">
                  <text:p text:style-name="table_al">Artikel 160 lid 1, onder e Gemeentewet en Artikel 7:686 BW</text:p>
                </table:table-cell>
                <table:table-cell table:style-name="cell_frame_all" table:number-rows-spanned="2" table:number-columns-spanned="3">
                  <text:p text:style-name="table_al">Na advies van het team O&amp;HRM (dat eventueel juridisch advies opvraagt).</text:p>
                </table:table-cell>
                <table:table-cell table:style-name="cell_frame_all" table:number-rows-spanned="2" table:number-columns-spanned="1">
                  <text:p text:style-name="table_al">College</text:p>
                </table:table-cell>
                <table:table-cell table:style-name="cell_frame_all" table:number-rows-spanned="2"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3">
                  <text:p text:style-name="table_al">3. teammanagers</text:p>
                </table:table-cell>
              </table:table-row>
              <table:table-row table:style-name="row">
                <table:table-cell table:style-name="cell_frame_all" table:number-rows-spanned="2" table:number-columns-spanned="1">
                  <text:p text:style-name="table_al">58</text:p>
                </table:table-cell>
                <table:table-cell table:style-name="cell_frame_all" table:number-rows-spanned="2" table:number-columns-spanned="3">
                  <text:p text:style-name="table_al">Besluiten over de indiening van een verzoek/uitbrengen van een dagvaarding met betrekking tot een vordering op de werknemer.</text:p>
                </table:table-cell>
                <table:table-cell table:style-name="cell_frame_all" table:number-rows-spanned="2" table:number-columns-spanned="1">
                  <text:p text:style-name="table_al">Artikel 160 Gemeentewet. Titel 10 boek 7 BW</text:p>
                </table:table-cell>
                <table:table-cell table:style-name="cell_frame_all" table:number-rows-spanned="2" table:number-columns-spanned="3">
                  <text:p text:style-name="table_al">Na advies van het team O&amp;HRM (dat eventueel juridisch advies opvraagt).</text:p>
                </table:table-cell>
                <table:table-cell table:style-name="cell_frame_all" table:number-rows-spanned="2" table:number-columns-spanned="1">
                  <text:p text:style-name="table_al">College</text:p>
                </table:table-cell>
                <table:table-cell table:style-name="cell_frame_all" table:number-rows-spanned="2"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3">
                  <text:p text:style-name="table_al">3. teammanagers</text:p>
                </table:table-cell>
              </table:table-row>
              <table:table-row table:style-name="row">
                <table:table-cell table:style-name="cell_frame_all" table:number-rows-spanned="2" table:number-columns-spanned="1">
                  <text:p text:style-name="table_al">59</text:p>
                </table:table-cell>
                <table:table-cell table:style-name="cell_frame_all" table:number-rows-spanned="2" table:number-columns-spanned="3">
                  <text:p text:style-name="table_al">Besluiten tot het instellen van hoger beroep of cassatie.</text:p>
                </table:table-cell>
                <table:table-cell table:style-name="cell_frame_all" table:number-rows-spanned="2" table:number-columns-spanned="1">
                  <text:p text:style-name="table_al">Artikel 160 lid 1, onder e Gemeentewet. En Artikel 7:683 BW</text:p>
                </table:table-cell>
                <table:table-cell table:style-name="cell_frame_all" table:number-rows-spanned="2" table:number-columns-spanned="3">
                  <text:p text:style-name="table_al">Na advies van het team O&amp;HRM (dat eventueel juridisch advies opvraagt).</text:p>
                </table:table-cell>
                <table:table-cell table:style-name="cell_frame_all" table:number-rows-spanned="2" table:number-columns-spanned="1">
                  <text:p text:style-name="table_al">College</text:p>
                </table:table-cell>
                <table:table-cell table:style-name="cell_frame_all" table:number-rows-spanned="2"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3">
                  <text:p text:style-name="table_al">3. teammanagers</text:p>
                </table:table-cell>
              </table:table-row>
              <table:table-row table:style-name="row">
                <table:table-cell table:style-name="cell_frame_all" table:number-rows-spanned="3" table:number-columns-spanned="1">
                  <text:p text:style-name="table_al">60</text:p>
                </table:table-cell>
                <table:table-cell table:style-name="cell_frame_all" table:number-rows-spanned="3" table:number-columns-spanned="3">
                  <text:p text:style-name="table_al">Het einde van de arbeidsovereenkomst aanzeggen.</text:p>
                </table:table-cell>
                <table:table-cell table:style-name="cell_frame_all" table:number-rows-spanned="3" table:number-columns-spanned="1">
                  <text:p text:style-name="table_al">Artikel 160 en artikel 171 Gemeentewet. Artikel 7:668 BW</text:p>
                </table:table-cell>
                <table:table-cell table:style-name="cell_frame_all" table:number-rows-spanned="3" table:number-columns-spanned="3"/>
                <table:table-cell table:style-name="cell_frame_all" table:number-rows-spanned="3" table:number-columns-spanned="1">
                  <text:p text:style-name="table_al">College / burgemeester</text:p>
                </table:table-cell>
                <table:table-cell table:style-name="cell_frame_all" table:number-rows-spanned="3"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3">
                  <text:p text:style-name="table_al">3. teammanagers</text:p>
                </table:table-cell>
              </table:table-row>
              <table:table-row table:style-name="row">
                <table:table-cell table:style-name="cell_frame_all" table:number-rows-spanned="1" table:number-columns-spanned="3">
                  <text:p text:style-name="table_al">4. medewerkers team O&amp;HRM</text:p>
                </table:table-cell>
              </table:table-row>
              <table:table-row table:style-name="row">
                <table:table-cell table:style-name="cell_frame_all" table:number-rows-spanned="2" table:number-columns-spanned="1">
                  <text:p text:style-name="table_al">61</text:p>
                </table:table-cell>
                <table:table-cell table:style-name="cell_frame_all" table:number-rows-spanned="2" table:number-columns-spanned="3">
                  <text:p text:style-name="table_al">Het (tussentijds) opzeggen van de arbeidsovereenkomst.</text:p>
                </table:table-cell>
                <table:table-cell table:style-name="cell_frame_all" table:number-rows-spanned="2" table:number-columns-spanned="1">
                  <text:p text:style-name="table_al">Artikel 160 en artikel 171 Gemeentewet. Artikel 7:667, 7:669 lid 1, lid 3 onder a en b, 7:670a, 7:671, 7:671a, 7:672 en 7:676 BW. Artikel 9.12, 9.13, 9.15 Cao Gemeenten </text:p>
                </table:table-cell>
                <table:table-cell table:style-name="cell_frame_all" table:number-rows-spanned="2" table:number-columns-spanned="3">
                  <text:p text:style-name="table_al">Opzegging wegens een reorganisatie of wegens arbeidsongeschiktheid na ommekomst van de wachttijd als bedoeld in artikel 7:670 BW kan alleen plaatsvinden na instemming van de ontslagcommissie (7:669 lid 3 onder a) of het UWV (7:669 lid 3 onder b)</text:p>
                </table:table-cell>
                <table:table-cell table:style-name="cell_frame_all" table:number-rows-spanned="2" table:number-columns-spanned="1">
                  <text:p text:style-name="table_al">College / Burgemeester</text:p>
                </table:table-cell>
                <table:table-cell table:style-name="cell_frame_all" table:number-rows-spanned="2"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3">
                  <text:p text:style-name="table_al">3. teammanagers</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3">
                  <text:p text:style-name="table_al">Het geven van ontslag op staande voet</text:p>
                </table:table-cell>
                <table:table-cell table:style-name="cell_frame_all" table:number-rows-spanned="1" table:number-columns-spanned="1">
                  <text:p text:style-name="table_al">Artikel 160 en artikel 171 Gemeentewet. En artikel 7:677 en 7:678 BW</text:p>
                </table:table-cell>
                <table:table-cell table:style-name="cell_frame_all" table:number-rows-spanned="1" table:number-columns-spanned="3">
                  <text:p text:style-name="table_al">Na advies van het team O&amp;HRM (dat eventueel juridisch advies opvraagt). Het college wordt hierover geïnformeerd.</text:p>
                  <text:p text:style-name="table_al">Ondermandaat concerndirecteuren bij afwezigheid van algemeen directeur.</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3">
                  <text:p text:style-name="table_al">-</text:p>
                </table:table-cell>
              </table:table-row>
              <table:table-row table:style-name="row">
                <table:table-cell table:style-name="cell_frame_all" table:number-rows-spanned="2" table:number-columns-spanned="1">
                  <text:p text:style-name="table_al">63</text:p>
                </table:table-cell>
                <table:table-cell table:style-name="cell_frame_all" table:number-rows-spanned="2" table:number-columns-spanned="3">
                  <text:p text:style-name="table_al">Het opzeggen van de arbeidsovereenkomst met een werknemer die de AOW-gerechtigde leeftijd heeft bereikt</text:p>
                </table:table-cell>
                <table:table-cell table:style-name="cell_frame_all" table:number-rows-spanned="2" table:number-columns-spanned="1">
                  <text:p text:style-name="table_al">Artikel 160 en artikel 171 Gemeentewet. Artikel 7:669 lid 4 BW. Artikel 2.10 Cao Gemeenten</text:p>
                </table:table-cell>
                <table:table-cell table:style-name="cell_frame_all" table:number-rows-spanned="2" table:number-columns-spanned="3">
                  <text:p text:style-name="table_al">Bij het bereiken van de pensioengerechtigde leeftijd is geen instemming van de werknemer, toestemming van het UWV of ontbinding door de kantonrechter nodig om de arbeidsovereenkomst te kunnen opzeggen.</text:p>
                </table:table-cell>
                <table:table-cell table:style-name="cell_frame_all" table:number-rows-spanned="2" table:number-columns-spanned="1">
                  <text:p text:style-name="table_al">College / burgemeester</text:p>
                </table:table-cell>
                <table:table-cell table:style-name="cell_frame_all" table:number-rows-spanned="2"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3">
                  <text:p text:style-name="table_al">3. teammanagers</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3">
                  <text:p text:style-name="table_al">Het aangaan van een vaststellingsovereenkomst strekkende tot beëindiging van de arbeidsovereenkomst, eventueel met inbegrip van het afkopen na de </text:p>
                  <text:p text:style-name="table_al">na-wettelijke uitkering of </text:p>
                  <text:p text:style-name="table_al">reparatie-uitkering</text:p>
                </table:table-cell>
                <table:table-cell table:style-name="cell_frame_all" table:number-rows-spanned="1" table:number-columns-spanned="1">
                  <text:p text:style-name="table_al">Artikel 160 en artikel 171 Gemeentewet. Artikel 7:670b en 7:671 BW. Boek 7 titel 15 BW. Artikel 10.10, 10.19 Cao Gemeenten</text:p>
                </table:table-cell>
                <table:table-cell table:style-name="cell_frame_all" table:number-rows-spanned="1" table:number-columns-spanned="3">
                  <text:p text:style-name="table_al">Ieder voor de medewerkers vallend binnen het eigen domein of verantwoordelijkheid.</text:p>
                  <text:p text:style-name="table_al">Na advies van het team O&amp;HRM.</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2" table:number-columns-spanned="1">
                  <text:p text:style-name="table_al">65</text:p>
                </table:table-cell>
                <table:table-cell table:style-name="cell_frame_all" table:number-rows-spanned="2" table:number-columns-spanned="3">
                  <text:p text:style-name="table_al">Het treffen van een passende regeling bij een verstoorde arbeidsverhouding en het voornemen om op die grond ontbinding van de arbeidsovereenkomst te vragen aan de kantonrechter</text:p>
                </table:table-cell>
                <table:table-cell table:style-name="cell_frame_all" table:number-rows-spanned="2" table:number-columns-spanned="1">
                  <text:p text:style-name="table_al">Artikel 160 lid 1, onder d en artikel 171 Gemeentewet. Artikel 10.22 Cao Gemeenten</text:p>
                </table:table-cell>
                <table:table-cell table:style-name="cell_frame_all" table:number-rows-spanned="2" table:number-columns-spanned="3">
                  <text:p text:style-name="table_al">Na advies van het team O&amp;HRM</text:p>
                </table:table-cell>
                <table:table-cell table:style-name="cell_frame_all" table:number-rows-spanned="2" table:number-columns-spanned="1">
                  <text:p text:style-name="table_al">College / burgemeester</text:p>
                </table:table-cell>
                <table:table-cell table:style-name="cell_frame_all" table:number-rows-spanned="2"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3">
                  <text:p text:style-name="table_al">3. teammanagers</text:p>
                </table:table-cell>
              </table:table-row>
              <table:table-row table:style-name="row">
                <table:table-cell table:style-name="cell_frame_all" table:number-rows-spanned="2" table:number-columns-spanned="1">
                  <text:p text:style-name="table_al">66</text:p>
                </table:table-cell>
                <table:table-cell table:style-name="cell_frame_all" table:number-rows-spanned="2" table:number-columns-spanned="3">
                  <text:p text:style-name="table_al">Bijlage 8 Cao Gemeenten toepassen</text:p>
                </table:table-cell>
                <table:table-cell table:style-name="cell_frame_all" table:number-rows-spanned="2" table:number-columns-spanned="1">
                  <text:p text:style-name="table_al">Bijlage 8 Cao Gemeenten</text:p>
                </table:table-cell>
                <table:table-cell table:style-name="cell_frame_all" table:number-rows-spanned="2" table:number-columns-spanned="3"/>
                <table:table-cell table:style-name="cell_frame_all" table:number-rows-spanned="2" table:number-columns-spanned="1">
                  <text:p text:style-name="table_al">College / burgemeester</text:p>
                </table:table-cell>
                <table:table-cell table:style-name="cell_frame_all" table:number-rows-spanned="2"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3">
                  <text:p text:style-name="table_al">3. teammanagers</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15. Overige rechten en plichten</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2" table:number-columns-spanned="1">
                  <text:p text:style-name="table_al">67</text:p>
                </table:table-cell>
                <table:table-cell table:style-name="cell_frame_all" table:number-rows-spanned="2" table:number-columns-spanned="3">
                  <text:p text:style-name="table_al">Werkgeversverplichtingen naleven</text:p>
                </table:table-cell>
                <table:table-cell table:style-name="cell_frame_all" table:number-rows-spanned="2" table:number-columns-spanned="1">
                  <text:p text:style-name="table_al">Boek 7, Titel 10, Afdeling 6 BW. Artikel 4 en 5 Ambtenarenwet 2017</text:p>
                </table:table-cell>
                <table:table-cell table:style-name="cell_frame_all" table:number-rows-spanned="2" table:number-columns-spanned="3"/>
                <table:table-cell table:style-name="cell_frame_all" table:number-rows-spanned="2" table:number-columns-spanned="1">
                  <text:p text:style-name="table_al">College / burgemeester</text:p>
                </table:table-cell>
                <table:table-cell table:style-name="cell_frame_all" table:number-rows-spanned="2"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3">
                  <text:p text:style-name="table_al">3. teammanagers</text:p>
                </table:table-cell>
              </table:table-row>
              <table:table-row table:style-name="row">
                <table:table-cell table:style-name="cell_frame_all" table:number-rows-spanned="2" table:number-columns-spanned="1">
                  <text:p text:style-name="table_al">68</text:p>
                </table:table-cell>
                <table:table-cell table:style-name="cell_frame_all" table:number-rows-spanned="2" table:number-columns-spanned="3">
                  <text:p text:style-name="table_al">Geven van voorschriften omtrent het verrichten van arbeid</text:p>
                </table:table-cell>
                <table:table-cell table:style-name="cell_frame_all" table:number-rows-spanned="2" table:number-columns-spanned="1">
                  <text:p text:style-name="table_al">Artikel 160 lid 1, onder d en artikel 171 Gemeentewet. En Artikel 7:658a, 7:660, 7:660a BW</text:p>
                </table:table-cell>
                <table:table-cell table:style-name="cell_frame_all" table:number-rows-spanned="2" table:number-columns-spanned="3"/>
                <table:table-cell table:style-name="cell_frame_all" table:number-rows-spanned="2" table:number-columns-spanned="1">
                  <text:p text:style-name="table_al">College / burgemeester</text:p>
                </table:table-cell>
                <table:table-cell table:style-name="cell_frame_all" table:number-rows-spanned="2" table:number-columns-spanned="2">
                  <text:p text:style-name="table_al">1.Algemeen directeur</text:p>
                </table:table-cell>
                <table:table-cell table:style-name="cell_frame_all" table:number-rows-spanned="1" table:number-columns-spanned="3">
                  <text:p text:style-name="table_al">2. concerndirecteuren</text:p>
                </table:table-cell>
              </table:table-row>
              <table:table-row table:style-name="row">
                <table:table-cell table:style-name="cell_frame_all" table:number-rows-spanned="1" table:number-columns-spanned="3">
                  <text:p text:style-name="table_al">3. teammanagers</text:p>
                </table:table-cell>
              </table:table-row>
            </table:table>
            <text:p text:style-name="table_bottom"/>
          </text:section>
          <text:p text:style-name="al"/>
        </text:section>
        <text:section text:name="bijlage_id1-3-2-18" text:style-name="bijlage">
          <text:p text:style-name="bijlage_top"/>
          <text:p text:style-name="hoofdstuk_kop"><text:span text:style-name="label"> BIJLAGE </text:span> <text:span text:style-name="nr">14.</text:span> TEAM BESTUUR &amp; COMMUNICATIE</text:p>
          <text:p text:style-name="al"/>
          <text:section text:name="table_id1-3-2-18-3" text:style-name="table">
            <text:p text:style-name="table_top"/>
            <table:table table:style-name="tgroup">
              <table:table-column table:style-name="id1-3-2-18-3-1-1"/>
              <table:table-column table:style-name="id1-3-2-18-3-1-2"/>
              <table:table-column table:style-name="id1-3-2-18-3-1-3"/>
              <table:table-column table:style-name="id1-3-2-18-3-1-4"/>
              <table:table-column table:style-name="id1-3-2-18-3-1-5"/>
              <table:table-column table:style-name="id1-3-2-18-3-1-6"/>
              <table:table-column table:style-name="id1-3-2-18-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bekostiging van het functioneren van de lokale publieke media-instelling</text:p>
                </table:table-cell>
                <table:table-cell table:style-name="cell_frame_all" table:number-rows-spanned="1" table:number-columns-spanned="1">
                  <text:p text:style-name="table_al">Artikel 2.170b Mediawet 2008</text:p>
                </table:table-cell>
                <table:table-cell table:style-name="cell_frame_all" table:number-rows-spanned="1" table:number-columns-spanned="1">
                  <text:p text:style-name="table_al">Dit is aan de orde als de gemeenteraad een advies als bedoeld in artikel 2.61, derde lid van de Mediawet 2008 heeft uitgebracht en daarbij positief heeft geadviseerd over de vraag of de instelling voldoet aan de eis, bedoeld in artikel 2.61, tweede lid, onderdeel c van de Mediawet 2008. De exploitant moet voldoen aan de richtlijnen uit de Mediawet 2008 en beschikken over een geldige zendmacht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Teammanager B&amp;C</text:p>
                </table:table-cell>
                <table:table-cell table:style-name="cell_frame_all" table:number-rows-spanned="1" table:number-columns-spanned="1">
                  <text:p text:style-name="table_al">-</text:p>
                </table:table-cell>
              </table:table-row>
            </table:table>
            <text:p text:style-name="table_bottom"/>
          </text:section>
        </text:section>
        <text:section text:name="bijlage_id1-3-2-19" text:style-name="bijlage">
          <text:p text:style-name="bijlage_top"/>
          <text:p text:style-name="hoofdstuk_kop"><text:span text:style-name="label"> BIJLAGE </text:span> <text:span text:style-name="nr">15.</text:span> 
            <text:span text:style-name="nadrukvet">TEAM JURIDISCHE ZAKEN &amp; INKOOP</text:span>
          </text:p>
          <text:p text:style-name="al"/>
          <text:section text:name="table_id1-3-2-19-3" text:style-name="table">
            <text:p text:style-name="table_top"/>
            <table:table table:style-name="tgroup">
              <table:table-column table:style-name="id1-3-2-19-3-1-1"/>
              <table:table-column table:style-name="id1-3-2-19-3-1-2"/>
              <table:table-column table:style-name="id1-3-2-19-3-1-3"/>
              <table:table-column table:style-name="id1-3-2-19-3-1-4"/>
              <table:table-column table:style-name="id1-3-2-19-3-1-5"/>
              <table:table-column table:style-name="id1-3-2-19-3-1-6"/>
              <table:table-column table:style-name="id1-3-2-19-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3" table:number-columns-spanned="1">
                  <text:p text:style-name="table_al">1</text:p>
                </table:table-cell>
                <table:table-cell table:style-name="cell_frame_all" table:number-rows-spanned="3" table:number-columns-spanned="1">
                  <text:p text:style-name="table_al">Gelegenheid geven tot herstel van een verzuim in een bezwaarschrift.</text:p>
                </table:table-cell>
                <table:table-cell table:style-name="cell_frame_all" table:number-rows-spanned="3" table:number-columns-spanned="1">
                  <text:p text:style-name="table_al">Artikel 6:6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 Medewerkers team JZ&amp;I</text:p>
                </table:table-cell>
              </table:table-row>
              <table:table-row table:style-name="row">
                <table:table-cell table:style-name="cell_frame_all" table:number-rows-spanned="3" table:number-columns-spanned="1">
                  <text:p text:style-name="table_al">2</text:p>
                </table:table-cell>
                <table:table-cell table:style-name="cell_frame_all" table:number-rows-spanned="3" table:number-columns-spanned="1">
                  <text:p text:style-name="table_al">De beslistermijn van een ingediend bezwaarschrift verdagen en besluiten tot verder uitstel.</text:p>
                </table:table-cell>
                <table:table-cell table:style-name="cell_frame_all" table:number-rows-spanned="3" table:number-columns-spanned="1">
                  <text:p text:style-name="table_al">Artikel 7:10, lid 3 en 4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 Medewerkers team JZ&amp;I</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Het schriftelijk mededelen aan belanghebbenden dat toepassing is gegeven aan artikel 7:10, tweede, derde of vierde lid</text:p>
                </table:table-cell>
                <table:table-cell table:style-name="cell_frame_all" table:number-rows-spanned="3" table:number-columns-spanned="1">
                  <text:p text:style-name="table_al">Artikel 7:10, lid 5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 Medewerkers team JZ&amp;I</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Doorzenden van bezwaar- en beroepschriften.</text:p>
                </table:table-cell>
                <table:table-cell table:style-name="cell_frame_all" table:number-rows-spanned="3" table:number-columns-spanned="1">
                  <text:p text:style-name="table_al">Artikel 6:15 Awb</text:p>
                </table:table-cell>
                <table:table-cell table:style-name="cell_frame_all" table:number-rows-spanned="3" table:number-columns-spanned="1">
                  <text:p text:style-name="table_al">Medewerkers team Juridische Zaken &amp; Inkoop na overleg met de secretarissen van de bezwaarschriftencommissie</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 Medewerkers team JZ&amp;I</text:p>
                </table:table-cell>
              </table:table-row>
              <table:table-row table:style-name="row">
                <table:table-cell table:style-name="cell_frame_all" table:number-rows-spanned="2" table:number-columns-spanned="1">
                  <text:p text:style-name="table_al">5</text:p>
                </table:table-cell>
                <table:table-cell table:style-name="cell_frame_all" table:number-rows-spanned="2" table:number-columns-spanned="1">
                  <text:p text:style-name="table_al">Het nemen van een besluit op bezwaar, gericht tegen een in mandaat genomen primair besluit van alle teams (met uitzondering van het team Juridische Zaken &amp; Inkoop) dan wel van niet-ondergeschikten voor zover de besluiten van de niet-ondergeschikten betrekking hebben op aangelegenheden in het sociaal domein (Bbz / Ioaz / Tozo etc.).</text:p>
                </table:table-cell>
                <table:table-cell table:style-name="cell_frame_all" table:number-rows-spanned="2" table:number-columns-spanned="1">
                  <text:p text:style-name="table_al">Artikel 7:11 Awb en Artikel 6:22 Awb</text:p>
                </table:table-cell>
                <table:table-cell table:style-name="cell_frame_all" table:number-rows-spanned="2" table:number-columns-spanned="1">
                  <text:p text:style-name="table_al">mits de gemandateerde niet ook het besluit heeft genomen waartegen het bezwaar zich richt en de ambtelijke aanbeveling of het advies van de bezwaarschriftencommissie wordt gevolgd.</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een besluit op bezwaar strekkende tot handhaving van het in mandaat genomen primaire besluit door de teammanager JZ&amp;I (eventueel met verbetering van de motivering).</text:p>
                </table:table-cell>
                <table:table-cell table:style-name="cell_frame_all" table:number-rows-spanned="1" table:number-columns-spanned="1">
                  <text:p text:style-name="table_al">Artikel 7:11 Awb en Artikel 6:22 Awb</text:p>
                </table:table-cell>
                <table:table-cell table:style-name="cell_frame_all" table:number-rows-spanned="1" table:number-columns-spanned="1">
                  <text:p text:style-name="table_al">mits de ambtelijke aanbeveling of het advies van de bezwaarschriftencommissie wordt gevolg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2" table:number-columns-spanned="1">
                  <text:p text:style-name="table_al">8</text:p>
                </table:table-cell>
                <table:table-cell table:style-name="cell_frame_all" table:number-rows-spanned="2" table:number-columns-spanned="1">
                  <text:p text:style-name="table_al">Het niet-ontvankelijk verklaren van een bezwaar tegen een in mandaat genomen primair besluit.</text:p>
                </table:table-cell>
                <table:table-cell table:style-name="cell_frame_all" table:number-rows-spanned="2" table:number-columns-spanned="1">
                  <text:p text:style-name="table_al">Artikel 6:6 Awb</text:p>
                </table:table-cell>
                <table:table-cell table:style-name="cell_frame_all" table:number-rows-spanned="2" table:number-columns-spanned="1">
                  <text:p text:style-name="table_al">Als het primaire besluit is genomen door de teammanager JZ&amp;I dan is de algemeen directeur of de Concerndirecteur Bedrijfsvoering bevoegd te besluiten.</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3" table:number-columns-spanned="1">
                  <text:p text:style-name="table_al">9a.</text:p>
                </table:table-cell>
                <table:table-cell table:style-name="cell_frame_all" table:number-rows-spanned="3" table:number-columns-spanned="1">
                  <text:p text:style-name="table_al">Behandelen en besluiten op verzoeken om (hergebruik van) informatie, het verzoeken om precisering van verzoek, het doorzenden van een verzoek aan het juiste bestuursorgaan, het verdagen en het opschorten van een besluit op een verzoek en het mededelen hiervan aan verzoeker en het verzoeken om zienswijze aan belanghebbenden op grond van de Wet open overheid of Wet hergebruik van overheidsinformatie.</text:p>
                </table:table-cell>
                <table:table-cell table:style-name="cell_frame_all" table:number-rows-spanned="3" table:number-columns-spanned="1">
                  <text:p text:style-name="table_al">Hoofdstuk 4 en 5 van Wet open overheid, Hoofdstuk 2 en 3 Wet hergebruik van overheidsinformatie</text:p>
                </table:table-cell>
                <table:table-cell table:style-name="cell_frame_all" table:number-rows-spanned="3" table:number-columns-spanned="1">
                  <text:p text:style-name="table_al">Het besluiten op een verzoek om informatie kan niet worden ondergemandateerd aan de onder 4 genoemde functionarissen.</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3" table:number-columns-spanned="1">
                  <text:p text:style-name="table_al">9b.</text:p>
                </table:table-cell>
                <table:table-cell table:style-name="cell_frame_all" table:number-rows-spanned="3" table:number-columns-spanned="1">
                  <text:p text:style-name="table_al">Behandelen en besluiten op zienswijzeverzoeken van andere bestuursorganen in het kader van door die bestuursorganen ontvangen Woo-verzoeken.</text:p>
                </table:table-cell>
                <table:table-cell table:style-name="cell_frame_all" table:number-rows-spanned="3" table:number-columns-spanned="1">
                  <text:p text:style-name="table_al">Art. 4:8 Awb; Hoofdstuk 4 Wet open overheid, Hoofdstuk 2 en 3 Wet hergebruik van overheidsinformatie</text:p>
                </table:table-cell>
                <table:table-cell table:style-name="cell_frame_all" table:number-rows-spanned="3" table:number-columns-spanned="1">
                  <text:p text:style-name="table_al">Het betreffen zienswijzeverzoeken over de voorgenomen openbaarmaking van documenten door andere bestuursorganen n.a.v. een door hen ontvangen Woo-verzoek. </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JZ&amp;I</text:p>
                </table:table-cell>
              </table:table-row>
              <table:table-row table:style-name="row">
                <table:table-cell table:style-name="cell_frame_all" table:number-rows-spanned="1" table:number-columns-spanned="1">
                  <text:p text:style-name="table_al">4. Adviseur B en C van het team JZ&amp;I</text:p>
                </table:table-cell>
              </table:table-row>
              <table:table-row table:style-name="row">
                <table:table-cell table:style-name="cell_frame_all" table:number-rows-spanned="3" table:number-columns-spanned="1">
                  <text:p text:style-name="table_al">10</text:p>
                </table:table-cell>
                <table:table-cell table:style-name="cell_frame_all" table:number-rows-spanned="3" table:number-columns-spanned="1">
                  <text:p text:style-name="table_al">Derden aansprakelijk of in gebreke stellen. </text:p>
                  <text:p text:style-name="table_al">In het kader van een aansprakelijkstelling:</text:p>
                  <text:p text:style-name="table_al">- besluiten tot het voeren van rechtsgedingen, bezwaarprocedures of administratiefrechtelijke procedures namens de gemeente of de bestuursorganen, waaronder mede wordt verstaan het opdracht geven aan een advocaat op te treden als procesvertegenwoordiger.</text:p>
                  <text:p text:style-name="table_al">- bevoegdheden uitoefenen ten aanzien van de voorbereiding van de civiele verdediging, waaronder mede wordt verstaan het opdracht geven aan een advocaat op te treden als procesvertegenwoordiger.</text:p>
                </table:table-cell>
                <table:table-cell table:style-name="cell_frame_all" table:number-rows-spanned="3" table:number-columns-spanned="1">
                  <text:p text:style-name="table_al">Artikel 160, lid 1, aanhef onder d, e en f, 171 Gemw.</text:p>
                </table:table-cell>
                <table:table-cell table:style-name="cell_frame_all" table:number-rows-spanned="3" table:number-columns-spanned="1">
                  <text:p text:style-name="table_al">Met inachtneming van de budgethoudersregeling en de interne richtlijnen over externe juridische adviezen. Besluiten tot het voeren van rechtsgedingen kan niet worden gemandateerd aan de functionarissen onder 4.</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Besluiten op aansprakelijkstellingen van derden.</text:p>
                </table:table-cell>
                <table:table-cell table:style-name="cell_frame_all" table:number-rows-spanned="3" table:number-columns-spanned="1">
                  <text:p text:style-name="table_al">Artikel 160, lid 1, aanhef en onder d, 171 Gemw.</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3" table:number-columns-spanned="1">
                  <text:p text:style-name="table_al">12</text:p>
                </table:table-cell>
                <table:table-cell table:style-name="cell_frame_all" table:number-rows-spanned="3" table:number-columns-spanned="1">
                  <text:p text:style-name="table_al">Taken uitvoeren op het gebied van verzekeringen, zoals schadegevallen aanmelden en afwikkelen en de verzekeringsportefeuille beheren.</text:p>
                </table:table-cell>
                <table:table-cell table:style-name="cell_frame_all" table:number-rows-spanned="3" table:number-columns-spanned="1">
                  <text:p text:style-name="table_al">Artikel 160 lid 1, aanhef en onder d, 171 Gemw.</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van het team JZ&amp;I</text:p>
                </table:table-cell>
              </table:table-row>
              <table:table-row table:style-name="row">
                <table:table-cell table:style-name="cell_frame_all" table:number-rows-spanned="2" table:number-columns-spanned="1">
                  <text:p text:style-name="table_al">13</text:p>
                </table:table-cell>
                <table:table-cell table:style-name="cell_frame_all" table:number-rows-spanned="2" table:number-columns-spanned="1">
                  <text:p text:style-name="table_al">Overeenkomsten met verzekerings-maatschappijen aangaan, wijzigen en opzeggen</text:p>
                </table:table-cell>
                <table:table-cell table:style-name="cell_frame_all" table:number-rows-spanned="2" table:number-columns-spanned="1">
                  <text:p text:style-name="table_al">Artikel 160, 171 Gemeentewet</text:p>
                </table:table-cell>
                <table:table-cell table:style-name="cell_frame_all" table:number-rows-spanned="2" table:number-columns-spanned="1">
                  <text:p text:style-name="table_al">Op voorwaarde dat de opdracht past binnen het beschikbare budget en met inachtneming van het gemeentelijke aanbestedingsbeleid en de budgethoudersregeling.</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2" table:number-columns-spanned="1">
                  <text:p text:style-name="table_al">14</text:p>
                </table:table-cell>
                <table:table-cell table:style-name="cell_frame_all" table:number-rows-spanned="2" table:number-columns-spanned="1">
                  <text:p text:style-name="table_al">Strafzaken voegen.</text:p>
                </table:table-cell>
                <table:table-cell table:style-name="cell_frame_all" table:number-rows-spanned="2" table:number-columns-spanned="1">
                  <text:p text:style-name="table_al">artikel 51a en 51b Wetboek van Strafvordering</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2" table:number-columns-spanned="1">
                  <text:p text:style-name="table_al">15</text:p>
                </table:table-cell>
                <table:table-cell table:style-name="cell_frame_all" table:number-rows-spanned="2" table:number-columns-spanned="1">
                  <text:p text:style-name="table_al">Conservatoir beslag leggen en tijdens rechtszittingen dading treffen.</text:p>
                </table:table-cell>
                <table:table-cell table:style-name="cell_frame_all" table:number-rows-spanned="2" table:number-columns-spanned="1">
                  <text:p text:style-name="table_al">Artikel 700-710a Wetboek van Burgerlijke Rechtsvordering</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7a.</text:p>
                </table:table-cell>
                <table:table-cell table:style-name="cell_frame_all" table:number-rows-spanned="3" table:number-columns-spanned="1">
                  <text:p text:style-name="table_al">Besluiten over het melden van een datalek, in het geval van een risico voor de rechten en vrijheden van betrokkenen, aan de Autoriteit Persoonsgegevens en/of betrokkenen. </text:p>
                </table:table-cell>
                <table:table-cell table:style-name="cell_frame_all" table:number-rows-spanned="3" table:number-columns-spanned="1">
                  <text:p text:style-name="table_al">Artikelen 33 en 34 AVG</text:p>
                </table:table-cell>
                <table:table-cell table:style-name="cell_frame_all" table:number-rows-spanned="3" table:number-columns-spanned="1">
                  <text:p text:style-name="table_al">De teammanager JZ&amp;I besluit over het al dan niet melden aan de AP en/of betrokkenen op bindend advies van de privacy officer (adviseur B van team JZ&amp;I) of diens vervanger bij afwezigheid. Indien de teammanager wil afwijken van het advies, dan wordt het besluit voorgelegd aan de algemeen directeur.</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JZ&amp;I</text:p>
                </table:table-cell>
              </table:table-row>
              <table:table-row table:style-name="row">
                <table:table-cell table:style-name="cell_frame_all" table:number-rows-spanned="1" table:number-columns-spanned="1">
                  <text:p text:style-name="table_al">4. Adviseur B en C van het team JZ&amp;I</text:p>
                </table:table-cell>
              </table:table-row>
              <table:table-row table:style-name="row">
                <table:table-cell table:style-name="cell_frame_all" table:number-rows-spanned="3" table:number-columns-spanned="1">
                  <text:p text:style-name="table_al">17b.</text:p>
                </table:table-cell>
                <table:table-cell table:style-name="cell_frame_all" table:number-rows-spanned="3" table:number-columns-spanned="1">
                  <text:p text:style-name="table_al">Het doen van de melding van een datalek, in het geval van een risico voor de rechten en vrijheden van betrokkenen, aan de Autoriteit Persoonsgegevens en/of betrokkenen. </text:p>
                </table:table-cell>
                <table:table-cell table:style-name="cell_frame_all" table:number-rows-spanned="3" table:number-columns-spanned="1">
                  <text:p text:style-name="table_al">Artikelen 33 en 34 AVG</text:p>
                </table:table-cell>
                <table:table-cell table:style-name="cell_frame_all" table:number-rows-spanned="3" table:number-columns-spanned="1"/>
                <table:table-cell table:style-name="cell_frame_all" table:number-rows-spanned="3" table:number-columns-spanned="1">
                  <text:p text:style-name="table_al">College/burgemeester </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 Adviseur B en C van het team JZ&amp;I, FG, CISO en ISO </text:p>
                </table:table-cell>
              </table:table-row>
              <table:table-row table:style-name="row">
                <table:table-cell table:style-name="cell_frame_all" table:number-rows-spanned="3" table:number-columns-spanned="1">
                  <text:p text:style-name="table_al">18</text:p>
                </table:table-cell>
                <table:table-cell table:style-name="cell_frame_all" table:number-rows-spanned="3" table:number-columns-spanned="1">
                  <text:p text:style-name="table_al">Besluit op een verzoek om inzage in de verwerking van persoonsgegevens</text:p>
                </table:table-cell>
                <table:table-cell table:style-name="cell_frame_all" table:number-rows-spanned="3" table:number-columns-spanned="1">
                  <text:p text:style-name="table_al">Artikel 15 AVG</text:p>
                </table:table-cell>
                <table:table-cell table:style-name="cell_frame_all" table:number-rows-spanned="3" table:number-columns-spanned="1">
                  <text:p text:style-name="table_al">Inclusief het verzoeken om zienswijze aan belanghebbenden op grond van artikel 4:8 Awb. </text:p>
                </table:table-cell>
                <table:table-cell table:style-name="cell_frame_all" table:number-rows-spanned="3" table:number-columns-spanned="1">
                  <text:p text:style-name="table_al">College/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3" table:number-columns-spanned="1">
                  <text:p text:style-name="table_al">19</text:p>
                </table:table-cell>
                <table:table-cell table:style-name="cell_frame_all" table:number-rows-spanned="3" table:number-columns-spanned="1">
                  <text:p text:style-name="table_al">Besluit op een verzoek om rectificatie van persoonsgegevens</text:p>
                </table:table-cell>
                <table:table-cell table:style-name="cell_frame_all" table:number-rows-spanned="3" table:number-columns-spanned="1">
                  <text:p text:style-name="table_al">Artikel 16 AVG</text:p>
                </table:table-cell>
                <table:table-cell table:style-name="cell_frame_all" table:number-rows-spanned="3" table:number-columns-spanned="1"/>
                <table:table-cell table:style-name="cell_frame_all" table:number-rows-spanned="3" table:number-columns-spanned="1">
                  <text:p text:style-name="table_al">College/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3" table:number-columns-spanned="1">
                  <text:p text:style-name="table_al">20</text:p>
                </table:table-cell>
                <table:table-cell table:style-name="cell_frame_all" table:number-rows-spanned="3" table:number-columns-spanned="1">
                  <text:p text:style-name="table_al">Besluit op een verzoek om persoonsgegevens te verwijderen (recht op vergetelheid)</text:p>
                </table:table-cell>
                <table:table-cell table:style-name="cell_frame_all" table:number-rows-spanned="3" table:number-columns-spanned="1">
                  <text:p text:style-name="table_al">Artikel 17 AVG</text:p>
                </table:table-cell>
                <table:table-cell table:style-name="cell_frame_all" table:number-rows-spanned="3" table:number-columns-spanned="1"/>
                <table:table-cell table:style-name="cell_frame_all" table:number-rows-spanned="3" table:number-columns-spanned="1">
                  <text:p text:style-name="table_al">College/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3" table:number-columns-spanned="1">
                  <text:p text:style-name="table_al">21</text:p>
                </table:table-cell>
                <table:table-cell table:style-name="cell_frame_all" table:number-rows-spanned="3" table:number-columns-spanned="1">
                  <text:p text:style-name="table_al">Besluit op een verzoek om minder persoonsgegevens te verwerken</text:p>
                </table:table-cell>
                <table:table-cell table:style-name="cell_frame_all" table:number-rows-spanned="3" table:number-columns-spanned="1">
                  <text:p text:style-name="table_al">Artikel 18 AVG</text:p>
                </table:table-cell>
                <table:table-cell table:style-name="cell_frame_all" table:number-rows-spanned="3" table:number-columns-spanned="1"/>
                <table:table-cell table:style-name="cell_frame_all" table:number-rows-spanned="3" table:number-columns-spanned="1">
                  <text:p text:style-name="table_al">College/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3" table:number-columns-spanned="1">
                  <text:p text:style-name="table_al">22</text:p>
                </table:table-cell>
                <table:table-cell table:style-name="cell_frame_all" table:number-rows-spanned="3" table:number-columns-spanned="1">
                  <text:p text:style-name="table_al">Besluit op een verzoek om persoonsgegevens in overdraagbare vorm te ontvangen (dataportabiliteit)</text:p>
                </table:table-cell>
                <table:table-cell table:style-name="cell_frame_all" table:number-rows-spanned="3" table:number-columns-spanned="1">
                  <text:p text:style-name="table_al">Artikel 20 AVG</text:p>
                </table:table-cell>
                <table:table-cell table:style-name="cell_frame_all" table:number-rows-spanned="3" table:number-columns-spanned="1"/>
                <table:table-cell table:style-name="cell_frame_all" table:number-rows-spanned="3" table:number-columns-spanned="1">
                  <text:p text:style-name="table_al">College/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3" table:number-columns-spanned="1">
                  <text:p text:style-name="table_al">23</text:p>
                </table:table-cell>
                <table:table-cell table:style-name="cell_frame_all" table:number-rows-spanned="3" table:number-columns-spanned="1">
                  <text:p text:style-name="table_al">Besluit op verzoek om geen gegevens te verwerken (recht van bezwaar)</text:p>
                </table:table-cell>
                <table:table-cell table:style-name="cell_frame_all" table:number-rows-spanned="3" table:number-columns-spanned="1">
                  <text:p text:style-name="table_al">Artikel 21 AVG</text:p>
                </table:table-cell>
                <table:table-cell table:style-name="cell_frame_all" table:number-rows-spanned="3" table:number-columns-spanned="1"/>
                <table:table-cell table:style-name="cell_frame_all" table:number-rows-spanned="3" table:number-columns-spanned="1">
                  <text:p text:style-name="table_al">College/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3" table:number-columns-spanned="1">
                  <text:p text:style-name="table_al">24</text:p>
                </table:table-cell>
                <table:table-cell table:style-name="cell_frame_all" table:number-rows-spanned="3" table:number-columns-spanned="1">
                  <text:p text:style-name="table_al">Het afwijzen of inperken van verzoeken tot rechten van betrokkenen (artikelen 12-22 AVG), voor zover dit op grond van de in artikel 23 AVG genoemde gronden a tot en met h noodzakelijk is.</text:p>
                </table:table-cell>
                <table:table-cell table:style-name="cell_frame_all" table:number-rows-spanned="3" table:number-columns-spanned="1">
                  <text:p text:style-name="table_al">Artikelen 23 AVG</text:p>
                </table:table-cell>
                <table:table-cell table:style-name="cell_frame_all" table:number-rows-spanned="3" table:number-columns-spanned="1"/>
                <table:table-cell table:style-name="cell_frame_all" table:number-rows-spanned="3" table:number-columns-spanned="1">
                  <text:p text:style-name="table_al">College/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 Adviseur B en C van het team JZ&amp;I</text:p>
                </table:table-cell>
              </table:table-row>
              <table:table-row table:style-name="row">
                <table:table-cell table:style-name="cell_frame_all" table:number-rows-spanned="3" table:number-columns-spanned="1">
                  <text:p text:style-name="table_al">25</text:p>
                </table:table-cell>
                <table:table-cell table:style-name="cell_frame_all" table:number-rows-spanned="3" table:number-columns-spanned="1">
                  <text:p text:style-name="table_al">De bevoegdheid tot opschorting van de termijn voor het geven van een beschikking in het kader van artikel 34 Uitvoeringswet Algemene verordening gegevensbescherming</text:p>
                </table:table-cell>
                <table:table-cell table:style-name="cell_frame_all" table:number-rows-spanned="3" table:number-columns-spanned="1">
                  <text:p text:style-name="table_al">Artikel 4:15 Awb, Artikel 12 AVG en Artikel 34 Uitvoeringswet AVG</text:p>
                </table:table-cell>
                <table:table-cell table:style-name="cell_frame_all" table:number-rows-spanned="3" table:number-columns-spanned="1"/>
                <table:table-cell table:style-name="cell_frame_all" table:number-rows-spanned="3" table:number-columns-spanned="1">
                  <text:p text:style-name="table_al">College/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 Adviseur B en C van het team JZ&amp;I</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handelen en afhandelen van informele en formele klachten (incl. de besluitvorming) met inachtneming van de klachtenregeling gemeente Lansingerland</text:p>
                </table:table-cell>
                <table:table-cell table:style-name="cell_frame_all" table:number-rows-spanned="1" table:number-columns-spanned="1">
                  <text:p text:style-name="table_al">Afdeling 9.1.1 Awb en Artikel 8 klachtenregeling gemeente Lansingerland</text:p>
                </table:table-cell>
                <table:table-cell table:style-name="cell_frame_all" table:number-rows-spanned="1" table:number-columns-spanned="1">
                  <text:p text:style-name="table_al">tenzij de klacht zich richt tegen gedragingen van een teammanager, Concerndirecteur, de gemeentesecretaris, burgemeester of het college of een wethouder. In dat geval vindt de klachtbehandeling plaats door de functionarissen als genoemd in artikel 8 van de klachtenregeling gemeente Lansingerland. Het college neemt in deze gevallen een besluit over de afdoening van de kl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Klachtencoördinato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noemen van de klachtencoördinatoren, met inbegrip van de ondertekening van de stukken waarop de bevoegdheid betrekking heeft.</text:p>
                </table:table-cell>
                <table:table-cell table:style-name="cell_frame_all" table:number-rows-spanned="1" table:number-columns-spanned="1">
                  <text:p text:style-name="table_al">Art. 4 van de Klachtenregeling Lansingerland 2016</text:p>
                </table:table-cell>
                <table:table-cell table:style-name="cell_frame_all" table:number-rows-spanned="1" table:number-columns-spanned="1">
                  <text:p text:style-name="table_al">Tenzij daaromtrent beperkingen zijn opgenomen in de rest van dit Mandaat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Teammanager JZ&amp;I</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8a.</text:p>
                </table:table-cell>
                <table:table-cell table:style-name="cell_frame_all" table:number-rows-spanned="3" table:number-columns-spanned="1">
                  <text:p text:style-name="table_al">Besluiten over het melden van een datalek, in het geval van een risico voor de rechten en vrijheden van betrokkenen, aan de Autoriteit Persoonsgegevens en/of betrokkenen. </text:p>
                </table:table-cell>
                <table:table-cell table:style-name="cell_frame_all" table:number-rows-spanned="3" table:number-columns-spanned="1">
                  <text:p text:style-name="table_al">Artikelen 33a Wet politiegegevens (Wpg)</text:p>
                </table:table-cell>
                <table:table-cell table:style-name="cell_frame_all" table:number-rows-spanned="3" table:number-columns-spanned="1">
                  <text:p text:style-name="table_al">De teammanager JZ&amp;I besluit over het al dan niet melden aan de AP en/of betrokkenen op bindend advies van de privacy officer (adviseur B van team JZ&amp;I) of diens vervanger bij afwezigheid. Indien de teammanager wil afwijken van het advies, dan wordt het besluit voorgelegd aan de algemeen directeur.</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JZ&amp;I</text:p>
                </table:table-cell>
              </table:table-row>
              <table:table-row table:style-name="row">
                <table:table-cell table:style-name="cell_frame_all" table:number-rows-spanned="1" table:number-columns-spanned="1">
                  <text:p text:style-name="table_al">4. Adviseur B en C van het team JZ&amp;I</text:p>
                </table:table-cell>
              </table:table-row>
              <table:table-row table:style-name="row">
                <table:table-cell table:style-name="cell_frame_all" table:number-rows-spanned="3" table:number-columns-spanned="1">
                  <text:p text:style-name="table_al">28b.</text:p>
                </table:table-cell>
                <table:table-cell table:style-name="cell_frame_all" table:number-rows-spanned="3" table:number-columns-spanned="1">
                  <text:p text:style-name="table_al">Het doen van de melding van een datalek, in het geval van een risico voor de rechten en vrijheden van betrokkenen, aan de Autoriteit Persoonsgegevens en/of betrokkenen</text:p>
                </table:table-cell>
                <table:table-cell table:style-name="cell_frame_all" table:number-rows-spanned="3" table:number-columns-spanned="1">
                  <text:p text:style-name="table_al">Artikelen 33a Wpg</text:p>
                </table:table-cell>
                <table:table-cell table:style-name="cell_frame_all" table:number-rows-spanned="3" table:number-columns-spanned="1"/>
                <table:table-cell table:style-name="cell_frame_all" table:number-rows-spanned="3" table:number-columns-spanned="1">
                  <text:p text:style-name="table_al">College </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 Adviseur B en C van het team JZ&amp;I, FG, CISO en ISO </text:p>
                </table:table-cell>
              </table:table-row>
              <table:table-row table:style-name="row">
                <table:table-cell table:style-name="cell_frame_all" table:number-rows-spanned="3" table:number-columns-spanned="1">
                  <text:p text:style-name="table_al">29</text:p>
                </table:table-cell>
                <table:table-cell table:style-name="cell_frame_all" table:number-rows-spanned="3" table:number-columns-spanned="1">
                  <text:p text:style-name="table_al">Besluit op een verzoek om inzage in de verwerking van persoonsgegevens</text:p>
                </table:table-cell>
                <table:table-cell table:style-name="cell_frame_all" table:number-rows-spanned="3" table:number-columns-spanned="1">
                  <text:p text:style-name="table_al">Artikel 25 Wpg</text:p>
                </table:table-cell>
                <table:table-cell table:style-name="cell_frame_all" table:number-rows-spanned="3" table:number-columns-spanned="1"/>
                <table:table-cell table:style-name="cell_frame_all" table:number-rows-spanned="3" table:number-columns-spanned="1">
                  <text:p text:style-name="table_al">College </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3" table:number-columns-spanned="1">
                  <text:p text:style-name="table_al">30</text:p>
                </table:table-cell>
                <table:table-cell table:style-name="cell_frame_all" table:number-rows-spanned="3" table:number-columns-spanned="1">
                  <text:p text:style-name="table_al">Besluit op een verzoek om rectificatie van persoonsgegevens</text:p>
                </table:table-cell>
                <table:table-cell table:style-name="cell_frame_all" table:number-rows-spanned="3" table:number-columns-spanned="1">
                  <text:p text:style-name="table_al">Artikel 28 Wp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3" table:number-columns-spanned="1">
                  <text:p text:style-name="table_al">31</text:p>
                </table:table-cell>
                <table:table-cell table:style-name="cell_frame_all" table:number-rows-spanned="3" table:number-columns-spanned="1">
                  <text:p text:style-name="table_al">Besluit op een verzoek om persoonsgegevens te verwijderen (recht op vergetelheid)</text:p>
                </table:table-cell>
                <table:table-cell table:style-name="cell_frame_all" table:number-rows-spanned="3" table:number-columns-spanned="1">
                  <text:p text:style-name="table_al">Artikel 28 Wp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3" table:number-columns-spanned="1">
                  <text:p text:style-name="table_al">32</text:p>
                </table:table-cell>
                <table:table-cell table:style-name="cell_frame_all" table:number-rows-spanned="3" table:number-columns-spanned="1">
                  <text:p text:style-name="table_al">(gedeeltelijk) afwijzen van een verzoek als bedoeld in artikelen 25 of 28 Wpg (rechten van betrokkenen), voor zover dit op grond van de in artikel 27 Wpg genoemde gronden a tot en met f noodzakelijk is.</text:p>
                </table:table-cell>
                <table:table-cell table:style-name="cell_frame_all" table:number-rows-spanned="3" table:number-columns-spanned="1">
                  <text:p text:style-name="table_al">Artikel 27 Wp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 Adviseur B en C van het team JZ&amp;I</text:p>
                </table:table-cell>
              </table:table-row>
              <table:table-row table:style-name="row">
                <table:table-cell table:style-name="cell_frame_all" table:number-rows-spanned="3" table:number-columns-spanned="1">
                  <text:p text:style-name="table_al">33</text:p>
                </table:table-cell>
                <table:table-cell table:style-name="cell_frame_all" table:number-rows-spanned="3" table:number-columns-spanned="1">
                  <text:p text:style-name="table_al">Afwijzen van een verzoek als bedoeld in artikelen 25 of 28 Wpf (rechten van betrokkenen) als deze gegevens krachtens artikel 12 Wpg worden verwerkt.</text:p>
                </table:table-cell>
                <table:table-cell table:style-name="cell_frame_all" table:number-rows-spanned="3" table:number-columns-spanned="1">
                  <text:p text:style-name="table_al">Artikel 27 Wp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3" table:number-columns-spanned="1">
                  <text:p text:style-name="table_al">34</text:p>
                </table:table-cell>
                <table:table-cell table:style-name="cell_frame_all" table:number-rows-spanned="3" table:number-columns-spanned="1">
                  <text:p text:style-name="table_al">De bevoegdheid tot opschorting van de termijn voor het geven van een beschikking in het kader van artikel 29 Wpg</text:p>
                </table:table-cell>
                <table:table-cell table:style-name="cell_frame_all" table:number-rows-spanned="3" table:number-columns-spanned="1">
                  <text:p text:style-name="table_al">Artikel 4:15 Awb en artikelen 25, 28 en 29 Wp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
            <text:p text:style-name="table_bottom"/>
          </text:section>
          <text:p text:style-name="al"/>
        </text:section>
        <text:section text:name="bijlage_id1-3-2-20" text:style-name="bijlage">
          <text:p text:style-name="bijlage_top"/>
          <text:p text:style-name="hoofdstuk_kop"><text:span text:style-name="label">BIJLAGE</text:span> <text:span text:style-name="nr">16.</text:span> TEAM FINANCIËN </text:p>
          <text:p text:style-name="al"/>
          <text:section text:name="table_id1-3-2-20-3" text:style-name="table">
            <text:p text:style-name="table_top"/>
            <table:table table:style-name="tgroup">
              <table:table-column table:style-name="id1-3-2-20-3-1-1"/>
              <table:table-column table:style-name="id1-3-2-20-3-1-2"/>
              <table:table-column table:style-name="id1-3-2-20-3-1-3"/>
              <table:table-column table:style-name="id1-3-2-20-3-1-4"/>
              <table:table-column table:style-name="id1-3-2-20-3-1-5"/>
              <table:table-column table:style-name="id1-3-2-20-3-1-6"/>
              <table:table-column table:style-name="id1-3-2-20-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2" table:number-columns-spanned="1">
                  <text:p text:style-name="table_al">Opdracht tot betaling verlenen aan de bank, in het kader van de salarisverwerking.</text:p>
                </table:table-cell>
                <table:table-cell table:style-name="cell_frame_all" table:number-rows-spanned="2" table:number-columns-spanned="1">
                  <text:p text:style-name="table_al">Boek 7, titel 10 BW en Cao Gemeenten</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Financiën </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Geldleningovereenkomsten voor korte-termijnfinanciering aangaan, wijzigen of opzeggen, met inachtneming van de beleidsregels en instructies inzake treasury, met dien verstande, dat ten aanzien van deze bevoegdheid geen ondermandaat kan worden verleend.</text:p>
                </table:table-cell>
                <table:table-cell table:style-name="cell_frame_all" table:number-rows-spanned="2" table:number-columns-spanned="1">
                  <text:p text:style-name="table_al">Artikel 160, lid 1, 171 Gemeentewet</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Financiën </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Besluiten over financiële handelingen, waaronder wordt verstaan: daggeld en kasgeld aangaan of uitzetten, verhogen van de intradaglimiet, staat F (liquiditeitspositie), vorderingen afschrijven, uitstel van betaling verlenen, een betalingsregeling treffen, aanmaning en incasso doen van openstaande vorderingen, BTW-aangiften (incl. BCF) doen, aangifte vennootschapsbelasting doen, CBS rapportages in het kader van IV3 doen, waarborgsommen bouwplaats-verordening invorderen, grondverkoop-opbrengsten etc. invorderen, betalingsopdrachten en facturen tekenen, declaraties indienen bij het Rijk, een provincie of andere overheidsorganen, voorschotbetalingen doen.</text:p>
                </table:table-cell>
                <table:table-cell table:style-name="cell_frame_all" table:number-rows-spanned="3" table:number-columns-spanned="1">
                  <text:p text:style-name="table_al">Artikel 160 lid 1 Gemeentewet</text:p>
                </table:table-cell>
                <table:table-cell table:style-name="cell_frame_all" table:number-rows-spanned="3" table:number-columns-spanned="1">
                  <text:p text:style-name="table_al">De administratief medewerkers van het team Financiën zijn uitsluitend bevoegd tot het doen van aanmaning en incasso, BTW-aangiften en aangifte vennootschapsbelasting, CBS rapportages in het kader van IV3 waarborgsommen bouwplaatsverordening invorderen, grond-verkoopopbrengsten, etc. invorderen, betalingsopdrachten tekenen, declaraties indienen bij het Rijk, een provincie of andere overheidsorganen en het doen van voorschotbetalingen. De overige genoemde bevoegdheden zijn voorbehouden aan de teammanager.</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Financiën </text:p>
                </table:table-cell>
              </table:table-row>
              <table:table-row table:style-name="row">
                <table:table-cell table:style-name="cell_frame_all" table:number-rows-spanned="1" table:number-columns-spanned="1">
                  <text:p text:style-name="table_al">4. Administratief medewerkers van het team Financië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5</text:p>
                </table:table-cell>
                <table:table-cell table:style-name="cell_frame_all" table:number-rows-spanned="2" table:number-columns-spanned="1">
                  <text:p text:style-name="table_al">Vorderingen afschrijven, Europese subsidies aanvragen, gelden verrekenen met derde instanties, informatie inwinnen, jaaropgaven aanleveren, saldobevestiging en rentenota doen, betalingsregelingen treffen en schulden buiten vordering stellen krachtens de Participatiewet.</text:p>
                </table:table-cell>
                <table:table-cell table:style-name="cell_frame_all" table:number-rows-spanned="2" table:number-columns-spanned="1">
                  <text:p text:style-name="table_al">Artikel 160 lid 1 en 171 Gemeentewet</text:p>
                </table:table-cell>
                <table:table-cell table:style-name="cell_frame_all" table:number-rows-spanned="2" table:number-columns-spanned="1">
                  <text:p text:style-name="table_al">Het mandaat voor het treffen van betalingsregelingen en het buiten invordering stellen van schulden krachtens de Participatiewet is overgegaan naar het team Participatiewet. De overige mandaten blijven bij Financiën.</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Financiën </text:p>
                </table:table-cell>
              </table:table-row>
              <table:table-row table:style-name="row">
                <table:table-cell table:style-name="cell_frame_all" table:number-rows-spanned="2" table:number-columns-spanned="1">
                  <text:p text:style-name="table_al">6</text:p>
                </table:table-cell>
                <table:table-cell table:style-name="cell_frame_all" table:number-rows-spanned="2" table:number-columns-spanned="1">
                  <text:p text:style-name="table_al">Het indienen van declaraties bij ministeries, het doen van opgaven aan de fiscus en aan uitkeringsinstantie UWV, het treffen van maatregelen ten behoeve van de incasso van vorderingen.</text:p>
                </table:table-cell>
                <table:table-cell table:style-name="cell_frame_all" table:number-rows-spanned="2" table:number-columns-spanned="1">
                  <text:p text:style-name="table_al">Artikel 160 lid 1 en 171 Gemeentewet</text:p>
                </table:table-cell>
                <table:table-cell table:style-name="cell_frame_all" table:number-rows-spanned="2" table:number-columns-spanned="1">
                  <text:p text:style-name="table_al">Het mandaat voor het doen van opgaven aan de fiscus en het UWV valt, voor zover het opgaven op grond van sociale wetgeving (zoals bijvoorbeeld de Participatiewet) betreft, onder het domein samenleving. De andere opgaven aan de fiscus gaan via Financiën met uitzondering van de opgave Loonbelasting die via O&amp;HRM loopt.</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Financiën </text:p>
                </table:table-cell>
              </table:table-row>
              <table:table-row table:style-name="row">
                <table:table-cell table:style-name="cell_frame_all" table:number-rows-spanned="2" table:number-columns-spanned="1">
                  <text:p text:style-name="table_al">7</text:p>
                </table:table-cell>
                <table:table-cell table:style-name="cell_frame_all" table:number-rows-spanned="2" table:number-columns-spanned="1">
                  <text:p text:style-name="table_al">Het in het kader van preventief toezicht aan de Provincie Zuid-Holland voorleggen van raadsbesluiten en B&amp;W voorstellen welke onder dit toezicht vallen.</text:p>
                </table:table-cell>
                <table:table-cell table:style-name="cell_frame_all" table:number-rows-spanned="2" table:number-columns-spanned="1">
                  <text:p text:style-name="table_al">Artikel 12 Financiële-verhoudings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Financië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m voor bepaalde gevallen of groepen van gevallen tegemoet te komen aan billijkheden van overwegende aard, welke zich bij de toepassing van de gemeentelijke leges- en belastingverordeningen mochten voordoen.</text:p>
                </table:table-cell>
                <table:table-cell table:style-name="cell_frame_all" table:number-rows-spanned="1" table:number-columns-spanned="1">
                  <text:p text:style-name="table_al">Art. 63 Algemene wet inzake rijksbelastingen, art. 231, tweede lid, onderdeel a, Gemeentewet, gemeentelijke leges- en belastingverordeningen.</text:p>
                </table:table-cell>
                <table:table-cell table:style-name="cell_frame_all" table:number-rows-spanned="1" table:number-columns-spanned="1">
                  <text:p text:style-name="table_al">De teammanager Financiën is de aangewezen heffingsambten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Financiën</text:p>
                </table:table-cell>
                <table:table-cell table:style-name="cell_frame_all" table:number-rows-spanned="1" table:number-columns-spanned="1"/>
              </table:table-row>
            </table:table>
            <text:p text:style-name="table_bottom"/>
          </text:section>
        </text:section>
        <text:section text:name="bijlage_id1-3-2-21" text:style-name="bijlage">
          <text:p text:style-name="bijlage_top"/>
          <text:p text:style-name="hoofdstuk_kop"><text:span text:style-name="label"> BIJLAGE </text:span> <text:span text:style-name="nr">17.</text:span> 
            <text:span text:style-name="nadrukvet">TEAM INFORMATIEVOORZIENING &amp; INFORMATIEBEHEER</text:span>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Archief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a</text:p>
                </table:table-cell>
                <table:table-cell table:style-name="cell_frame_all" table:number-rows-spanned="3" table:number-columns-spanned="1">
                  <text:p text:style-name="table_al">De zorg voor de ontwikkeling en uitvoering van beleid rond de wettelijke taken en verantwoordelijkheden op grond van de Archiefwet 1995 en het zorgdragen en treffen van maatregelen rond het beheer van het gemeentelijk informatiebeleid</text:p>
                </table:table-cell>
                <table:table-cell table:style-name="cell_frame_all" table:number-rows-spanned="3" table:number-columns-spanned="1">
                  <text:p text:style-name="table_al">Archiefwet 1995</text:p>
                  <text:p text:style-name="table_al">Archiefverordening Lansingerland 2021</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Informatievoorziening &amp; Informatiebeheer</text:p>
                </table:table-cell>
              </table:table-row>
              <table:table-row table:style-name="row">
                <table:table-cell table:style-name="cell_frame_all" table:number-rows-spanned="1" table:number-columns-spanned="1">
                  <text:p text:style-name="table_al">4. Senior Adviseur Informatiebeheer</text:p>
                </table:table-cell>
              </table:table-row>
              <table:table-row table:style-name="row">
                <table:table-cell table:style-name="cell_frame_all" table:number-rows-spanned="3" table:number-columns-spanned="1">
                  <text:p text:style-name="table_al">1b</text:p>
                </table:table-cell>
                <table:table-cell table:style-name="cell_frame_all" table:number-rows-spanned="3" table:number-columns-spanned="1">
                  <text:p text:style-name="table_al">De zorg en het beheer van zowel de fysieke als digitale archieven</text:p>
                </table:table-cell>
                <table:table-cell table:style-name="cell_frame_all" table:number-rows-spanned="3" table:number-columns-spanned="1">
                  <text:p text:style-name="table_al">Archiefwet 1995</text:p>
                  <text:p text:style-name="table_al">Archiefverordening 2021</text:p>
                  <text:p text:style-name="table_al">Besluit Informatiebeheer</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Informatievoorziening &amp; Informatiebeheer</text:p>
                </table:table-cell>
              </table:table-row>
              <table:table-row table:style-name="row">
                <table:table-cell table:style-name="cell_frame_all" table:number-rows-spanned="1" table:number-columns-spanned="1">
                  <text:p text:style-name="table_al">4. Medewerkers team Informatiebeheer, Specialisten team Informatiebeheer, Senior adviseur team Informatiebeheer</text:p>
                </table:table-cell>
              </table:table-row>
              <table:table-row table:style-name="row">
                <table:table-cell table:style-name="cell_frame_all" table:number-rows-spanned="3" table:number-columns-spanned="1">
                  <text:p text:style-name="table_al">1c</text:p>
                </table:table-cell>
                <table:table-cell table:style-name="cell_frame_all" table:number-rows-spanned="3" table:number-columns-spanned="1">
                  <text:p text:style-name="table_al">Het verstrekken van inlichtingen</text:p>
                  <text:p text:style-name="table_al">uit zowel de fysieke als digitale archieven</text:p>
                </table:table-cell>
                <table:table-cell table:style-name="cell_frame_all" table:number-rows-spanned="3" table:number-columns-spanned="1">
                  <text:p text:style-name="table_al">Archiefwet 1995</text:p>
                  <text:p text:style-name="table_al">Archiefverordening 2021</text:p>
                  <text:p text:style-name="table_al">Besluit Informatiebeheer</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Informatievoorziening &amp; Informatiebeheer</text:p>
                </table:table-cell>
              </table:table-row>
              <table:table-row table:style-name="row">
                <table:table-cell table:style-name="cell_frame_all" table:number-rows-spanned="1" table:number-columns-spanned="1">
                  <text:p text:style-name="table_al">4. Medewerkers team Informatiebeheer, Specialisten team Informatiebeheer, Senior adviseur team Informatiebeheer</text:p>
                </table:table-cell>
              </table:table-row>
              <table:table-row table:style-name="row">
                <table:table-cell table:style-name="cell_frame_all" table:number-rows-spanned="3" table:number-columns-spanned="1">
                  <text:p text:style-name="table_al">1d</text:p>
                </table:table-cell>
                <table:table-cell table:style-name="cell_frame_all" table:number-rows-spanned="3" table:number-columns-spanned="1">
                  <text:p text:style-name="table_al">Handelingen m.b.t. de ontvangst, verwerking (digitale) post, postregistratie en</text:p>
                  <text:p text:style-name="table_al">voortgangscontrole</text:p>
                </table:table-cell>
                <table:table-cell table:style-name="cell_frame_all" table:number-rows-spanned="3" table:number-columns-spanned="1">
                  <text:p text:style-name="table_al">Archiefwet 1995</text:p>
                  <text:p text:style-name="table_al">Archiefverordening 2021</text:p>
                  <text:p text:style-name="table_al">Besluit Informatiebeheer</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Informatievoorziening &amp; Informatiebeheer</text:p>
                </table:table-cell>
              </table:table-row>
              <table:table-row table:style-name="row">
                <table:table-cell table:style-name="cell_frame_all" table:number-rows-spanned="1" table:number-columns-spanned="1">
                  <text:p text:style-name="table_al">4. Medewerkers team Informatiebeheer, Specialisten team Informatiebeheer, Senior adviseur team Informatiebeheer</text:p>
                </table:table-cell>
              </table:table-row>
              <table:table-row table:style-name="row">
                <table:table-cell table:style-name="cell_frame_all" table:number-rows-spanned="3" table:number-columns-spanned="1">
                  <text:p text:style-name="table_al">1e</text:p>
                </table:table-cell>
                <table:table-cell table:style-name="cell_frame_all" table:number-rows-spanned="3" table:number-columns-spanned="1">
                  <text:p text:style-name="table_al">Het overbrengen van daartoe bestemde archieven naar een aangewezen archiefbewaarplaats</text:p>
                </table:table-cell>
                <table:table-cell table:style-name="cell_frame_all" table:number-rows-spanned="3" table:number-columns-spanned="1">
                  <text:p text:style-name="table_al">Archiefwet 1995</text:p>
                  <text:p text:style-name="table_al">Archiefverordening 2021</text:p>
                  <text:p text:style-name="table_al">Besluit Informatiebeheer</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Informatievoorziening &amp; Informatiebeheer</text:p>
                </table:table-cell>
              </table:table-row>
              <table:table-row table:style-name="row">
                <table:table-cell table:style-name="cell_frame_all" table:number-rows-spanned="1" table:number-columns-spanned="1">
                  <text:p text:style-name="table_al">4. Medewerkers team Informatiebeheer, Specialisten team Informatiebeheer, Senior adviseur team Informatiebeheer</text:p>
                </table:table-cell>
              </table:table-row>
              <table:table-row table:style-name="row">
                <table:table-cell table:style-name="cell_frame_all" table:number-rows-spanned="3" table:number-columns-spanned="1">
                  <text:p text:style-name="table_al">1f</text:p>
                </table:table-cell>
                <table:table-cell table:style-name="cell_frame_all" table:number-rows-spanned="3" table:number-columns-spanned="1">
                  <text:p text:style-name="table_al">Het vernietigen van daartoe bestemde archieven</text:p>
                </table:table-cell>
                <table:table-cell table:style-name="cell_frame_all" table:number-rows-spanned="3" table:number-columns-spanned="1">
                  <text:p text:style-name="table_al">Archiefwet 1995</text:p>
                  <text:p text:style-name="table_al">Archiefverordening 2021</text:p>
                  <text:p text:style-name="table_al">Besluit Informatiebeheer</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Informatievoorziening &amp; Informatiebeheer</text:p>
                </table:table-cell>
              </table:table-row>
              <table:table-row table:style-name="row">
                <table:table-cell table:style-name="cell_frame_all" table:number-rows-spanned="1" table:number-columns-spanned="1">
                  <text:p text:style-name="table_al">4. Medewerkers team Informatiebeheer, Specialisten team Informatiebeheer, Senior adviseur team Informatiebeh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basisadministratie adressen en gebouwen (BAG), de Wet kenbaarheid publiekrechtelijke beperkingen op onroerende zaken (Wkpb), de wet basisregistratie grootschalige topografie (Wet BGT) en de Wet basisregistratie ondergrond (Wet BR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fbakening van panden en verblijfsobjecten en het benoemen en afbakenen van standplaatsen en ligplaatsen en Het nemen van besluiten tot het vaststellen van openbare ruimten</text:p>
                </table:table-cell>
                <table:table-cell table:style-name="cell_frame_all" table:number-rows-spanned="1" table:number-columns-spanned="1">
                  <text:p text:style-name="table_al">Artikel 6 en 8 Wet BAG en artikel 2 en 3 Verordening Naamgeving en nummering (adressen) gemeente Lansingerland 2016</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De bevoegdheid om nummers, zo nodig aangevuld met letters, toe te kennen, te wijzigen en in te trekken / het nemen van besluiten tot het vaststellen van nummeraanduidingen</text:p>
                </table:table-cell>
                <table:table-cell table:style-name="cell_frame_all" table:number-rows-spanned="3" table:number-columns-spanned="1">
                  <text:p text:style-name="table_al">Artikel 6 Wet BAG en artikel 2 en 3 Verordening Naamgeving en nummering (adressen) gemeente Lansingerland 2016</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Informatievoorziening &amp; Informatiebeheer</text:p>
                </table:table-cell>
              </table:table-row>
              <table:table-row table:style-name="row">
                <table:table-cell table:style-name="cell_frame_all" table:number-rows-spanned="1" table:number-columns-spanned="1">
                  <text:p text:style-name="table_al">4. (senior) Beheerder basisregistratie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de beheerder en plaatsvervangend beheerder van de basisregistratie adressen en gebouwen en het aanwijzen van ambtenaren die zijn belast het opmaken van brondocumenten en schriftelijke verklaringen</text:p>
                </table:table-cell>
                <table:table-cell table:style-name="cell_frame_all" table:number-rows-spanned="1" table:number-columns-spanned="1">
                  <text:p text:style-name="table_al">Artikel 2 en 10 Wet BAG Artikel 7 beslui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Teammanager Informatievoorziening &amp; 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houden van de basisregistratie adressen en gebouwen</text:p>
                </table:table-cell>
                <table:table-cell table:style-name="cell_frame_all" table:number-rows-spanned="1" table:number-columns-spanned="1">
                  <text:p text:style-name="table_al">Artikel 2 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maken van brondocumenten en schriftelijke verklaringen</text:p>
                </table:table-cell>
                <table:table-cell table:style-name="cell_frame_all" table:number-rows-spanned="1" table:number-columns-spanned="1">
                  <text:p text:style-name="table_al">Artikel 10 Wet BAG en Artikel 7 Besluit BAG</text:p>
                </table:table-cell>
                <table:table-cell table:style-name="cell_frame_all" table:number-rows-spanned="1" table:number-columns-spanned="1">
                  <text:p text:style-name="table_al">Vloeit voort uit het aanwijzingsbesluit van de teammanager Informatievoorziening &amp; Informatie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 Medewerker handhaving (A, B, C, D en E) en medewerker(s) Publieks-diensten, meer specifiek de taxateur(s) van WOZ obj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richten van de in de Wet BAG genoemde (feitelijke) handelingen die nodig zijn voor de uitvoering van de Wet</text:p>
                </table:table-cell>
                <table:table-cell table:style-name="cell_frame_all" table:number-rows-spanned="1" table:number-columns-spanned="1">
                  <text:p text:style-name="table_al">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p verzoeken op grond van artikel 38 Wet BAG</text:p>
                </table:table-cell>
                <table:table-cell table:style-name="cell_frame_all" table:number-rows-spanned="1" table:number-columns-spanned="1">
                  <text:p text:style-name="table_al">Artikel 38, 39, 41 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ijhouden van een register en de registratie van publiekrechtelijke beperkingen op onroerende zaken op grond van de Wet kenbaarheid publiekrechtelijke beperkingen op onroerende zaken.</text:p>
                </table:table-cell>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ext:p text:style-name="table_al">Het mandaat is beperkt tot het verrichten van handelingen, die noch een besluit, noch een privaatrechtelijke rechtshandeling z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wijzen van de BGT beheerder</text:p>
                </table:table-cell>
                <table:table-cell table:style-name="cell_frame_all" table:number-rows-spanned="1" table:number-columns-spanned="1">
                  <text:p text:style-name="table_al">Artikel 1, 10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Teammanager Informatievoorziening &amp; 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 15 lid 2 en artikel 20 Wet BGT</text:p>
                </table:table-cell>
                <table:table-cell table:style-name="cell_frame_all" table:number-rows-spanned="1" table:number-columns-spanned="1">
                  <text:p text:style-name="table_al">Artikel 11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ikel 13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elding doen aan de Dienst voor het kadaster en de openbare registers, als bedoeld in artikel 2 van de Organisatiewet Kadaster</text:p>
                </table:table-cell>
                <table:table-cell table:style-name="cell_frame_all" table:number-rows-spanned="1" table:number-columns-spanned="1">
                  <text:p text:style-name="table_al">Artikel 25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uit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rtikel 27 en 28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Infrastructuur en Milieu.</text:p>
                </table:table-cell>
                <table:table-cell table:style-name="cell_frame_all" table:number-rows-spanned="1" table:number-columns-spanned="1">
                  <text:p text:style-name="table_al">Artikel 30 Wet BGT</text:p>
                </table:table-cell>
                <table:table-cell table:style-name="cell_frame_all" table:number-rows-spanned="1" table:number-columns-spanned="1">
                  <text:p text:style-name="table_al">De verantwoordingssystematiek voor de BGT verloopt via ENSI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wijzen van personen voor het verwerken van brondocumenten die geleverd worden aan Onze Minister</text:p>
                </table:table-cell>
                <table:table-cell table:style-name="cell_frame_all" table:number-rows-spanned="1" table:number-columns-spanned="1">
                  <text:p text:style-name="table_al">Artikel 9 Wet BR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Teammanager Informatievoorziening &amp; 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richten van de in de Wet BRO genoemde handelingen die nodig zijn voor de uitvoering van de Wet</text:p>
                </table:table-cell>
                <table:table-cell table:style-name="cell_frame_all" table:number-rows-spanned="1" table:number-columns-spanned="1">
                  <text:p text:style-name="table_al">Wet BR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
            <text:p text:style-name="table_bottom"/>
          </text:section>
          <text:p text:style-name="al"/>
        </text:section>
        <text:section text:name="bijlage_id1-3-2-22" text:style-name="bijlage">
          <text:p text:style-name="bijlage_top"/>
          <text:p text:style-name="hoofdstuk_kop"><text:span text:style-name="label">BIJLAGE</text:span> <text:span text:style-name="nr">18.</text:span> MANDATEN AAN NIET-ONDERGESCHIKTEN</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column table:style-name="id1-3-2-22-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5" table:number-columns-spanned="1">
                  <text:p text:style-name="table_al">1</text:p>
                </table:table-cell>
                <table:table-cell table:style-name="cell_frame_all" table:number-rows-spanned="5" table:number-columns-spanned="1">
                  <text:p text:style-name="table_al">Het nemen van een crisismaatregel in de zin van de Wvvg</text:p>
                </table:table-cell>
                <table:table-cell table:style-name="cell_frame_all" table:number-rows-spanned="1" table:number-columns-spanned="1">
                  <text:p text:style-name="table_al">Hoofdstuk 7 Wvggz</text:p>
                </table:table-cell>
                <table:table-cell table:style-name="cell_frame_all" table:number-rows-spanned="1" table:number-columns-spanned="1">
                  <text:p text:style-name="table_al">Overeenkomstig onderstaande volgorde:</text:p>
                </table:table-cell>
                <table:table-cell table:style-name="cell_frame_all" table:number-rows-spanned="5" table:number-columns-spanned="1">
                  <text:p text:style-name="table_al">Burgemeester</text:p>
                </table:table-cell>
                <table:table-cell table:style-name="cell_frame_all" table:number-rows-spanned="5" table:number-columns-spanned="1">
                  <text:p text:style-name="table_al">1.ieder van de wethouders van de gemeente Lansingerland</text:p>
                </table:table-cell>
                <table:table-cell table:style-name="cell_frame_all" table:number-rows-spanned="5" table:number-columns-spanned="1">
                  <text:p text:style-name="table_al">-</text:p>
                </table:table-cell>
              </table:table-row>
              <table:table-row table:style-name="row">
                <table:table-cell table:style-name="cell_frame_all" table:number-rows-spanned="1" table:number-columns-spanned="1">
                  <text:p text:style-name="table_al">Artikel 48 WPO</text:p>
                </table:table-cell>
                <table:table-cell table:style-name="cell_frame_all" table:number-rows-spanned="1" table:number-columns-spanned="1">
                  <text:p text:style-name="table_al">1e loco: wethouder Hoek</text:p>
                </table:table-cell>
              </table:table-row>
              <table:table-row table:style-name="row">
                <table:table-cell table:style-name="cell_frame_all" table:number-rows-spanned="3" table:number-columns-spanned="1">
                  <text:p text:style-name="table_al">Artikel 12, lid 2 en 4 Statuten</text:p>
                </table:table-cell>
                <table:table-cell table:style-name="cell_frame_all" table:number-rows-spanned="1" table:number-columns-spanned="1">
                  <text:p text:style-name="table_al">2e loco: wethouder Fortuyn</text:p>
                </table:table-cell>
              </table:table-row>
              <table:table-row table:style-name="row">
                <table:table-cell table:style-name="cell_frame_all" table:number-rows-spanned="1" table:number-columns-spanned="1">
                  <text:p text:style-name="table_al">3e loco: wethouder Muis</text:p>
                </table:table-cell>
              </table:table-row>
              <table:table-row table:style-name="row">
                <table:table-cell table:style-name="cell_frame_all" table:number-rows-spanned="1" table:number-columns-spanned="1">
                  <text:p text:style-name="table_al">4e loco: wethouder Cnoss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stellen van een zienswijze begroting en jaarrekening in het kader van toezicht op openbaar onderwijs St. Scholengroep 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Wethouder Jeugd &amp;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m 2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ext:p text:style-name="table_al">Opgenomen in Mandaatbesluit directeur DCMR gemeente Lansingerland 20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7</text:p>
                </table:table-cell>
                <table:table-cell table:style-name="cell_frame_all" table:number-rows-spanned="2" table:number-columns-spanned="1">
                  <text:p text:style-name="table_al">Gemeentelijke belastingen oninbaar verklaren, als bedoeld in de Gemeentewet.</text:p>
                </table:table-cell>
                <table:table-cell table:style-name="cell_frame_all" table:number-rows-spanned="2" table:number-columns-spanned="1">
                  <text:p text:style-name="table_al">Artikel 225 Gemeente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 SVHW</text:p>
                </table:table-cell>
                <table:table-cell table:style-name="cell_frame_all" table:number-rows-spanned="1" table:number-columns-spanned="1">
                  <text:p text:style-name="table_al">2.Afdelingshoofd Financiën SVHW</text:p>
                </table:table-cell>
              </table:table-row>
              <table:table-row table:style-name="row">
                <table:table-cell table:style-name="cell_frame_all" table:number-rows-spanned="1" table:number-columns-spanned="1">
                  <text:p text:style-name="table_al">3.Medewerkers SVHW</text:p>
                </table:table-cell>
              </table:table-row>
              <table:table-row table:style-name="row">
                <table:table-cell table:style-name="cell_frame_all" table:number-rows-spanned="2" table:number-columns-spanned="1">
                  <text:p text:style-name="table_al">28</text:p>
                </table:table-cell>
                <table:table-cell table:style-name="cell_frame_all" table:number-rows-spanned="1" table:number-columns-spanned="1">
                  <text:p text:style-name="table_al">Besluiten nemen over aanvullende, nawettelijke en de reparatieuitkering.</text:p>
                </table:table-cell>
                <table:table-cell table:style-name="cell_frame_all" table:number-rows-spanned="1" table:number-columns-spanned="1">
                  <text:p text:style-name="table_al">Artikel 160, lid 1 onder d, 171 Gemeentewet.</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ne Pensioen Groep</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Uitvoeren van H10, paragraaf 1 tot en met 3 van de Cao Gemeenten.</text:p>
                </table:table-cell>
                <table:table-cell table:style-name="cell_frame_all" table:number-rows-spanned="1" table:number-columns-spanned="1">
                  <text:p text:style-name="table_al">H10, paragraaf 1, 2, 3Cao Gemeent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a</text:p>
                </table:table-cell>
                <table:table-cell table:style-name="cell_frame_all" table:number-rows-spanned="1" table:number-columns-spanned="1">
                  <text:p text:style-name="table_al">Het innemen van aanvragen, het voorbereiden en het nemen van besluiten, in het kader van het Bbz 2004, de IOAZ en/of de Tozo, waaronder mede wordt begrepen het verstrekken van voorschotten op grond van artikel 52 Pw en/of bijzondere bijstand aan een zelfstandige voor woonkosten en verschuldigde premie arbeids-ongeschiktheidsverzekering</text:p>
                </table:table-cell>
                <table:table-cell table:style-name="cell_frame_all" table:number-rows-spanned="1" table:number-columns-spanned="1">
                  <text:p text:style-name="table_al">Artikel 10:4 Awb, Artikel 7, lid 4 en 78f Participatiewet Artikel 34, tweede lid van de IOA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4" table:number-columns-spanned="1">
                  <text:p text:style-name="table_al">31b</text:p>
                </table:table-cell>
                <table:table-cell table:style-name="cell_frame_all" table:number-rows-spanned="1" table:number-columns-spanned="1">
                  <text:p text:style-name="table_al">De financiële afhandeling, waaronder het uitbetalen, verrekenen en terugvorderen van: </text:p>
                </table:table-cell>
                <table:table-cell table:style-name="cell_frame_all" table:number-rows-spanned="4" table:number-columns-spanned="1">
                  <text:p text:style-name="table_al">Artikel 10:4 Awb en Artikel 7, lid 4 en 78f Participatiewet en Artikel 34, tweede lid van de IOAZ.</text:p>
                </table:table-cell>
                <table:table-cell table:style-name="cell_frame_all" table:number-rows-spanned="4" table:number-columns-spanned="1"/>
                <table:table-cell table:style-name="cell_frame_all" table:number-rows-spanned="4" table:number-columns-spanned="1">
                  <text:p text:style-name="table_al">College</text:p>
                </table:table-cell>
                <table:table-cell table:style-name="cell_frame_all" table:number-rows-spanned="4" table:number-columns-spanned="1">
                  <text:p text:style-name="table_al">1. Het college van burgemeester en wethouder van gemeente Rotterdam</text:p>
                </table:table-cell>
                <table:table-cell table:style-name="cell_frame_all" table:number-rows-spanned="4"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uitkeringen verstrekt in het kader van het Bbz 2004, IOAZ en/of Tozo;</text:p>
                </table:table-cell>
              </table:table-row>
              <table:table-row table:style-name="row">
                <table:table-cell table:style-name="cell_frame_all" table:number-rows-spanned="1" table:number-columns-spanned="1">
                  <text:p text:style-name="table_al">voorschotten verstrekt in het kader van het Bbz 2004, IOAZ en/of Tozo</text:p>
                </table:table-cell>
              </table:table-row>
              <table:table-row table:style-name="row">
                <table:table-cell table:style-name="cell_frame_all" table:number-rows-spanned="1" table:number-columns-spanned="1">
                  <text:p text:style-name="table_al">bijzondere bijstand aan zelfstandigen voor woonkosten en verschuldigde premie arbeidsongeschiktheidsverzekering</text:p>
                </table:table-cell>
              </table:table-row>
              <table:table-row table:style-name="row">
                <table:table-cell table:style-name="cell_frame_all" table:number-rows-spanned="1" table:number-columns-spanned="1">
                  <text:p text:style-name="table_al">31c</text:p>
                </table:table-cell>
                <table:table-cell table:style-name="cell_frame_all" table:number-rows-spanned="1" table:number-columns-spanned="1">
                  <text:p text:style-name="table_al">De financiële verantwoording aan het CBS, met uitzondering van re-integratiestatistiek betreffende het Bbz 20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31d</text:p>
                </table:table-cell>
                <table:table-cell table:style-name="cell_frame_all" table:number-rows-spanned="1" table:number-columns-spanned="1">
                  <text:p text:style-name="table_al">Het uitvaardigen van een dwangbevel</text:p>
                </table:table-cell>
                <table:table-cell table:style-name="cell_frame_all" table:number-rows-spanned="1" table:number-columns-spanned="1">
                  <text:p text:style-name="table_al">Artikel 10:4 Awb, Artikel 7, lid 4 en 78f Participatiewet, Artikel 60 Pw, Artikel 34, tweede lid, artikel 28 van de IOA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2" table:number-columns-spanned="1">
                  <text:p text:style-name="table_al">31e</text:p>
                </table:table-cell>
                <table:table-cell table:style-name="cell_frame_all" table:number-rows-spanned="2" table:number-columns-spanned="1">
                  <text:p text:style-name="table_al">Het verwerken van gegevens van inwoners uit de gemeente Lansingerland ten behoeve van de uitvoering van het Bbz 2004, IOAZ en Tozo met in achtneming van de Algemene Verordening Gegevensbescherming en de Wet BRP</text:p>
                </table:table-cell>
                <table:table-cell table:style-name="cell_frame_all" table:number-rows-spanned="2" table:number-columns-spanned="1">
                  <text:p text:style-name="table_al">Artikel 10:4 Awb, Artikel 7, lid 4 en 78f Participatiewet, Artikel 34, derde lid van de IOAZ.</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3. medewerkers</text:p>
                </table:table-cell>
              </table:table-row>
              <table:table-row table:style-name="row">
                <table:table-cell table:style-name="cell_frame_all" table:number-rows-spanned="2" table:number-columns-spanned="1">
                  <text:p text:style-name="table_al">31f</text:p>
                </table:table-cell>
                <table:table-cell table:style-name="cell_frame_all" table:number-rows-spanned="2" table:number-columns-spanned="1">
                  <text:p text:style-name="table_al">Het, ten behoeve van de uitvoering van het Bbz 2004 en onderzoek toekenning uitkeringen IOAZ en Tozo, inzien van het GBA-V dan wel GUC (Rotterdam) van gegevens van inwoners van de gemeente Lansingerland</text:p>
                </table:table-cell>
                <table:table-cell table:style-name="cell_frame_all" table:number-rows-spanned="2" table:number-columns-spanned="1">
                  <text:p text:style-name="table_al">Artikel 10:4 Awb, Artikel 7, lid 4 en 78f Participatiewet, Artikel 34, derde lid van de IOAZ.</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3. medewerkers</text:p>
                </table:table-cell>
              </table:table-row>
              <table:table-row table:style-name="row">
                <table:table-cell table:style-name="cell_frame_all" table:number-rows-spanned="2" table:number-columns-spanned="1">
                  <text:p text:style-name="table_al">31g</text:p>
                </table:table-cell>
                <table:table-cell table:style-name="cell_frame_all" table:number-rows-spanned="2" table:number-columns-spanned="1">
                  <text:p text:style-name="table_al">Het toepassen van de artikelen 4:18 en 4:20 van de Algemene wet bestuursrecht inzake de dwangsom bij niet tijdig beslissen</text:p>
                </table:table-cell>
                <table:table-cell table:style-name="cell_frame_all" table:number-rows-spanned="2" table:number-columns-spanned="1">
                  <text:p text:style-name="table_al">Artikel 10:4 Awb en Artikel 4:18 en 4:20 Aw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3. medewerkers</text:p>
                </table:table-cell>
              </table:table-row>
              <table:table-row table:style-name="row">
                <table:table-cell table:style-name="cell_frame_all" table:number-rows-spanned="2" table:number-columns-spanned="1">
                  <text:p text:style-name="table_al">31h</text:p>
                </table:table-cell>
                <table:table-cell table:style-name="cell_frame_all" table:number-rows-spanned="2" table:number-columns-spanned="1">
                  <text:p text:style-name="table_al">Het vestigen, wijzigen en laten doorhalen van een recht van hypotheek en pand in het kader van verstrekking van bedrijfskapitaal</text:p>
                </table:table-cell>
                <table:table-cell table:style-name="cell_frame_all" table:number-rows-spanned="2" table:number-columns-spanned="1">
                  <text:p text:style-name="table_al">Artikel 10:4 Awb, Artikel 7, lid 4 en 78f Participatiewet, Artikel 34, derde lid van de IOAZ.</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3. medewerkers</text:p>
                </table:table-cell>
              </table:table-row>
              <table:table-row table:style-name="row">
                <table:table-cell table:style-name="cell_frame_all" table:number-rows-spanned="2" table:number-columns-spanned="1">
                  <text:p text:style-name="table_al">31i</text:p>
                </table:table-cell>
                <table:table-cell table:style-name="cell_frame_all" table:number-rows-spanned="2" table:number-columns-spanned="1">
                  <text:p text:style-name="table_al">Het opleggen van een maatregel dan wel boete op grond van de Participatiewet in het kader van de uitvoering van het Bbz 2004 / IOAZ en/of Tozo</text:p>
                </table:table-cell>
                <table:table-cell table:style-name="cell_frame_all" table:number-rows-spanned="2" table:number-columns-spanned="1">
                  <text:p text:style-name="table_al">Artikel 10:4 Awb, Artikel 7, lid 4 en 78f Participatiewet, Artikel 34, derde lid van de IOAZ.</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3. medewerkers</text:p>
                </table:table-cell>
              </table:table-row>
              <table:table-row table:style-name="row">
                <table:table-cell table:style-name="cell_frame_all" table:number-rows-spanned="2" table:number-columns-spanned="1">
                  <text:p text:style-name="table_al">31j</text:p>
                </table:table-cell>
                <table:table-cell table:style-name="cell_frame_all" table:number-rows-spanned="2" table:number-columns-spanned="1">
                  <text:p text:style-name="table_al">De be- en Afhandeling van klachten in het kader van de uitvoering van het Bbz 2004 / IOAZ en/of Tozo</text:p>
                </table:table-cell>
                <table:table-cell table:style-name="cell_frame_all" table:number-rows-spanned="2" table:number-columns-spanned="1">
                  <text:p text:style-name="table_al">Hoofdstuk 9 Aw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3. Klachtfunctionaris</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fgeven van een huisvestingsvergunning.</text:p>
                </table:table-cell>
                <table:table-cell table:style-name="cell_frame_all" table:number-rows-spanned="1" table:number-columns-spanned="1">
                  <text:p text:style-name="table_al">Verordening Woonruimte-bemiddeling gemeente Lansingerland (2e, incl. bijla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Directeur Woning-corporatie 3B-W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nemen van toetredingsbesluiten, uittredingsbesluiten en weigeringsbesluiten o.g.v. de basisovereenkomst inkoopnetwerk Wmo 2015 en deelovereenkomst maatwerkvoorziening begeleiding H6</text:p>
                </table:table-cell>
                <table:table-cell table:style-name="cell_frame_all" table:number-rows-spanned="1" table:number-columns-spanned="1">
                  <text:p text:style-name="table_al">Artikel 160 lid 1 Gemeentewet, Basisovereenkomst inkoopnetwerk Wmo 2015 en deelovereenkomst maatwerkvoorziening begeleiding H6</text:p>
                </table:table-cell>
                <table:table-cell table:style-name="cell_frame_all" table:number-rows-spanned="1" table:number-columns-spanned="1">
                  <text:p text:style-name="table_al">Ondermandaat kan worden verleend overeenkomstig het mandaatbesluit van de gemeente Zoeterm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Het college van burgemeester en wethouders van de Gemeente Zoetermeer. Dit wordt Leidschendam-Voorburg.</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oe- of uittredingsbesluiten en weigeringsbesluiten voortvloeiend uit de basisovereenkomst inkoopnetwerk Wmo 2015 en de deelovereenkomst maatwerkvoorziening begeleiding H6 te ondertekenen</text:p>
                </table:table-cell>
                <table:table-cell table:style-name="cell_frame_all" table:number-rows-spanned="1" table:number-columns-spanned="1">
                  <text:p text:style-name="table_al">Artikel 171 Gemeentewet. Basisovereenkomst inkoopnetwerk Wmo 2015 en deelovereenkomst maatwerkvoorziening begeleiding H6</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1.Teammanager zorg en inkomen van de gemeente Zoetermeer. Dit wordt Leidschendam-Voorburg.</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35</text:p>
                </table:table-cell>
                <table:table-cell table:style-name="cell_frame_all" table:number-rows-spanned="2" table:number-columns-spanned="1">
                  <text:p text:style-name="table_al">Het opleggen van een wijkverbod in de zin van artikel 2:78 APV Lansingerland</text:p>
                </table:table-cell>
                <table:table-cell table:style-name="cell_frame_all" table:number-rows-spanned="2" table:number-columns-spanned="1">
                  <text:p text:style-name="table_al">Artikel 2:78 APV Lansingerland Beleidsregels Wijkverbod Lansingerland</text:p>
                </table:table-cell>
                <table:table-cell table:style-name="cell_frame_all" table:number-rows-spanned="2" table:number-columns-spanned="1">
                  <text:p text:style-name="table_al">Het (onder) mandaat van de onder 2a. genoemde functionaris omvat niet meer dan het geven een waarschuwing en het opleggen van een wijkverbod voor de duur van 24 uur. Het (onder) mandaat van de onder 2b genoemde functionaris omvat niet meer dan het opleggen van een wijkverbod voor de duur van 14 dagen, 30 dagen 8 weken en een wijkverbod tijdens een evenement. Ieder krachtens (onder)mandaat genomen besluit dient te vermelden dat het is genomen namens de burgemeester van Lansingerland.</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1.Politiechef regionale eenheid Rotterdam</text:p>
                </table:table-cell>
                <table:table-cell table:style-name="cell_frame_all" table:number-rows-spanned="1" table:number-columns-spanned="1">
                  <text:p text:style-name="table_al">2a. Ambtenaren aangesteld voor de uitvoering van een politietaak als bedoeld in artikel 1, eerste lid, onder c van het Besluit algemene rechtspositie politie</text:p>
                </table:table-cell>
              </table:table-row>
              <table:table-row table:style-name="row">
                <table:table-cell table:style-name="cell_frame_all" table:number-rows-spanned="1" table:number-columns-spanned="1">
                  <text:p text:style-name="table_al">2b. Hulpofficieren van justitie van de regionale eenheid Rotterdam</text:p>
                </table:table-cell>
              </table:table-row>
              <table:table-row table:style-name="row">
                <table:table-cell table:style-name="cell_frame_all" table:number-rows-spanned="8" table:number-columns-spanned="1">
                  <text:p text:style-name="table_al">36</text:p>
                </table:table-cell>
                <table:table-cell table:style-name="cell_frame_all" table:number-rows-spanned="1" table:number-columns-spanned="1">
                  <text:p text:style-name="table_al">beslissen op een verzoek tot toelating tot de schuldhulpverlening.</text:p>
                </table:table-cell>
                <table:table-cell table:style-name="cell_frame_all" table:number-rows-spanned="8" table:number-columns-spanned="1">
                  <text:p text:style-name="table_al">Artikel 3, 5 Wgs en Artikel 285 en 288 Fw</text:p>
                </table:table-cell>
                <table:table-cell table:style-name="cell_frame_all" table:number-rows-spanned="1" table:number-columns-spanned="1">
                  <text:p text:style-name="table_al">Het mandaat eindigt op het moment dat de overeenkomst met Verder Financiële Zorgverlening B.V. ter zake van de uitvoering van schuldhulpverlening eindigt.</text:p>
                </table:table-cell>
                <table:table-cell table:style-name="cell_frame_all" table:number-rows-spanned="8" table:number-columns-spanned="1">
                  <text:p text:style-name="table_al">College</text:p>
                </table:table-cell>
                <table:table-cell table:style-name="cell_frame_all" table:number-rows-spanned="8" table:number-columns-spanned="1">
                  <text:p text:style-name="table_al">1. Verder Financiële Zorgverlening B.V.</text:p>
                </table:table-cell>
                <table:table-cell table:style-name="cell_frame_all" table:number-rows-spanned="8" table:number-columns-spanned="1">
                  <text:p text:style-name="table_al">2. Werknemers van Verder Financiële Zorgverlening B.V.</text:p>
                </table:table-cell>
              </table:table-row>
              <table:table-row table:style-name="row">
                <table:table-cell table:style-name="cell_frame_all" table:number-rows-spanned="1" table:number-columns-spanned="1">
                  <text:p text:style-name="table_al">beslissen op een verzoek tot het aanvragen van een afkoelingsperiode</text:p>
                </table:table-cell>
                <table:table-cell table:style-name="cell_frame_all" table:number-rows-spanned="1" table:number-columns-spanned="1">
                  <text:p text:style-name="table_al">De gemandateerde handelt bij de uitoefening van de bevoegdheden in overeenstemming met de op dat moment van toepassing zijnde wetgeving, beleidsregels en overeenkomst(en).</text:p>
                </table:table-cell>
              </table:table-row>
              <table:table-row table:style-name="row">
                <table:table-cell table:style-name="cell_frame_all" table:number-rows-spanned="1" table:number-columns-spanned="1">
                  <text:p text:style-name="table_al">door middel van het aanbod van een of meer diensten invulling geven aan een verzoek om schuldhulpverlening van de betreffende burger</text:p>
                </table:table-cell>
                <table:table-cell table:style-name="cell_frame_all" table:number-rows-spanned="1" table:number-columns-spanned="1">
                  <text:p text:style-name="table_al">Bij de uitoefening van (onder)mandaat worden uitgaande stukken in de “wij-vorm” geredigeerd en als volgt ondertekend: “namens burgemeester en wethouders van Lansingerland,” gevolgd door de functieaanduiding van de gemandateerde dan wel ondergemandateerde, zijn handtekening en naam</text:p>
                </table:table-cell>
              </table:table-row>
              <table:table-row table:style-name="row">
                <table:table-cell table:style-name="cell_frame_all" table:number-rows-spanned="1" table:number-columns-spanned="1">
                  <text:p text:style-name="table_al">om aan de betreffende burger verplichtingen die samenhangen met de goede uitvoering van de aangeboden schuldhulp-verlening op te leggen</text:p>
                </table:table-cell>
                <table:table-cell table:style-name="cell_frame_all" table:number-rows-spanned="1" table:number-columns-spanned="1">
                  <text:p text:style-name="table_al">Gemandateerde draagt zorg voor een deugdelijke verslaglegging van de in het kader van dit mandaat genomen besluiten en informeert burgemeester en wethouders van de gemeente Lansingerland ieder kwartaal over de op grond van dit (onder) mandaat genomen besluiten. Al de documenten (schriftelijk of digitaal) die betrek-king hebben op de in het kader van dit (onder) mandaat uitgeoefende bevoegdheden worden overeenkomstig de van toepassing zijnde wet- en regelgeving gearchiveerd.</text:p>
                </table:table-cell>
              </table:table-row>
              <table:table-row table:style-name="row">
                <table:table-cell table:style-name="cell_frame_all" table:number-rows-spanned="1" table:number-columns-spanned="1">
                  <text:p text:style-name="table_al">om een verzoek van een burger voor een specifieke dienst te weigeren</text:p>
                </table:table-cell>
                <table:table-cell table:style-name="cell_frame_all" table:number-rows-spanned="1" table:number-columns-spanned="1">
                  <text:p text:style-name="table_al">Gemandateerde is bevoegd om onder-mandaat te verlenen aan bij Verder Financiële Zorgverlening B.V. werkzame functionarissen, voor zover deze bevoegdheid passend is bij de taak van de desbetreffende functionaris;</text:p>
                </table:table-cell>
              </table:table-row>
              <table:table-row table:style-name="row">
                <table:table-cell table:style-name="cell_frame_all" table:number-rows-spanned="1" table:number-columns-spanned="1">
                  <text:p text:style-name="table_al">om de schuldhulpverlening aan de burger te beëindigen indien deze niet voldoet aan de opgelegde voorwaarden en/of de verplichtingen die voortvloeien uit de wet en/of gemeentelijke beleidsregels</text:p>
                </table:table-cell>
                <table:table-cell table:style-name="cell_frame_all" table:number-rows-spanned="3" table:number-columns-spanned="1">
                  <text:p text:style-name="table_al">Bij afwezigheid van functionarissen aan wie bij of krachtens dit besluit mandaat is toegekend, worden deze bevoegdheden uitgeoefend door hun plaatsvervanger.</text:p>
                </table:table-cell>
              </table:table-row>
              <table:table-row table:style-name="row">
                <table:table-cell table:style-name="cell_frame_all" table:number-rows-spanned="1" table:number-columns-spanned="1">
                  <text:p text:style-name="table_al">het afgeven van een verklaring ex Art. 285f Fw, ten behoeve van de aanvraag voor de Wet schuldsanering Natuurlijke Personen;</text:p>
                </table:table-cell>
              </table:table-row>
              <table:table-row table:style-name="row">
                <table:table-cell table:style-name="cell_frame_all" table:number-rows-spanned="1" table:number-columns-spanned="1">
                  <text:p text:style-name="table_al">het treffen van een buitengerechtelijke schuldregeling zoals vermeld in artikel 288 lid 2 onder b Fw</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nemen van besluiten in het kader van aanbesteding van diensten en leveringen voorzover deze betrekking hebben op de griffie te mandateren aan de griffier van gemeente Lansingerland; het aangaan en ondertekenen van overeenkomsten voor zover deze betrekking hebben op de griffie, met uitzondering van convenanten, bestuursovereenkomsten en intentieverklaringen te mandateren aan de griffier van gemeente Lansingerland; het mandaat wordt verleend met inbegrip van de ondertekening van de stukken waarop de bevoegdheid betrekking heeft. </text:p>
                </table:table-cell>
                <table:table-cell table:style-name="cell_frame_all" table:number-rows-spanned="1" table:number-columns-spanned="1">
                  <text:p text:style-name="table_al">Titel 10.1 Awb, artikel 160 en artikel 171 Gemeentewet</text:p>
                </table:table-cell>
                <table:table-cell table:style-name="cell_frame_all" table:number-rows-spanned="1" table:number-columns-spanned="1"/>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Griffier van gemeente Lansingerland</text:p>
                </table:table-cell>
                <table:table-cell table:style-name="cell_frame_all" table:number-rows-spanned="1" table:number-columns-spanned="1"/>
              </table:table-row>
            </table:table>
            <text:p text:style-name="table_bottom"/>
          </text:section>
          <text:p text:style-name="al"/>
        </text:section>
        <text:section text:name="bijlage_id1-3-2-23" text:style-name="bijlage">
          <text:p text:style-name="bijlage_top"/>
          <text:p text:style-name="hoofdstuk_kop"><text:span text:style-name="label">BIJLAGE</text:span> <text:span text:style-name="nr">19.</text:span> VOLMACHT EN MACHTIGINGEN</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column table:style-name="id1-3-2-23-3-1-6"/>
              <table:table-column table:style-name="id1-3-2-23-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claraties voor reis- en verblijfskosten indienen bij het team O&amp;HRM</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Alle teammanager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De gemeente vertegenwoordigen bij vergaderingen van de Vereniging van Eigenaren van (appartementen)complexen waarvan de gemeente (gedeeld) eigenaar is.</text:p>
                </table:table-cell>
                <table:table-cell table:style-name="cell_frame_all" table:number-rows-spanned="2" table:number-columns-spanned="1">
                  <text:p text:style-name="table_al">Artikel 3:60 lid 1 BW</text:p>
                </table:table-cell>
                <table:table-cell table:style-name="cell_frame_all" table:number-rows-spanned="2" table:number-columns-spanned="1">
                  <text:p text:style-name="table_al">Ieder voor zover het eigen werkterrein betreft</text:p>
                </table:table-cell>
                <table:table-cell table:style-name="cell_frame_all" table:number-rows-spanned="2" table:number-columns-spanned="1">
                  <text:p text:style-name="table_al">Burgemeester</text:p>
                </table:table-cell>
                <table:table-cell table:style-name="cell_frame_all" table:number-rows-spanned="1" table:number-columns-spanned="1">
                  <text:p text:style-name="table_al">1.teammanager Exploitatie, teammanager Maatschappelijke Opgave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2. Contractmanager/adviseur Vastgoed en de programmaleider Vastgoed van het team Exploitatie, beleidsadviseur Onderwijshuisvesting van het team Maatschappelijke Opgav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gemeente in en buiten rechte te vertegenwoordigen in het kader van de uitvoering van de Wet tijdelijk huisverbod.</text:p>
                </table:table-cell>
                <table:table-cell table:style-name="cell_frame_all" table:number-rows-spanned="1" table:number-columns-spanned="1">
                  <text:p text:style-name="table_al">Artikel 171 lid 2 Gemeente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1.Beleidsmedewerkers Wet tijdelijk huisverbod van het team Omgevingsvergunningen, en het team Veiligheid &amp; APV.</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4</text:p>
                </table:table-cell>
                <table:table-cell table:style-name="cell_frame_all" table:number-rows-spanned="2" table:number-columns-spanned="1">
                  <text:p text:style-name="table_al">Het college van burgemeester en wethouders van de gemeente Lansingerland vertegenwoordigen in juridische procedures bij alle rechterlijke instanties, waarbij het college van burgemeester en wethouders van de gemeente Lansingerland is betrokken voor zover die procedures betrekking hebben op een besluit inzake beschermd wonen, maatschappelijke opvang, het Bbz 2004, de IOAZ of Tozo, dan wel betrekking hebben op de voorbereiding van dat besluit</text:p>
                </table:table-cell>
                <table:table-cell table:style-name="cell_frame_all" table:number-rows-spanned="2" table:number-columns-spanned="1">
                  <text:p text:style-name="table_al">Artikel 8:23, 8:24 Aw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Het college van burgemeester en wethouder van gemeente Rotterdam</text:p>
                </table:table-cell>
                <table:table-cell table:style-name="cell_frame_all" table:number-rows-spanned="1" table:number-columns-spanned="1">
                  <text:p text:style-name="table_al">2. het hoofd van de afdeling juridische diensten van de Rotterdamse serviceorganisatie</text:p>
                </table:table-cell>
              </table:table-row>
              <table:table-row table:style-name="row">
                <table:table-cell table:style-name="cell_frame_all" table:number-rows-spanned="1" table:number-columns-spanned="1">
                  <text:p text:style-name="table_al">3.medewerkers van de afdeling juridische diensten van de Rotterdamse serviceorganisa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ext:p text:style-name="table_al">Opgenomen in Mandaatbesluit directeur DCMR gemeente Lansingerland 20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horen van een belanghebbende in de zin van artikel 7:1 lid 3 Wvggz</text:p>
                </table:table-cell>
                <table:table-cell table:style-name="cell_frame_all" table:number-rows-spanned="1" table:number-columns-spanned="1">
                  <text:p text:style-name="table_al">Artikel 7:1 lid 3 Wvggz</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 van het Centrum voor Dienstverlening</text:p>
                </table:table-cell>
                <table:table-cell table:style-name="cell_frame_all" table:number-rows-spanned="1" table:number-columns-spanned="1">
                  <text:p text:style-name="table_al">Toegestaan aan medewerkers van het Centrum voor Dienstverlen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gemeente vertegenwoordigen in (civiele) procedures als het gaat om geschillen over H10, paragraaf 1, 2 en 3 Cao Gemeenten (De aanvullende, nawettelijke en reparatieuitkering</text:p>
                </table:table-cell>
                <table:table-cell table:style-name="cell_frame_all" table:number-rows-spanned="1" table:number-columns-spanned="1">
                  <text:p text:style-name="table_al">Artikel 171 Gemeentewet, H10, paragraaf 1, 2, 3 Cao Gemeent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ne Pensioen Groep</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8</text:p>
                </table:table-cell>
                <table:table-cell table:style-name="cell_frame_all" table:number-rows-spanned="1" table:number-columns-spanned="1">
                  <text:p text:style-name="table_al">Het namens het college indienen van een verzoek-schrift tot toepassing van een afkoelingsperiode en deze te richten aan de daartoe bevoegde rechtbank (artikel 5 lid 1 Wgs)</text:p>
                </table:table-cell>
                <table:table-cell table:style-name="cell_frame_all" table:number-rows-spanned="4" table:number-columns-spanned="1">
                  <text:p text:style-name="table_al">Artikel 5 Wgs, Artikel 6 Bbm, Artikel 8:23, 8:24 Awb</text:p>
                </table:table-cell>
                <table:table-cell table:style-name="cell_frame_all" table:number-rows-spanned="4" table:number-columns-spanned="1"/>
                <table:table-cell table:style-name="cell_frame_all" table:number-rows-spanned="4" table:number-columns-spanned="1">
                  <text:p text:style-name="table_al">College</text:p>
                </table:table-cell>
                <table:table-cell table:style-name="cell_frame_all" table:number-rows-spanned="4" table:number-columns-spanned="1">
                  <text:p text:style-name="table_al">1. Verder Financiële Zorgverlening B.V.</text:p>
                </table:table-cell>
                <table:table-cell table:style-name="cell_frame_all" table:number-rows-spanned="4" table:number-columns-spanned="1">
                  <text:p text:style-name="table_al">2. Werknemers van Verder Financiële Zorgverlening B.V.</text:p>
                </table:table-cell>
              </table:table-row>
              <table:table-row table:style-name="row">
                <table:table-cell table:style-name="cell_frame_all" table:number-rows-spanned="1" table:number-columns-spanned="1">
                  <text:p text:style-name="table_al">Het namens het college een verzoekschrift tot tussentijdse beëindiging van de afkoelings-periode te richten aan de daartoe bevoegde rechtbank. (artikel 6 Bbm)</text:p>
                </table:table-cell>
              </table:table-row>
              <table:table-row table:style-name="row">
                <table:table-cell table:style-name="cell_frame_all" table:number-rows-spanned="1" table:number-columns-spanned="1">
                  <text:p text:style-name="table_al">het college te vertegenwoordigen bij de zitting waarop de rechtbank zal beslissen op het verzoek</text:p>
                </table:table-cell>
              </table:table-row>
              <table:table-row table:style-name="row">
                <table:table-cell table:style-name="cell_frame_all" table:number-rows-spanned="1" table:number-columns-spanned="1">
                  <text:p text:style-name="table_al">alle handelingen verrichten die noodzakelijk zijn voor een juiste uitvoering van de schuldhulpverlening van de betrokken burger</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531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1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1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Lansingerland</meta:user-defined>
    <meta:user-defined meta:name="OVERHEIDop.Rubriek/DC.type">delegatie- of mandaatbesluit</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5-02-12</meta:user-defined>
    <meta:user-defined meta:name="DC.source">titel 10.1 van de Algemene wet bestuursrecht]|[1.0:c:BWBR0005537&amp;titeldeel=10.1&amp;g=2025-02-04</meta:user-defined>
    <meta:user-defined meta:name="DCTERMS.alternative">Mandaatregeling Lansingerland 2025</meta:user-defined>
    <dc:language>nl</dc:language>
    <meta:user-defined meta:name="OVERHEIDop.locatietype/OVERHEIDop.gebiedsmarkering">Gemeente</meta:user-defined>
    <meta:user-defined meta:name="DC.title">Besluit mandaat, volmacht en machtiging Lansingerland 2025</meta:user-defined>
    <meta:user-defined meta:name="DCTERMS.W3CDTF/DCTERMS.available">2025-02-27</meta:user-defined>
    <meta:user-defined meta:name="DCTERMS.W3CDTF/OVERHEIDop.jaargang">2025</meta:user-defined>
    <meta:user-defined meta:name="OVERHEIDop.publicationIssue">85319</meta:user-defined>
    <meta:user-defined meta:name="OVERHEIDop.betreftRegeling">CVDR736126_1</meta:user-defined>
    <meta:user-defined meta:name="OVERHEIDop.GmbID/DC.identifier">gmb-2025-85319</meta:user-defined>
    <meta:user-defined meta:name="xs:date/OVERHEIDop.startdatum">2025-03-01</meta:user-defined>
    <meta:user-defined meta:name="OVERHEIDop.versieInformatie"/>
  </office:meta>
</office:document-meta>
</file>