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aats t.h.v. Rijsenburgselaan 63, 3972EH Driebergen-Rijsenburg, ontheffing plaatsen voorwerpen voor de periode van 22 maart t/m 31 maart 2025 (RX2025-00000429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kplaats t.h.v. Rijsenburgselaan 63, 3972EH Driebergen-Rijsenburg, ontheffing plaatsen voorwerpen voor de periode van 22 maart t/m 31 maart 2025 (RX2025-00000429, 2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53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429</meta:user-defined>
    <meta:user-defined meta:name="DCTERMS.abstract">parkeerplaats t.h.v. Rijsenburgselaan 63, 3972EH Driebergen-Rijsenburg, ontheffing plaatsen voorwerpen voor de periode van 22 maart t/m 31 maart 2025 (RX2025-00000429, 2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plaats t.h.v. Rijsenburgselaan 63, 3972EH Driebergen-Rijsenburg, ontheffing plaatsen voorwerpen voor de periode van 22 maart t/m 31 maart 2025 (RX2025-00000429, 24 februari 20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13</meta:user-defined>
    <meta:user-defined meta:name="OVERHEIDop.GmbID/DC.identifier">gmb-2025-85313</meta:user-defined>
    <meta:user-defined meta:name="OVERHEIDop.versieInformatie"/>
  </office:meta>
</office:document-meta>
</file>