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er hoogte van de Wulfert Floorlaan, 3972WH Driebergen-Rijsenburg, ingetrokken aanvraag plaatsen voorwerpen op of aan de weg (RX2025-00000313,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ingetrokken aanvraag, plaatsten voorwerp op of aan de weg, ter hoogte van de Wulfert Floorlaan, 3972WH Driebergen-Rijsenburg, (RX2025-00000313, 11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3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0313</meta:user-defined>
    <meta:user-defined meta:name="DCTERMS.abstract">ingetrokken aanvraag, plaatsten voorwerp op of aan de weg, ter hoogte van de Wulfert Floorlaan, 3972WH Driebergen-Rijsenburg, (RX2025-00000313, 11 februari 2025)</meta:user-defined>
    <dc:language>nl</dc:language>
    <meta:user-defined meta:name="OVERHEIDop.locatietype/OVERHEIDop.gebiedsmarkering">Punt</meta:user-defined>
    <meta:user-defined meta:name="DC.title">Gemeente Utrechtse Heuvelrug, ingetrokken aanvraag APV/Bijzondere wetten - ter hoogte van de Wulfert Floorlaan, 3972WH Driebergen-Rijsenburg, ingetrokken aanvraag plaatsen voorwerpen op of aan de weg (RX2025-00000313, 11 februari 2025)</meta:user-defined>
    <meta:user-defined meta:name="DCTERMS.W3CDTF/DCTERMS.available">2025-02-27</meta:user-defined>
    <meta:user-defined meta:name="DCTERMS.W3CDTF/OVERHEIDop.jaargang">2025</meta:user-defined>
    <meta:user-defined meta:name="OVERHEIDop.publicationIssue">85311</meta:user-defined>
    <meta:user-defined meta:name="OVERHEIDop.GmbID/DC.identifier">gmb-2025-85311</meta:user-defined>
    <meta:user-defined meta:name="OVERHEIDop.versieInformatie"/>
  </office:meta>
</office:document-meta>
</file>