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Wethouder Doevenstraat 21, 1165 MH, uitbreiden woning d.m.v. dakopbouw op de berging, 24-02-2025, DSO nummer 20250224007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30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Wethouder Doevenstraat 21, 1165 MH, uitbreiden woning d.m.v. dakopbouw op de berging, 24-02-2025, DSO nummer 2025022400736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308</meta:user-defined>
    <meta:user-defined meta:name="OVERHEIDop.GmbID/DC.identifier">gmb-2025-85308</meta:user-defined>
    <meta:user-defined meta:name="OVERHEIDop.versieInformatie"/>
  </office:meta>
</office:document-meta>
</file>