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seksinrichting Kamerverhuurbedrijf St. Tropez, Baekelandplein 1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477 </text:p>
            <text:p text:style-name="common-al"> Omschrijving: seksinrichting Kamerverhuurbedrijf St. Tropez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 5621HH Eindhoven</text:p>
              </text:list-item>
            </text:list>
            <text:p text:style-name="common-al"> Datum ontvangst: 18-02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5307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07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477</meta:user-defined>
    <meta:user-defined meta:name="DCTERMS.abstract">seksinrichting Kamerverhuurbedrijf St. Tropez</meta:user-defined>
    <dc:language>nl</dc:language>
    <meta:user-defined meta:name="OVERHEIDop.locatietype/OVERHEIDop.gebiedsmarkering">Punt</meta:user-defined>
    <meta:user-defined meta:name="DC.title">Ingekomen aanvraag: seksinrichting Kamerverhuurbedrijf St. Tropez, Baekelandplein 1 5621HH Eindhov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07</meta:user-defined>
    <meta:user-defined meta:name="OVERHEIDop.GmbID/DC.identifier">gmb-2025-85307</meta:user-defined>
    <meta:user-defined meta:name="OVERHEIDop.versieInformatie"/>
  </office:meta>
</office:document-meta>
</file>