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bestaande units naar nieuwe locatie bij Groene Hart Leerpark aan Prinses Beatrixlaan 4 2404 X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plaatsen van bestaande units naar nieuwe locatie bij Groene Hart Leerpark aan Prinses Beatrixlaan 4 2404 XC Alphen aan den Rijn, geregistreerd onder nr. 048435520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30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0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071</meta:user-defined>
    <meta:user-defined meta:name="DCTERMS.abstract">Aanvraag vergunning voor het verplaatsen van bestaande units naar nieuwe locatie bij Groene Hart Leerpark aan Prinses Beatrixlaan 4 2404 XC Alphen aan den Rijn</meta:user-defined>
    <dc:language>nl</dc:language>
    <meta:user-defined meta:name="OVERHEIDop.locatietype/OVERHEIDop.gebiedsmarkering">Vlak</meta:user-defined>
    <meta:user-defined meta:name="DC.title">Aanvraag vergunning voor het verplaatsen van bestaande units naar nieuwe locatie bij Groene Hart Leerpark aan Prinses Beatrixlaan 4 2404 XC Alphen aan den Rijn</meta:user-defined>
    <meta:user-defined meta:name="DCTERMS.W3CDTF/DCTERMS.available">2025-02-27</meta:user-defined>
    <meta:user-defined meta:name="DCTERMS.W3CDTF/OVERHEIDop.jaargang">2025</meta:user-defined>
    <meta:user-defined meta:name="OVERHEIDop.publicationIssue">85304</meta:user-defined>
    <meta:user-defined meta:name="OVERHEIDop.GmbID/DC.identifier">gmb-2025-85304</meta:user-defined>
    <meta:user-defined meta:name="OVERHEIDop.versieInformatie"/>
  </office:meta>
</office:document-meta>
</file>