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twagen 17-3 tm 11-4-2025, Wakerdijk parkeerplaats thv nr 70, 1446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n aanvraag om vergunning ontvangen voor het plaatsen van een keetwagen van 17-3 tot en met 11-4-2025 op een parkeerplaats ter hoogte van Wakerdijk 70, 1446BV Purmerend. De aanvraag is geregistreerd onder zaaknummer Z2025-00000768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2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8</meta:user-defined>
    <meta:user-defined meta:name="DCTERMS.abstract">Betreft: aanvraag op locatie Wakerdijk parkeerplaats thv nr 70, 1446BV Purmerend</meta:user-defined>
    <dc:language>nl</dc:language>
    <meta:user-defined meta:name="OVERHEIDop.locatietype/OVERHEIDop.gebiedsmarkering">Punt</meta:user-defined>
    <meta:user-defined meta:name="DC.title">Aanvraag vergunning voor plaatsen keetwagen 17-3 tm 11-4-2025, Wakerdijk parkeerplaats thv nr 70, 1446BV Purmere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99</meta:user-defined>
    <meta:user-defined meta:name="OVERHEIDop.GmbID/DC.identifier">gmb-2025-85299</meta:user-defined>
    <meta:user-defined meta:name="OVERHEIDop.versieInformatie"/>
  </office:meta>
</office:document-meta>
</file>