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voor opvang van oekrainers 25-3 t/m 31-8-2025 aan Dorpsstraat 57, 2396 HD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regels voor opvang van oekrainers 25-3 t/m 31-8-2025 aan Dorpsstraat 57, 2396 HD Koudekerk aan den Rijn, geregistreerd onder nr. 04843552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2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52063</meta:user-defined>
    <meta:user-defined meta:name="DCTERMS.abstract">Aanvraag vergunning voor het tijdelijk afwijken van regels voor opvang van oekrainers 25-3 t/m 31-8-2025 aan Dorpsstraat 57, 2396 HD Koudekerk aan den Rijn</meta:user-defined>
    <dc:language>nl</dc:language>
    <meta:user-defined meta:name="OVERHEIDop.locatietype/OVERHEIDop.gebiedsmarkering">Punt</meta:user-defined>
    <meta:user-defined meta:name="DC.title">Aanvraag vergunning voor het tijdelijk afwijken van regels voor opvang van oekrainers 25-3 t/m 31-8-2025 aan Dorpsstraat 57, 2396 HD Koudekerk aan den Rij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98</meta:user-defined>
    <meta:user-defined meta:name="OVERHEIDop.GmbID/DC.identifier">gmb-2025-85298</meta:user-defined>
    <meta:user-defined meta:name="OVERHEIDop.versieInformatie"/>
  </office:meta>
</office:document-meta>
</file>