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6, 3903 L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6, 3903 LR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2-2025  aangevraagd voor het vergroten van een bedrijfspand voor de locatie De Smalle Zijde 56, 3903 LR Veenendaal en is geregistreerd onder het nummer CLZ-000131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52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78</meta:user-defined>
    <dc:language>nl</dc:language>
    <meta:user-defined meta:name="OVERHEIDop.locatietype/OVERHEIDop.gebiedsmarkering">Punt</meta:user-defined>
    <meta:user-defined meta:name="DC.title">Publicatie aanvraag omgevingsvergunning De Smalle Zijde 56, 3903 LR Veenendaal te Veenendaa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96</meta:user-defined>
    <meta:user-defined meta:name="OVERHEIDop.GmbID/DC.identifier">gmb-2025-85296</meta:user-defined>
    <meta:user-defined meta:name="OVERHEIDop.versieInformatie"/>
  </office:meta>
</office:document-meta>
</file>