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Koffiestraat 13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bijgebouw tot logiesgebouw</text:p>
            <text:p text:style-name="common-al"/>
            <text:p text:style-name="common-al">Verzenddatum: <text:span text:style-name="nadrukcur"><text:span text:style-name="nadrukvet">25 februari 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28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744</meta:user-defined>
    <meta:user-defined meta:name="DCTERMS.abstract">Betreft: besluit op locatie Koffiestraat 13, 5473RP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met 6 weken voor de aanvraag Omgevingsvergunning Koffiestraat 13, 5473RP Heeswijk-Dinth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287</meta:user-defined>
    <meta:user-defined meta:name="OVERHEIDop.GmbID/DC.identifier">gmb-2025-85287</meta:user-defined>
    <meta:user-defined meta:name="OVERHEIDop.versieInformatie"/>
  </office:meta>
</office:document-meta>
</file>