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ing huisnummer voor het oprichten van 20 recreatiewoningen Afferdse Heide , Afferdse Heide 52, 5851EC Afferden L</text:p>
      <text:section text:name="zakelijke-mededeling_id1-3-2" text:style-name="zakelijke-mededeling">
        <text:section text:name="zakelijke-mededeling-tekst_id1-3-2-1" text:style-name="zakelijke-mededeling-tekst">
          <text:section text:name="tekst_id1-3-2-1-1" text:style-name="tekst">
            <text:p text:style-name="common-al">Toekenning huisnummer oprichten van 20 recreatiewoningen Afferdse Heide  aan Afferdse Heide 52, 5851EC Afferden L.</text:p>
            <text:p text:style-name="common-al">Gemeente Bergen (L) heeft een besluit tot toekenning van een huisnummer genomen op [verzenddatum] voor locatie Afferdse Heide 52, 5851EC Afferden L.</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528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8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8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77</meta:user-defined>
    <meta:user-defined meta:name="DCTERMS.abstract">Betreft: Huisnummerbesluit voor het oprichten van 20 recreatiewoningen Afferdse Heide  op locatie Afferdse Heide 52, 5851EC Afferden L</meta:user-defined>
    <dc:language>nl</dc:language>
    <meta:user-defined meta:name="OVERHEIDop.locatietype/OVERHEIDop.gebiedsmarkering">Punt</meta:user-defined>
    <meta:user-defined meta:name="DC.title">Besluit toekenning huisnummer voor het oprichten van 20 recreatiewoningen Afferdse Heide , Afferdse Heide 52, 5851EC Afferden L</meta:user-defined>
    <meta:user-defined meta:name="DCTERMS.W3CDTF/DCTERMS.available">2025-02-27</meta:user-defined>
    <meta:user-defined meta:name="DCTERMS.W3CDTF/OVERHEIDop.jaargang">2025</meta:user-defined>
    <meta:user-defined meta:name="OVERHEIDop.publicationIssue">85281</meta:user-defined>
    <meta:user-defined meta:name="OVERHEIDop.GmbID/DC.identifier">gmb-2025-85281</meta:user-defined>
    <meta:user-defined meta:name="OVERHEIDop.versieInformatie"/>
  </office:meta>
</office:document-meta>
</file>