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huur van een perceel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Alphen aan den Rijn is van plan gemeentegrond te verhuren aan Zeeman. De locatie ligt op De Schans 27 te Alphen aan den Rijn. De locatie staat in het kadaster bekend als gemeente Alphen aan den Rijn, sectie B, nummer 6979 (gedeeltelijk), hierna ‘het perceel’ genoemd. Het perceel heeft een oppervlakte van ongeveer 5.854 m². </text:p>
            <text:p text:style-name="al"/>
            <text:p text:style-name="al">Toelichting </text:p>
            <text:p text:style-name="al"/>
            <text:p text:style-name="al">De gemeente is van plan om het perceel te verhuren aan Zeeman. Zeeman gaat het perceel huren tegen een marktconforme prijs ten behoeve van een stallingsplaats voor zijn trailers/aanhangers, trekkers en personenauto’s. Het gebruik van het perceel is in overeenstemming met de bestemming van het perceel. </text:p>
            <text:p text:style-name="al"/>
            <text:p text:style-name="al">Zeeman komt als enige serieuze gegadigde in aanmerking voor de huur. De redenen hiervoor zijn: </text:p>
            <text:p text:style-name="al"/>
            <text:p text:style-name="al">Zeeman huurt momenteel een ander perceel aan De Schans te Alphen aan den Rijn en huurt het perceel voor het stallen van de trailers/aanhangers, trekkers en auto’s van het personeel. De eigenaar van het perceel De Schans heeft de huurovereenkomst opgezegd per augustus 2025. Een vervangend perceel is noodzakelijk voor de bedrijfsvoering en het behoud van de werkgelegenheid bij Zeeman; </text:p>
            <text:p text:style-name="al"/>
            <text:p text:style-name="al">De Schans 27 ligt in de directe omgeving van de Zeeman, waardoor het perceel geschikt is voor de chauffeurs en de verkeersveiligheid en toezicht goed geborgd kan worden;</text:p>
            <text:p text:style-name="al"/>
            <text:p text:style-name="al">De verkeersveiligheid op het bedrijventerrein De Schans verbetert door een optimalisering van het logistieke proces van de Zeeman door de huur van het perceel. </text:p>
            <text:p text:style-name="al"/>
            <text:p text:style-name="al">Vanwege de naastgelegen locatie, de bestemming van het perceel, behoud van de werkgelegenheid voor de gemeente en de verkeersveiligheid, komt Zeeman als enige serieuze gegadigde in aanmerking voor de huur.</text:p>
            <text:p text:style-name="al"/>
            <text:p text:style-name="al">Bent u het hiermee niet eens?</text:p>
            <text:p text:style-name="al"/>
            <text:p text:style-name="al">Bent u het niet eens met de geplande verhuur van het perceel,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text:p>
            <text:p text:style-name="al"/>
            <text:p text:style-name="al">Meer informatie</text:p>
            <text:p text:style-name="al"/>
            <text:p text:style-name="al">Als u vragen heeft over deze verhuur van het perceel, dan kunt u contact opnemen met Gerard Castelein Accountmanager bedrijven van de Gemeente Alphen aan den Rijn via GCastelein@alphenaandenrijn.nl </text:p>
            <text:p text:style-name="al"/>
            <text:p text:style-name="al"/>
          </text:section>
        </text:section>
        <text:section text:name="regeling-sluiting_id1-3-2-3" text:style-name="regeling-sluiting">
          <text:section text:name="ondertekening_id1-3-2-3-1">
            <text:p><text:span text:style-name="functie">Burgemeester en wethouders van Alphen aan den Rijn, 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2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2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voornemen verhuur van een perceel gemeentegrond</meta:user-defined>
    <meta:user-defined meta:name="DCTERMS.W3CDTF/DCTERMS.available">2025-03-05</meta:user-defined>
    <meta:user-defined meta:name="DCTERMS.W3CDTF/OVERHEIDop.jaargang">2025</meta:user-defined>
    <meta:user-defined meta:name="OVERHEIDop.publicationIssue">85280</meta:user-defined>
    <meta:user-defined meta:name="OVERHEIDop.GmbID/DC.identifier">gmb-2025-85280</meta:user-defined>
    <meta:user-defined meta:name="OVERHEIDop.versieInformatie"/>
  </office:meta>
</office:document-meta>
</file>