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 aan de Heideslag Kiefland, kavel 146 en 1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eideslag Kiefland, kavel 146 en 147 in Wehl</text:p>
            <text:p text:style-name="common-al">Omschrijving:			bouwen van een twee-onder-één-kap woning </text:p>
            <text:p text:style-name="common-al">Dossiernummer:		gD2411001208</text:p>
            <text:p text:style-name="common-al"/>
            <text:p text:style-name="common-al">Datum verzending:	07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208</meta:user-defined>
    <meta:user-defined meta:name="DCTERMS.abstract">Verlengen beslistermijn voor het bouwen van een twee-onder-één-kap woning  op Plan Heideslag Kiefland, kavel 146 en 147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 aan de Heideslag Kiefland, kavel 146 en 147 in Weh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28</meta:user-defined>
    <meta:user-defined meta:name="OVERHEIDop.GmbID/DC.identifier">gmb-2025-8528</meta:user-defined>
    <meta:user-defined meta:name="OVERHEIDop.versieInformatie"/>
  </office:meta>
</office:document-meta>
</file>