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9-06-2025 in Havikweg, Albatrosweg , Havikweg, Albatros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avikweg, Albatrosweg e.o.<text:span text:style-name="nadrukvet">; </text:span>Het organiseren van een buurtrommelmarkt op 29-06-2025 in Havikweg, Albatrosweg </text:p>
            <text:p text:style-name="common-al">
            
          </text:p>
            <text:p text:style-name="common-al">Datum ontvangst: 24-02-2025</text:p>
            <text:p text:style-name="last-al">Zaaknummer: 000010508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527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083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9-06-2025 in Havikweg, Albatrosweg , Havikweg, Albatrosweg e.o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75</meta:user-defined>
    <meta:user-defined meta:name="OVERHEIDop.GmbID/DC.identifier">gmb-2025-85275</meta:user-defined>
    <meta:user-defined meta:name="OVERHEIDop.versieInformatie"/>
  </office:meta>
</office:document-meta>
</file>