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Ingetrokken vergunning voor het bouwen van 11 tiny houses aan Hoekje 3a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ingetrokken voor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Hoekje 3a, 4286 LN, </text:span>realiseren van 11 tiny houses (2023-025791); verzonden op 19 februari 202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52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Ingetrokken vergunning voor het bouwen van 11 tiny houses aan Hoekje 3a in Almker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73</meta:user-defined>
    <meta:user-defined meta:name="OVERHEIDop.GmbID/DC.identifier">gmb-2025-85273</meta:user-defined>
    <meta:user-defined meta:name="OVERHEIDop.versieInformatie"/>
  </office:meta>
</office:document-meta>
</file>