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jet afwijken regels omgevingsplan,bedrijfspand omzetten naar plattelandswoning  aan Insteek 1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jet afwijken regels omgevingsplan,bedrijfspand omzetten naar plattelandswoning  aan Insteek 18, 2771 AB Boskoop, geregistreerd onder nr. 0484355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2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2028</meta:user-defined>
    <meta:user-defined meta:name="DCTERMS.abstract">Aanvraag vergunning voor hjet afwijken regels omgevingsplan,bedrijfspand omzetten naar plattelandswoning  aan Insteek 18, 2771 AB Boskoop</meta:user-defined>
    <dc:language>nl</dc:language>
    <meta:user-defined meta:name="OVERHEIDop.locatietype/OVERHEIDop.gebiedsmarkering">Punt</meta:user-defined>
    <meta:user-defined meta:name="DC.title">Aanvraag vergunning voor hjet afwijken regels omgevingsplan,bedrijfspand omzetten naar plattelandswoning  aan Insteek 18, 2771 AB Boskoop</meta:user-defined>
    <meta:user-defined meta:name="DCTERMS.W3CDTF/DCTERMS.available">2025-02-27</meta:user-defined>
    <meta:user-defined meta:name="DCTERMS.W3CDTF/OVERHEIDop.jaargang">2025</meta:user-defined>
    <meta:user-defined meta:name="OVERHEIDop.publicationIssue">85270</meta:user-defined>
    <meta:user-defined meta:name="OVERHEIDop.GmbID/DC.identifier">gmb-2025-85270</meta:user-defined>
    <meta:user-defined meta:name="OVERHEIDop.versieInformatie"/>
  </office:meta>
</office:document-meta>
</file>