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Toestemming voor het bouwen van een dijkwoning aan de Buitendijk 124a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24a, 4273 GE, </text:span>een dijkwoning realiseren (2024-000454) verzonden op 24 februari 2025.</text:p>
              </text:list-item>
            </text:list>
            <text:p text:style-name="tussenkopcur">
            <text:span text:style-name="nadrukvet">
              <text:span text:style-name="nadrukvet">
                <text:span text:style-name="nadrukcur">U kunt binnen 6 weken bezwaar maken als u belanghebbende bent</text:span>
              </text:span>
           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/>
            <text:p text:style-name="common-al">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</text:p>
            <text:p text:style-name="common-al">
            <text:span text:style-name="nadrukvet"/>
          </text:p>
            <text:p text:style-name="common-al">
            <text:span text:style-name="nadrukvet">Wilt u meer weten over hoe u een voorlopige voorziening aanvraagt?</text:span>  </text:p>
            <text:p text:style-name="common-al">Kijk dan op <text:a xlink:href="http://www.gemeentealtena.nl/bezwaar" xlink:type="simple">www.gemeentealtena.nl/bezwaar</text:a> of bel naar 0183 -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/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526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Toestemming voor het bouwen van een dijkwoning aan de Buitendijk 124a in Han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67</meta:user-defined>
    <meta:user-defined meta:name="OVERHEIDop.GmbID/DC.identifier">gmb-2025-85267</meta:user-defined>
    <meta:user-defined meta:name="OVERHEIDop.versieInformatie"/>
  </office:meta>
</office:document-meta>
</file>