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- Aanvraag exploitatievergunning, Oude Kerkstraat 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Oude Kerkstraat 6, 4271 BC Dussen (2025-005414)</text:span>
            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ien </text:span>
          </text:p>
            <text:p text:style-name="common-al"/>
            <text:p text:style-name="common-al">U kunt de ingediende aanvraag inzien vanaf de eerste werkdag na deze publicatie tot en met 2 weken na publicatie (27 februari tot en met 13 maart 2025)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/>
            <text:p text:style-name="last-al">Het is mogelijk binnen deze twee weken schriftelijk of mondeling uw zienswijze kenbaar te maken. U kunt schriftelijk een zienswijze kenbaar maken bij de burgemeester van Altena, Postbus 5, 4286 ZG Almker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526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- Aanvraag exploitatievergunning, Oude Kerkstraat 6 in Duss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62</meta:user-defined>
    <meta:user-defined meta:name="OVERHEIDop.GmbID/DC.identifier">gmb-2025-85262</meta:user-defined>
    <meta:user-defined meta:name="OVERHEIDop.versieInformatie"/>
  </office:meta>
</office:document-meta>
</file>