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mark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Oranjemarkt (2025-004361)</text:span>
          </text:p>
            <text:p text:style-name="common-al"/>
            <text:p text:style-name="common-al">Zendingscommissie Gereformeerde Gemeente Werkendam organiseert op zaterdag 26 april 2025 de Oranjemarkt van 10.00 tot 15.00 uur. De markt is op het schoolplein van de Ds Joh. Groenewegenschool aan de Sportlaan 4 in Werkendam. Er worden verschillende kraampjes geplaatst waarvan alles verkocht wordt. Voor meer info zie de website </text:p>
            <text:p text:style-name="common-al">
            <text:a xlink:href="http://www.gg-werkendam.nl/zendingscommissie" xlink:type="simple">www.gg-werkendam.nl/zendingscommissie</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25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5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ranjemarkt in Werkendam</meta:user-defined>
    <meta:user-defined meta:name="DCTERMS.W3CDTF/DCTERMS.available">2025-02-27</meta:user-defined>
    <meta:user-defined meta:name="DCTERMS.W3CDTF/OVERHEIDop.jaargang">2025</meta:user-defined>
    <meta:user-defined meta:name="OVERHEIDop.publicationIssue">85259</meta:user-defined>
    <meta:user-defined meta:name="OVERHEIDop.GmbID/DC.identifier">gmb-2025-85259</meta:user-defined>
    <meta:user-defined meta:name="OVERHEIDop.versieInformatie"/>
  </office:meta>
</office:document-meta>
</file>