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Lente - Even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Lente - Event (2025-001178)</text:span>
          </text:p>
            <text:p text:style-name="common-al"/>
            <text:p text:style-name="common-al">Stichting BIZ Centrum Werkendam organiseert op zaterdag 5 april 2025 het lente – event in het centrum van Werkendam van 9.30 tot 16.30 uur. Er worden op de Hoogstraat verschillende kraampjes geplaatst waar van alles verkocht wordt. Voor meer info zie facebookpagina BIZ Centrum Werkendam.</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2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Lente - Event in Werkendam</meta:user-defined>
    <meta:user-defined meta:name="DCTERMS.W3CDTF/DCTERMS.available">2025-02-27</meta:user-defined>
    <meta:user-defined meta:name="DCTERMS.W3CDTF/OVERHEIDop.jaargang">2025</meta:user-defined>
    <meta:user-defined meta:name="OVERHEIDop.publicationIssue">85256</meta:user-defined>
    <meta:user-defined meta:name="OVERHEIDop.GmbID/DC.identifier">gmb-2025-85256</meta:user-defined>
    <meta:user-defined meta:name="OVERHEIDop.versieInformatie"/>
  </office:meta>
</office:document-meta>
</file>